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/IV – JP/09-022 ze dne 22.9.2023</text:p>
      <text:p text:style-name="P2">číslo objednávky uvádějte při korespondenci a fakturaci</text:p>
      <text:p text:style-name="P3"/>
      <text:p text:style-name="P4">DODAVATEL: <text:s/>Truhlářství Rozehnal, Paskovská 109/136a, Ostrava Hrabová, 72000, IČ 75936861</text:p>
      <text:p text:style-name="P5"/>
      <text:p text:style-name="P6">OBJEDNATEL - fakturační a korespondenční adresa:<text:s/></text:p>
      <text:p text:style-name="P7"/>
      <text:p text:style-name="P8">Zoologická zahrada a botanický park Ostrava,</text:p>
      <text:p text:style-name="P9">příspěvková organizace</text:p>
      <text:p text:style-name="P10">Michálkovická 2081/197, 710 00 Ostrava</text:p>
      <text:p text:style-name="P11"><text:s/>IČ: 00373249, DIČ: CZ00373249</text:p>
      <text:p text:style-name="P12"><text:s/>č.ú: 2339-761/0100, KB, a.s.</text:p>
      <text:p text:style-name="P13"><text:s/>zastoupena: Mgr.Jiří Novák - ředitel<text:line-break/></text:p>
      <text:p text:style-name="P14">Vyřizuje: <text:s/>xxx</text:p>
      <text:p text:style-name="P15">Tel: xxx</text:p>
      <text:p text:style-name="P16">E-mail: xxx</text:p>
      <text:p text:style-name="P17"><text:line-break/></text:p>
      <text:p text:style-name="P18">PŘEDMĚT OBJEDNÁVKY:</text:p>
      <text:p text:style-name="P19"><text:line-break/></text:p>
      <text:p text:style-name="P20">Objednávám u Vás následující:</text:p>
      <text:p text:style-name="P21">Výměna 12ks poškozených madel zábradlí v délce 24bm z masivního jasanu na vyhlídce u restaurace.</text:p>
      <text:p text:style-name="P22">                        -cena za bm: 2700,-</text:p>
      <text:p text:style-name="P23">                         -cena za 24bm: 64 800,-</text:p>
      <text:p text:style-name="P24">                         -cena za dopravu: 1400,-</text:p>
      <text:p text:style-name="P25">V ceně je zahrnuta demontáž a montáž dřevěných madel z jasanu a nátěr.</text:p>
      <text:p text:style-name="P26">                         </text:p>
      <text:p text:style-name="P27">Dodavatel není plátce DPH.</text:p>
      <text:p text:style-name="P28"><text:line-break/>TERMÍN PLNĚNÍ:<text:s/><text:line-break/>Do 30.11.2023<text:line-break/>CENA PLNĚNÍ:<text:line-break/>66 200,-Kč<text:line-break/>MÍSTO PLNĚNÍ:<text:s/><text:line-break/>Zoo Ostrava<text:line-break/></text:p>
      <text:p text:style-name="P29">PLATEBNÍ PODMÍNKY:</text:p>
      <text:p text:style-name="P30"/>
      <text:p text:style-name="P31">Na dodávku/službu bude poskytnuta záloha ve výši: 0,- Kč, která bude uhrazena hotově/převodem z účtu se splatností 0 dní a to na základě vystavené faktury.</text:p>
      <text:p text:style-name="P32">Úhrada konečné faktury bude provedena hotově/převodem z účtu. Splatnost je 20 dní.</text:p>
      <text:p text:style-name="P33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/text:p>
      <text:p text:style-name="P34"><text:s/></text:p>
      <text:p text:style-name="P3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soft-page-break/>
      <text:p text:style-name="P36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7"/>
      <text:p text:style-name="P38">Za objednatele: <text:s text:c="21"/><text:s/><text:s text:c="40"/>Potvrzení dodavatele:</text:p>
      <text:p text:style-name="P39"><text:tab/>............................................................ <text:s text:c="36"/>..........................................................</text:p>
      <text:p text:style-name="P40"><text:s text:c="32"/>xxx</text:p>
      <text:p text:style-name="P41"><text:s text:c="89"/>4. 10. 2023</text:p>
      <text:p text:style-name="P42"><text:s text:c="87"/>Akceptuji:<text:s/></text:p>
      <text:p text:style-name="P43">Schválil: <text:s text:c="105"/>……………………………………</text:p>
      <text:p text:style-name="P44"><text:s text:c="20"/>………………………………..</text:p>
      <text:p text:style-name="P45"><text:s text:c="33"/>Mgr. Jiří Novák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wlett-Packard Company</dc:creator>
    <meta:creation-date>2023-10-05T10:32:00Z</meta:creation-date>
    <dc:date>2023-10-05T10:35:00Z</dc:date>
    <meta:template xlink:href="Normal" xlink:type="simple"/>
    <meta:editing-cycles>1</meta:editing-cycles>
    <meta:editing-duration>PT180S</meta:editing-duration>
    <meta:document-statistic meta:page-count="2" meta:paragraph-count="5" meta:word-count="426" meta:character-count="2941" meta:row-count="21" meta:non-whitespace-character-count="2520"/>
  </office:meta>
</office:document-meta>
</file>