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ystem" svg:panose-1="0 0 0 0 0 0 0 0 0 0"/>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office:font-face-decls>
  <office:automatic-styles>
    <text:list-style style:name="LFO2">
      <text:list-level-style-number text:level="1" text:style-name="WW_CharLFO2LVL1" style:num-prefix="Článek " style:num-suffix="." style:num-format="1">
        <style:list-level-properties text:space-before="2.2645in" text:min-label-width="0in" text:list-level-position-and-space-mode="label-alignment">
          <style:list-level-label-alignment text:label-followed-by="nothing" fo:margin-left="2.2645in" fo:text-indent="0in"/>
        </style:list-level-properties>
      </text:list-level-style-number>
      <text:list-level-style-number text:level="2" text:style-name="WW_CharLFO2LVL2" style:num-suffix="." style:num-format="1">
        <style:list-level-properties text:space-before="2.7569in" text:min-label-width="0.2756in" text:list-level-position-and-space-mode="label-alignment">
          <style:list-level-label-alignment text:label-followed-by="listtab" fo:margin-left="3.0326in" fo:text-indent="-0.2756in"/>
        </style:list-level-properties>
      </text:list-level-style-number>
      <text:list-level-style-number text:level="3" text:style-name="WW_CharLFO2LVL3"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suffix="."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2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text:style-name="WW_CharLFO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text:style-name="WW_CharLFO1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text:style-name="WW_CharLFO12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7">
      <text:list-level-style-number text:level="1" text:style-name="WW_CharLFO3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9">
      <text:list-level-style-number text:level="1" text:style-name="WW_CharLFO3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0">
      <text:list-level-style-number text:level="1" text:style-name="WW_CharLFO40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42">
      <text:list-level-style-number text:level="1" text:style-name="WW_CharLFO42LV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4">
      <text:list-level-style-number text:level="1" text:style-name="WW_CharLFO4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line-height-at-least="0.2083in" fo:margin-left="4.4312in" fo:text-indent="0.4923in">
        <style:tab-stops/>
      </style:paragraph-properties>
    </style:style>
    <style:style style:name="T21" style:parent-style-name="Standardnípísmoodstavce" style:family="text">
      <style:text-properties style:font-name-complex="Arial" fo:text-transform="uppercase" fo:font-size="10pt" style:font-size-asian="10pt" style:font-size-complex="10pt"/>
    </style:style>
    <style:style style:name="P22" style:parent-style-name="Normální" style:family="paragraph">
      <style:paragraph-properties fo:text-align="center" style:line-height-at-least="0.2083in"/>
      <style:text-properties style:font-name-complex="Arial" fo:font-weight="bold" style:font-weight-asian="bold" fo:font-size="14pt" style:font-size-asian="14pt" style:font-size-complex="14pt"/>
    </style:style>
    <style:style style:name="P23" style:parent-style-name="Normální" style:family="paragraph">
      <style:paragraph-properties style:line-height-at-least="0.2083in"/>
      <style:text-properties style:font-name-complex="Arial"/>
    </style:style>
    <style:style style:name="P24" style:parent-style-name="Normální" style:family="paragraph">
      <style:paragraph-properties fo:margin-top="0in">
        <style:tab-stops>
          <style:tab-stop style:type="left" style:position="1.1812in"/>
          <style:tab-stop style:type="left" style:position="3.2486in"/>
        </style:tab-stops>
      </style:paragraph-properties>
      <style:text-properties style:font-name-complex="Arial" style:font-size-complex="11pt"/>
    </style:style>
    <style:style style:name="TableColumn26" style:family="table-column">
      <style:table-column-properties style:column-width="2.2645in"/>
    </style:style>
    <style:style style:name="TableColumn27" style:family="table-column">
      <style:table-column-properties style:column-width="4.2965in"/>
    </style:style>
    <style:style style:name="Table25" style:family="table">
      <style:table-properties style:width="6.5611in" fo:margin-left="0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ální" style:family="paragraph">
      <style:text-properties fo:font-weight="bold" style:font-weight-asian="bold"/>
    </style:style>
    <style:style style:name="TableCell31" style:family="table-cell">
      <style:table-cell-properties fo:border="none" style:writing-mode="lr-tb" fo:padding-top="0in" fo:padding-left="0.075in" fo:padding-bottom="0in" fo:padding-right="0.075in"/>
    </style:style>
    <style:style style:name="P32" style:parent-style-name="Normální" style:family="paragraph">
      <style:text-properties fo:font-weight="bold" style:font-weight-asian="bold"/>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ální" style:family="paragraph">
      <style:text-properties fo:font-weight="bold" style:font-weight-asian="bold"/>
    </style:style>
    <style:style style:name="TableCell36" style:family="table-cell">
      <style:table-cell-properties fo:border="none"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ální" style:family="paragraph">
      <style:text-properties fo:font-weight="bold" style:font-weight-asian="bold"/>
    </style:style>
    <style:style style:name="TableCell40" style:family="table-cell">
      <style:table-cell-properties fo:border="none"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ální" style:family="paragraph">
      <style:text-properties fo:font-weight="bold" style:font-weight-asian="bold"/>
    </style:style>
    <style:style style:name="TableCell44" style:family="table-cell">
      <style:table-cell-properties fo:border="none"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ální" style:family="paragraph">
      <style:text-properties fo:font-weight="bold" style:font-weight-asian="bold"/>
    </style:style>
    <style:style style:name="TableCell48" style:family="table-cell">
      <style:table-cell-properties fo:border="none"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ální" style:family="paragraph">
      <style:text-properties fo:font-weight="bold" style:font-weight-asian="bold"/>
    </style:style>
    <style:style style:name="TableCell52" style:family="table-cell">
      <style:table-cell-properties fo:border="none"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ální" style:family="paragraph">
      <style:text-properties fo:font-weight="bold" style:font-weight-asian="bold"/>
    </style:style>
    <style:style style:name="TableCell56" style:family="table-cell">
      <style:table-cell-properties fo:border="none" style:writing-mode="lr-tb" fo:padding-top="0in" fo:padding-left="0.075in" fo:padding-bottom="0in" fo:padding-right="0.075in"/>
    </style:style>
    <style:style style:name="P57" style:parent-style-name="Normální" style:family="paragraph">
      <style:paragraph-properties fo:text-align="center"/>
    </style:style>
    <style:style style:name="P58" style:parent-style-name="Normální" style:family="paragraph">
      <style:paragraph-properties fo:text-align="center"/>
    </style:style>
    <style:style style:name="P59" style:parent-style-name="Normální" style:family="paragraph">
      <style:paragraph-properties fo:text-align="center"/>
    </style:style>
    <style:style style:name="TableColumn61" style:family="table-column">
      <style:table-column-properties style:column-width="2.2645in"/>
    </style:style>
    <style:style style:name="TableColumn62" style:family="table-column">
      <style:table-column-properties style:column-width="4.2965in"/>
    </style:style>
    <style:style style:name="Table60" style:family="table">
      <style:table-properties style:width="6.5611in" fo:margin-left="0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ální" style:family="paragraph">
      <style:text-properties fo:font-weight="bold" style:font-weight-asian="bold"/>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ální" style:family="paragraph">
      <style:paragraph-properties fo:margin-top="0in">
        <style:tab-stops>
          <style:tab-stop style:type="left" style:position="1.1812in"/>
          <style:tab-stop style:type="left" style:position="3.2486in"/>
        </style:tab-stops>
      </style:paragraph-properties>
    </style:style>
    <style:style style:name="T68" style:parent-style-name="Standardnípísmoodstavce" style:family="text">
      <style:text-properties style:font-name-complex="Arial" fo:font-weight="bold" style:font-weight-asian="bold" style:font-weight-complex="bold" style:font-size-complex="9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ální" style:family="paragraph">
      <style:text-properties fo:font-weight="bold" style:font-weight-asian="bold"/>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ální" style:family="paragraph">
      <style:paragraph-properties fo:margin-top="0in">
        <style:tab-stops>
          <style:tab-stop style:type="left" style:position="1.1812in"/>
          <style:tab-stop style:type="left" style:position="3.2486in"/>
        </style:tab-stops>
      </style:paragraph-properties>
    </style:style>
    <style:style style:name="T74" style:parent-style-name="Standardnípísmoodstavce" style:family="text">
      <style:text-properties style:font-name-complex="Arial" style:font-size-complex="11pt"/>
    </style:style>
    <style:style style:name="P75" style:parent-style-name="Normální" style:family="paragraph">
      <style:paragraph-properties fo:margin-top="0in">
        <style:tab-stops>
          <style:tab-stop style:type="left" style:position="1.1812in"/>
          <style:tab-stop style:type="left" style:position="3.2486in"/>
        </style:tab-stops>
      </style:paragraph-properties>
      <style:text-properties style:font-name-complex="Arial" style:font-size-complex="9pt"/>
    </style:style>
    <style:style style:name="P76" style:parent-style-name="Normální" style:family="paragraph">
      <style:paragraph-properties fo:margin-top="0in">
        <style:tab-stops>
          <style:tab-stop style:type="left" style:position="1.1812in"/>
          <style:tab-stop style:type="left" style:position="3.2486in"/>
        </style:tab-stops>
      </style:paragraph-properties>
    </style:style>
    <style:style style:name="T77" style:parent-style-name="Standardnípísmoodstavce" style:family="text">
      <style:text-properties style:font-name-complex="Arial" style:font-size-complex="9pt"/>
    </style:style>
    <style:style style:name="T78" style:parent-style-name="Standardnípísmoodstavce" style:family="text">
      <style:text-properties style:font-name-complex="Arial" style:font-size-complex="11pt"/>
    </style:style>
    <style:style style:name="P79" style:parent-style-name="Normální" style:family="paragraph">
      <style:paragraph-properties fo:margin-top="0in">
        <style:tab-stops>
          <style:tab-stop style:type="left" style:position="1.1812in"/>
          <style:tab-stop style:type="left" style:position="3.2486in"/>
        </style:tab-stops>
      </style:paragraph-properties>
      <style:text-properties style:font-name-complex="Arial" style:font-size-complex="11pt"/>
    </style:style>
    <style:style style:name="TableColumn81" style:family="table-column">
      <style:table-column-properties style:column-width="2.2645in"/>
    </style:style>
    <style:style style:name="TableColumn82" style:family="table-column">
      <style:table-column-properties style:column-width="4.2965in"/>
    </style:style>
    <style:style style:name="Table80" style:family="table">
      <style:table-properties style:width="6.5611in" fo:margin-left="0in" table:align="left"/>
    </style:style>
    <style:style style:name="TableRow83" style:family="table-row">
      <style:table-row-properties/>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ální" style:family="paragraph">
      <style:text-properties fo:font-weight="bold" style:font-weight-asian="bold"/>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ální" style:family="paragraph">
      <style:paragraph-properties fo:margin-top="0in">
        <style:tab-stops>
          <style:tab-stop style:type="left" style:position="1.1812in"/>
          <style:tab-stop style:type="left" style:position="3.2486in"/>
        </style:tab-stops>
      </style:paragraph-properties>
    </style:style>
    <style:style style:name="T88" style:parent-style-name="Standardnípísmoodstavce" style:family="text">
      <style:text-properties style:font-name-complex="Arial" fo:font-weight="bold" style:font-weight-asian="bold" style:font-weight-complex="bold" style:font-size-complex="11pt"/>
    </style:style>
    <style:style style:name="TableRow89" style:family="table-row">
      <style:table-row-properties/>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ální" style:family="paragraph">
      <style:text-properties fo:font-weight="bold" style:font-weight-asian="bold"/>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ální" style:family="paragraph">
      <style:paragraph-properties fo:margin-top="0in">
        <style:tab-stops>
          <style:tab-stop style:type="left" style:position="1.1812in"/>
          <style:tab-stop style:type="left" style:position="3.2486in"/>
        </style:tab-stops>
      </style:paragraph-properties>
    </style:style>
    <style:style style:name="T94" style:parent-style-name="Standardnípísmoodstavce" style:family="text">
      <style:text-properties style:font-name-complex="Arial" style:font-size-complex="11pt"/>
    </style:style>
    <style:style style:name="TableRow95" style:family="table-row">
      <style:table-row-properties/>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ální" style:family="paragraph">
      <style:paragraph-properties fo:text-align="start"/>
      <style:text-properties fo:font-weight="bold" style:font-weight-asian="bold"/>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ální" style:family="paragraph">
      <style:paragraph-properties fo:margin-top="0in">
        <style:tab-stops>
          <style:tab-stop style:type="left" style:position="1.1812in"/>
          <style:tab-stop style:type="left" style:position="3.2486in"/>
        </style:tab-stops>
      </style:paragraph-properties>
    </style:style>
    <style:style style:name="T100" style:parent-style-name="Standardnípísmoodstavce" style:family="text">
      <style:text-properties style:font-name-complex="Arial" style:font-size-complex="11pt"/>
    </style:style>
    <style:style style:name="TableRow101" style:family="table-row">
      <style:table-row-properties/>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ální" style:family="paragraph">
      <style:text-properties fo:font-weight="bold" style:font-weight-asian="bold"/>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ální" style:family="paragraph">
      <style:paragraph-properties fo:margin-top="0in">
        <style:tab-stops>
          <style:tab-stop style:type="left" style:position="1.1812in"/>
          <style:tab-stop style:type="left" style:position="3.2486in"/>
        </style:tab-stops>
      </style:paragraph-properties>
    </style:style>
    <style:style style:name="T106" style:parent-style-name="Standardnípísmoodstavce" style:family="text">
      <style:text-properties style:font-name-complex="Arial" style:font-size-complex="11pt"/>
    </style:style>
    <style:style style:name="TableRow107" style:family="table-row">
      <style:table-row-properties/>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ální" style:family="paragraph">
      <style:text-properties fo:font-weight="bold" style:font-weight-asian="bold"/>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ální" style:family="paragraph">
      <style:paragraph-properties fo:margin-top="0in">
        <style:tab-stops>
          <style:tab-stop style:type="left" style:position="1.1812in"/>
          <style:tab-stop style:type="left" style:position="3.2486in"/>
        </style:tab-stops>
      </style:paragraph-properties>
    </style:style>
    <style:style style:name="T112" style:parent-style-name="Standardnípísmoodstavce" style:family="text">
      <style:text-properties style:font-name-complex="Arial" style:font-size-complex="11pt"/>
    </style:style>
    <style:style style:name="TableRow113" style:family="table-row">
      <style:table-row-properties/>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Normální" style:family="paragraph">
      <style:text-properties fo:font-weight="bold" style:font-weight-asian="bold"/>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ální" style:family="paragraph">
      <style:paragraph-properties fo:margin-top="0in">
        <style:tab-stops>
          <style:tab-stop style:type="left" style:position="1.1812in"/>
          <style:tab-stop style:type="left" style:position="3.2486in"/>
        </style:tab-stops>
      </style:paragraph-properties>
    </style:style>
    <style:style style:name="T118" style:parent-style-name="Standardnípísmoodstavce" style:family="text">
      <style:text-properties style:font-name-complex="Arial" style:font-size-complex="11pt"/>
    </style:style>
    <style:style style:name="TableRow119" style:family="table-row">
      <style:table-row-properties/>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ální" style:family="paragraph">
      <style:text-properties fo:font-weight="bold" style:font-weight-asian="bold"/>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ální" style:family="paragraph">
      <style:paragraph-properties fo:margin-top="0in">
        <style:tab-stops>
          <style:tab-stop style:type="left" style:position="1.1812in"/>
          <style:tab-stop style:type="left" style:position="3.2486in"/>
        </style:tab-stops>
      </style:paragraph-properties>
      <style:text-properties style:font-name-complex="Arial" style:font-style-complex="italic"/>
    </style:style>
    <style:style style:name="P124" style:parent-style-name="Normální" style:family="paragraph">
      <style:paragraph-properties fo:text-align="center"/>
    </style:style>
    <style:style style:name="TableColumn126" style:family="table-column">
      <style:table-column-properties style:column-width="2.2645in"/>
    </style:style>
    <style:style style:name="TableColumn127" style:family="table-column">
      <style:table-column-properties style:column-width="4.2965in"/>
    </style:style>
    <style:style style:name="Table125" style:family="table">
      <style:table-properties style:width="6.5611in" fo:margin-left="0in" table:align="left"/>
    </style:style>
    <style:style style:name="TableRow128" style:family="table-row">
      <style:table-row-properties/>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ální" style:family="paragraph">
      <style:text-properties fo:font-weight="bold" style:font-weight-asian="bold"/>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ální" style:family="paragraph">
      <style:paragraph-properties fo:margin-top="0in">
        <style:tab-stops>
          <style:tab-stop style:type="left" style:position="1.1812in"/>
          <style:tab-stop style:type="left" style:position="3.2486in"/>
        </style:tab-stops>
      </style:paragraph-properties>
    </style:style>
    <style:style style:name="T133" style:parent-style-name="Standardnípísmoodstavce" style:family="text">
      <style:text-properties style:font-name-complex="Arial" fo:font-weight="bold" style:font-weight-asian="bold" style:font-weight-complex="bold" style:font-size-complex="11pt"/>
    </style:style>
    <style:style style:name="TableRow134" style:family="table-row">
      <style:table-row-properties/>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ální" style:family="paragraph">
      <style:text-properties fo:font-weight="bold" style:font-weight-asian="bold"/>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ální" style:family="paragraph">
      <style:paragraph-properties fo:margin-top="0in">
        <style:tab-stops>
          <style:tab-stop style:type="left" style:position="1.1812in"/>
          <style:tab-stop style:type="left" style:position="3.2486in"/>
        </style:tab-stops>
      </style:paragraph-properties>
    </style:style>
    <style:style style:name="T139" style:parent-style-name="Standardnípísmoodstavce" style:family="text">
      <style:text-properties style:font-name-complex="Arial" style:font-size-complex="11pt"/>
    </style:style>
    <style:style style:name="TableRow140" style:family="table-row">
      <style:table-row-properties/>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Normální" style:family="paragraph">
      <style:paragraph-properties fo:text-align="start"/>
      <style:text-properties fo:font-weight="bold" style:font-weight-asian="bold"/>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ální" style:family="paragraph">
      <style:paragraph-properties fo:margin-top="0in">
        <style:tab-stops>
          <style:tab-stop style:type="left" style:position="1.1812in"/>
          <style:tab-stop style:type="left" style:position="3.2486in"/>
        </style:tab-stops>
      </style:paragraph-properties>
    </style:style>
    <style:style style:name="T145" style:parent-style-name="Standardnípísmoodstavce" style:family="text">
      <style:text-properties style:font-name-complex="Arial" style:font-size-complex="11pt"/>
    </style:style>
    <style:style style:name="TableRow146" style:family="table-row">
      <style:table-row-properties/>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ální" style:family="paragraph">
      <style:text-properties fo:font-weight="bold" style:font-weight-asian="bold"/>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ální" style:family="paragraph">
      <style:paragraph-properties fo:margin-top="0in">
        <style:tab-stops>
          <style:tab-stop style:type="left" style:position="1.1812in"/>
          <style:tab-stop style:type="left" style:position="3.2486in"/>
        </style:tab-stops>
      </style:paragraph-properties>
    </style:style>
    <style:style style:name="T151" style:parent-style-name="Standardnípísmoodstavce" style:family="text">
      <style:text-properties style:font-name-complex="Arial" style:font-size-complex="11pt"/>
    </style:style>
    <style:style style:name="TableRow152" style:family="table-row">
      <style:table-row-properties/>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Normální" style:family="paragraph">
      <style:text-properties fo:font-weight="bold" style:font-weight-asian="bold"/>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ální" style:family="paragraph">
      <style:paragraph-properties fo:margin-top="0in">
        <style:tab-stops>
          <style:tab-stop style:type="left" style:position="1.1812in"/>
          <style:tab-stop style:type="left" style:position="3.2486in"/>
        </style:tab-stops>
      </style:paragraph-properties>
    </style:style>
    <style:style style:name="T157" style:parent-style-name="Standardnípísmoodstavce" style:family="text">
      <style:text-properties style:font-name-complex="Arial" style:font-size-complex="11pt"/>
    </style:style>
    <style:style style:name="TableRow158" style:family="table-row">
      <style:table-row-properties/>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ální" style:family="paragraph">
      <style:text-properties fo:font-weight="bold" style:font-weight-asian="bold"/>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ální" style:family="paragraph">
      <style:paragraph-properties fo:margin-top="0in">
        <style:tab-stops>
          <style:tab-stop style:type="left" style:position="1.1812in"/>
          <style:tab-stop style:type="left" style:position="3.2486in"/>
        </style:tab-stops>
      </style:paragraph-properties>
    </style:style>
    <style:style style:name="T163" style:parent-style-name="Standardnípísmoodstavce" style:family="text">
      <style:text-properties style:font-name-complex="Arial" style:font-size-complex="11pt"/>
    </style:style>
    <style:style style:name="TableRow164" style:family="table-row">
      <style:table-row-properties/>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ální" style:family="paragraph">
      <style:text-properties fo:font-weight="bold" style:font-weight-asian="bold"/>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ální" style:family="paragraph">
      <style:paragraph-properties fo:margin-top="0in">
        <style:tab-stops>
          <style:tab-stop style:type="left" style:position="1.1812in"/>
          <style:tab-stop style:type="left" style:position="3.2486in"/>
        </style:tab-stops>
      </style:paragraph-properties>
    </style:style>
    <style:style style:name="T169" style:parent-style-name="Standardnípísmoodstavce" style:family="text">
      <style:text-properties style:font-name-complex="Arial" style:font-style-complex="italic"/>
    </style:style>
    <style:style style:name="T170" style:parent-style-name="Standardnípísmoodstavce" style:family="text">
      <style:text-properties style:font-name-complex="Arial" style:font-style-complex="italic" style:font-size-complex="10pt"/>
    </style:style>
    <style:style style:name="T171" style:parent-style-name="Standardnípísmoodstavce" style:family="text">
      <style:text-properties style:font-name-complex="Arial" style:font-style-complex="italic"/>
    </style:style>
    <style:style style:name="TableRow172" style:family="table-row">
      <style:table-row-properties/>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ální" style:family="paragraph">
      <style:text-properties fo:font-weight="bold" style:font-weight-asian="bold"/>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ální" style:family="paragraph">
      <style:text-properties style:font-name-complex="Arial" style:font-size-complex="11pt"/>
    </style:style>
    <style:style style:name="P177" style:parent-style-name="Název" style:family="paragraph">
      <style:paragraph-properties fo:break-before="page"/>
    </style:style>
    <style:style style:name="P178" style:parent-style-name="Název" style:family="paragraph">
      <style:paragraph-properties fo:keep-with-next="always" fo:break-before="page"/>
    </style:style>
    <style:style style:name="T179" style:parent-style-name="StylNázevTučnéPodtrženíChar" style:family="text">
      <style:text-properties fo:font-weight="normal" style:font-weight-asian="normal"/>
    </style:style>
    <style:style style:name="P180" style:parent-style-name="Nadpis1" style:list-style-name="LFO6" style:family="paragraph">
      <style:paragraph-properties fo:margin-top="0.25in" fo:margin-left="0in">
        <style:tab-stops/>
      </style:paragraph-properties>
    </style:style>
    <style:style style:name="T181" style:parent-style-name="Standardnípísmoodstavce" style:family="text">
      <style:text-properties fo:font-weight="normal" style:font-weight-asian="normal"/>
    </style:style>
    <style:style style:name="P182" style:parent-style-name="Nadpis5" style:list-style-name="LFO9" style:family="paragraph">
      <style:paragraph-properties fo:margin-left="0.6694in" fo:text-indent="-0.3937in">
        <style:tab-stops/>
      </style:paragraph-properties>
    </style:style>
    <style:style style:name="P183" style:parent-style-name="Nadpis5" style:list-style-name="LFO9" style:family="paragraph">
      <style:paragraph-properties fo:margin-left="0.6694in" fo:text-indent="-0.3937in">
        <style:tab-stops/>
      </style:paragraph-properties>
    </style:style>
    <style:style style:name="P184" style:parent-style-name="Nadpis5" style:list-style-name="LFO9" style:family="paragraph">
      <style:paragraph-properties fo:margin-left="0.6694in" fo:text-indent="-0.3937in">
        <style:tab-stops/>
      </style:paragraph-properties>
    </style:style>
    <style:style style:name="P185" style:parent-style-name="Nadpis5" style:list-style-name="LFO9" style:family="paragraph">
      <style:paragraph-properties fo:margin-left="0.6694in" fo:text-indent="-0.3937in">
        <style:tab-stops/>
      </style:paragraph-properties>
    </style:style>
    <style:style style:name="T186" style:parent-style-name="Standardnípísmoodstavce" style:family="text">
      <style:text-properties style:font-weight-complex="normal" style:font-style-complex="normal" style:font-size-complex="10pt"/>
    </style:style>
    <style:style style:name="T187" style:parent-style-name="Standardnípísmoodstavce" style:family="text">
      <style:text-properties style:font-size-complex="11pt"/>
    </style:style>
    <style:style style:name="P188" style:parent-style-name="Nadpis5" style:list-style-name="LFO10" style:family="paragraph">
      <style:paragraph-properties fo:margin-left="0.6694in" fo:text-indent="-0.3937in">
        <style:tab-stops/>
      </style:paragraph-properties>
    </style:style>
    <style:style style:name="P189" style:parent-style-name="Bullet2" style:list-style-name="LFO4" style:family="paragraph">
      <style:paragraph-properties fo:line-height="115%" fo:margin-left="0.8666in" fo:text-indent="-0.1972in">
        <style:tab-stops>
          <style:tab-stop style:type="left" style:position="1.0569in"/>
        </style:tab-stops>
      </style:paragraph-properties>
    </style:style>
    <style:style style:name="P190" style:parent-style-name="Bullet2" style:list-style-name="LFO4" style:family="paragraph">
      <style:paragraph-properties fo:line-height="115%" fo:margin-left="0.8666in" fo:text-indent="-0.1972in">
        <style:tab-stops>
          <style:tab-stop style:type="left" style:position="1.0569in"/>
        </style:tab-stops>
      </style:paragraph-properties>
    </style:style>
    <style:style style:name="P191" style:parent-style-name="Bullet2" style:list-style-name="LFO4" style:family="paragraph">
      <style:paragraph-properties fo:margin-left="0.8666in" fo:text-indent="-0.1972in">
        <style:tab-stops>
          <style:tab-stop style:type="left" style:position="1.0569in"/>
        </style:tab-stops>
      </style:paragraph-properties>
    </style:style>
    <style:style style:name="P192" style:parent-style-name="Nadpis5" style:list-style-name="LFO10" style:family="paragraph">
      <style:paragraph-properties fo:margin-left="0.6694in" fo:text-indent="-0.3937in">
        <style:tab-stops/>
      </style:paragraph-properties>
    </style:style>
    <style:style style:name="P193" style:parent-style-name="Nadpis1" style:list-style-name="LFO2" style:family="paragraph">
      <style:paragraph-properties fo:margin-top="0.25in"/>
    </style:style>
    <style:style style:name="T194" style:parent-style-name="Standardnípísmoodstavce" style:family="text">
      <style:text-properties fo:font-weight="normal" style:font-weight-asian="normal"/>
    </style:style>
    <style:style style:name="T195" style:parent-style-name="Standardnípísmoodstavce" style:family="text">
      <style:text-properties fo:font-size="11pt" style:font-size-asian="11pt" style:font-size-complex="11pt"/>
    </style:style>
    <style:style style:name="P196" style:parent-style-name="Nadpis5" style:list-style-name="LFO36" style:family="paragraph">
      <style:paragraph-properties fo:margin-left="0.6895in" fo:text-indent="-0.3937in">
        <style:tab-stops/>
      </style:paragraph-properties>
    </style:style>
    <style:style style:name="T197" style:parent-style-name="Standardnípísmoodstavce" style:family="text">
      <style:text-properties fo:font-weight="bold" style:font-weight-asian="bold"/>
    </style:style>
    <style:style style:name="T198" style:parent-style-name="Standardnípísmoodstavce" style:family="text">
      <style:text-properties fo:font-weight="bold" style:font-weight-asian="bold"/>
    </style:style>
    <style:style style:name="T199" style:parent-style-name="Standardnípísmoodstavce" style:family="text">
      <style:text-properties fo:font-weight="bold" style:font-weight-asian="bold"/>
    </style:style>
    <style:style style:name="T200" style:parent-style-name="Standardnípísmoodstavce" style:family="text">
      <style:text-properties fo:font-weight="bold" style:font-weight-asian="bold"/>
    </style:style>
    <style:style style:name="P201" style:parent-style-name="Nadpis5" style:list-style-name="LFO36" style:family="paragraph">
      <style:paragraph-properties fo:margin-left="0.6694in" fo:text-indent="-0.3937in">
        <style:tab-stops/>
      </style:paragraph-properties>
    </style:style>
    <style:style style:name="T202" style:parent-style-name="Standardnípísmoodstavce" style:family="text">
      <style:text-properties fo:font-weight="bold" style:font-weight-asian="bold"/>
    </style:style>
    <style:style style:name="P203" style:parent-style-name="Nadpis5" style:list-style-name="LFO36" style:family="paragraph">
      <style:paragraph-properties fo:margin-left="0.6694in" fo:text-indent="-0.3937in">
        <style:tab-stops/>
      </style:paragraph-properties>
    </style:style>
    <style:style style:name="T204" style:parent-style-name="Standardnípísmoodstavce" style:family="text">
      <style:text-properties fo:font-weight="bold" style:font-weight-asian="bold"/>
    </style:style>
    <style:style style:name="P205" style:parent-style-name="Nadpis5" style:list-style-name="LFO36" style:family="paragraph">
      <style:paragraph-properties fo:margin-left="0.6694in" fo:text-indent="-0.3937in">
        <style:tab-stops/>
      </style:paragraph-properties>
    </style:style>
    <style:style style:name="T206" style:parent-style-name="Standardnípísmoodstavce" style:family="text">
      <style:text-properties fo:font-weight="bold" style:font-weight-asian="bold"/>
    </style:style>
    <style:style style:name="T207" style:parent-style-name="Standardnípísmoodstavce" style:family="text">
      <style:text-properties fo:font-weight="bold" style:font-weight-asian="bold"/>
    </style:style>
    <style:style style:name="T208" style:parent-style-name="Standardnípísmoodstavce" style:family="text">
      <style:text-properties fo:font-weight="bold" style:font-weight-asian="bold"/>
    </style:style>
    <style:style style:name="P209" style:parent-style-name="Nadpis5" style:list-style-name="LFO36" style:family="paragraph">
      <style:paragraph-properties fo:margin-left="0.6694in" fo:text-indent="-0.3937in">
        <style:tab-stops/>
      </style:paragraph-properties>
    </style:style>
    <style:style style:name="T210" style:parent-style-name="Standardnípísmoodstavce" style:family="text">
      <style:text-properties fo:font-weight="bold" style:font-weight-asian="bold"/>
    </style:style>
    <style:style style:name="P211" style:parent-style-name="Nadpis5" style:list-style-name="LFO36" style:family="paragraph">
      <style:paragraph-properties fo:margin-left="0.6694in" fo:text-indent="-0.3937in">
        <style:tab-stops/>
      </style:paragraph-properties>
    </style:style>
    <style:style style:name="T212" style:parent-style-name="Standardnípísmoodstavce" style:family="text">
      <style:text-properties fo:font-weight="bold" style:font-weight-asian="bold"/>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style:style>
    <style:style style:name="P215" style:parent-style-name="Bullet2" style:list-style-name="LFO4" style:family="paragraph">
      <style:paragraph-properties fo:margin-bottom="0in" fo:line-height="115%" fo:margin-left="0.8666in" fo:text-indent="-0.1972in">
        <style:tab-stops>
          <style:tab-stop style:type="left" style:position="1.0569in"/>
        </style:tab-stops>
      </style:paragraph-properties>
    </style:style>
    <style:style style:name="P216" style:parent-style-name="Bullet2" style:list-style-name="LFO4" style:family="paragraph">
      <style:paragraph-properties fo:margin-left="0.8666in" fo:text-indent="-0.1972in">
        <style:tab-stops>
          <style:tab-stop style:type="left" style:position="1.0569in"/>
        </style:tab-stops>
      </style:paragraph-properties>
    </style:style>
    <style:style style:name="P217" style:parent-style-name="Nadpis5" style:list-style-name="LFO36" style:family="paragraph">
      <style:paragraph-properties fo:margin-left="0.6694in" fo:text-indent="-0.3937in">
        <style:tab-stops/>
      </style:paragraph-properties>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style:style>
    <style:style style:name="P222" style:parent-style-name="Nadpis5" style:list-style-name="LFO36" style:family="paragraph">
      <style:paragraph-properties fo:margin-left="0.6694in" fo:text-indent="-0.3937in">
        <style:tab-stops/>
      </style:paragraph-properties>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style:style>
    <style:style style:name="P226" style:parent-style-name="Nadpis5" style:list-style-name="LFO36" style:family="paragraph">
      <style:paragraph-properties fo:margin-left="0.6694in" fo:text-indent="-0.3937in">
        <style:tab-stops/>
      </style:paragraph-properties>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weight="bold" style:font-weight-asian="bold"/>
    </style:style>
    <style:style style:name="T230" style:parent-style-name="Standardnípísmoodstavce" style:family="text">
      <style:text-properties style:font-name-complex="Arial"/>
    </style:style>
    <style:style style:name="T231" style:parent-style-name="Standardnípísmoodstavce" style:family="text">
      <style:text-properties style:font-name-complex="Arial"/>
    </style:style>
    <style:style style:name="T232" style:parent-style-name="Standardnípísmoodstavce" style:family="text">
      <style:text-properties style:font-name-complex="Arial"/>
    </style:style>
    <style:style style:name="T233" style:parent-style-name="Standardnípísmoodstavce" style:family="text">
      <style:text-properties style:font-name-complex="Arial"/>
    </style:style>
    <style:style style:name="T234" style:parent-style-name="Standardnípísmoodstavce" style:family="text">
      <style:text-properties style:font-name-complex="Arial"/>
    </style:style>
    <style:style style:name="P235" style:parent-style-name="Nadpis5" style:list-style-name="LFO36" style:family="paragraph">
      <style:paragraph-properties fo:margin-left="0.6694in" fo:text-indent="-0.3937in">
        <style:tab-stops/>
      </style:paragraph-properties>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style:style>
    <style:style style:name="T238" style:parent-style-name="Standardnípísmoodstavce" style:family="text">
      <style:text-properties fo:font-weight="bold" style:font-weight-asian="bold"/>
    </style:style>
    <style:style style:name="P239" style:parent-style-name="Nadpis5" style:list-style-name="LFO36" style:family="paragraph">
      <style:paragraph-properties fo:margin-left="0.6694in" fo:text-indent="-0.3937in">
        <style:tab-stops/>
      </style:paragraph-properties>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font-weight="bold" style:font-weight-asian="bold"/>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style:style>
    <style:style style:name="P246" style:parent-style-name="Nadpis5" style:list-style-name="LFO36" style:family="paragraph">
      <style:paragraph-properties fo:margin-left="0.6694in" fo:text-indent="-0.3937in">
        <style:tab-stops/>
      </style:paragraph-properties>
    </style:style>
    <style:style style:name="T247" style:parent-style-name="Standardnípísmoodstavce" style:family="text">
      <style:text-properties fo:font-weight="bold" style:font-weight-asian="bold"/>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style:style>
    <style:style style:name="T250" style:parent-style-name="Standardnípísmoodstavce" style:family="text">
      <style:text-properties fo:font-weight="bold" style:font-weight-asian="bold"/>
    </style:style>
    <style:style style:name="P251" style:parent-style-name="Nadpis5" style:list-style-name="LFO36" style:family="paragraph">
      <style:paragraph-properties fo:margin-left="0.6694in" fo:text-indent="-0.3937in">
        <style:tab-stops/>
      </style:paragraph-properties>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P254" style:parent-style-name="Nadpis5" style:list-style-name="LFO36" style:family="paragraph">
      <style:paragraph-properties fo:margin-left="0.6694in" fo:text-indent="-0.3937in">
        <style:tab-stops/>
      </style:paragraph-properties>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P257" style:parent-style-name="Nadpis5" style:list-style-name="LFO36" style:family="paragraph">
      <style:paragraph-properties fo:margin-left="0.6694in" fo:text-indent="-0.3937in">
        <style:tab-stops/>
      </style:paragraph-properties>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font-weight="bold" style:font-weight-asian="bold"/>
    </style:style>
    <style:style style:name="P261" style:parent-style-name="Nadpis5" style:list-style-name="LFO36" style:family="paragraph">
      <style:paragraph-properties fo:margin-left="0.6694in" fo:text-indent="-0.3937in">
        <style:tab-stops/>
      </style:paragraph-properties>
    </style:style>
    <style:style style:name="T262" style:parent-style-name="Standardnípísmoodstavce" style:family="text">
      <style:text-properties fo:font-weight="bold" style:font-weight-asian="bold"/>
    </style:style>
    <style:style style:name="T263" style:parent-style-name="Standardnípísmoodstavce" style:family="text">
      <style:text-properties fo:font-weight="bold" style:font-weight-asian="bold"/>
    </style:style>
    <style:style style:name="T264" style:parent-style-name="Standardnípísmoodstavce" style:family="text">
      <style:text-properties style:font-name-complex="Arial" style:font-weight-complex="normal" style:font-size-complex="11pt"/>
    </style:style>
    <style:style style:name="T265" style:parent-style-name="Standardnípísmoodstavce" style:family="text">
      <style:text-properties style:font-name="Arial,Bold" style:font-name-complex="Arial,Bold" style:font-weight-complex="normal" style:font-size-complex="11pt"/>
    </style:style>
    <style:style style:name="T266" style:parent-style-name="Standardnípísmoodstavce" style:family="text">
      <style:text-properties style:font-name-complex="Arial" style:font-weight-complex="normal" style:font-size-complex="11pt"/>
    </style:style>
    <style:style style:name="P267" style:parent-style-name="Nadpis5" style:list-style-name="LFO36" style:family="paragraph">
      <style:paragraph-properties fo:margin-left="0.6694in" fo:text-indent="-0.3937in">
        <style:tab-stops/>
      </style:paragraph-properties>
    </style:style>
    <style:style style:name="T268" style:parent-style-name="Standardnípísmoodstavce" style:family="text">
      <style:text-properties fo:font-weight="bold" style:font-weight-asian="bold"/>
    </style:style>
    <style:style style:name="P269" style:parent-style-name="Nadpis5" style:list-style-name="LFO36" style:family="paragraph">
      <style:paragraph-properties fo:margin-left="0.6694in" fo:text-indent="-0.3937in">
        <style:tab-stops/>
      </style:paragraph-properties>
    </style:style>
    <style:style style:name="T270" style:parent-style-name="Standardnípísmoodstavce" style:family="text">
      <style:text-properties fo:font-weight="bold" style:font-weight-asian="bold"/>
    </style:style>
    <style:style style:name="P271" style:parent-style-name="Nadpis5" style:list-style-name="LFO36" style:family="paragraph">
      <style:paragraph-properties fo:margin-left="0.6694in" fo:text-indent="-0.3937in">
        <style:tab-stops/>
      </style:paragraph-properties>
    </style:style>
    <style:style style:name="T272" style:parent-style-name="Standardnípísmoodstavce" style:family="text">
      <style:text-properties fo:font-weight="bold" style:font-weight-asian="bold"/>
    </style:style>
    <style:style style:name="T273" style:parent-style-name="Standardnípísmoodstavce" style:family="text">
      <style:text-properties fo:font-weight="bold" style:font-weight-asian="bold"/>
    </style:style>
    <style:style style:name="P274" style:parent-style-name="Nadpis5" style:list-style-name="LFO36" style:family="paragraph">
      <style:paragraph-properties fo:margin-left="0.6694in" fo:text-indent="-0.3937in">
        <style:tab-stops/>
      </style:paragraph-properties>
    </style:style>
    <style:style style:name="T275" style:parent-style-name="Standardnípísmoodstavce" style:family="text">
      <style:text-properties fo:font-weight="bold" style:font-weight-asian="bold"/>
    </style:style>
    <style:style style:name="P276" style:parent-style-name="Nadpis5" style:list-style-name="LFO36" style:family="paragraph">
      <style:paragraph-properties fo:margin-left="0.6694in" fo:text-indent="-0.3937in">
        <style:tab-stops/>
      </style:paragraph-properties>
    </style:style>
    <style:style style:name="T277" style:parent-style-name="Standardnípísmoodstavce" style:family="text">
      <style:text-properties fo:font-weight="bold" style:font-weight-asian="bold"/>
    </style:style>
    <style:style style:name="P278" style:parent-style-name="Nadpis5" style:list-style-name="LFO36" style:family="paragraph">
      <style:paragraph-properties fo:margin-left="0.6694in" fo:text-indent="-0.3937in">
        <style:tab-stops/>
      </style:paragraph-properties>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style:style>
    <style:style style:name="T281" style:parent-style-name="Standardnípísmoodstavce" style:family="text">
      <style:text-properties fo:font-weight="bold" style:font-weight-asian="bold"/>
    </style:style>
    <style:style style:name="P282" style:parent-style-name="Bullet2" style:list-style-name="LFO4" style:family="paragraph">
      <style:paragraph-properties fo:margin-bottom="0in" fo:line-height="115%" fo:margin-left="0.8666in" fo:text-indent="-0.1972in">
        <style:tab-stops>
          <style:tab-stop style:type="left" style:position="1.0569in"/>
        </style:tab-stops>
      </style:paragraph-properties>
    </style:style>
    <style:style style:name="P283" style:parent-style-name="Bullet2" style:list-style-name="LFO4" style:family="paragraph">
      <style:paragraph-properties fo:margin-bottom="0in" fo:line-height="115%" fo:margin-left="0.8666in" fo:text-indent="-0.1972in">
        <style:tab-stops>
          <style:tab-stop style:type="left" style:position="1.0569in"/>
        </style:tab-stops>
      </style:paragraph-properties>
    </style:style>
    <style:style style:name="P284" style:parent-style-name="Bullet2" style:list-style-name="LFO4" style:family="paragraph">
      <style:paragraph-properties fo:margin-bottom="0in" fo:line-height="115%" fo:margin-left="0.8666in" fo:text-indent="-0.1972in">
        <style:tab-stops>
          <style:tab-stop style:type="left" style:position="1.0569in"/>
        </style:tab-stops>
      </style:paragraph-properties>
    </style:style>
    <style:style style:name="P285" style:parent-style-name="Bullet2" style:list-style-name="LFO4" style:family="paragraph">
      <style:paragraph-properties fo:margin-bottom="0in" fo:line-height="115%" fo:margin-left="0.8666in" fo:text-indent="-0.1972in">
        <style:tab-stops>
          <style:tab-stop style:type="left" style:position="1.0569in"/>
        </style:tab-stops>
      </style:paragraph-properties>
    </style:style>
    <style:style style:name="P286" style:parent-style-name="Normální" style:family="paragraph">
      <style:paragraph-properties fo:margin-left="0.6694in">
        <style:tab-stops/>
      </style:paragraph-properties>
    </style:style>
    <style:style style:name="P287" style:parent-style-name="Nadpis5" style:list-style-name="LFO36" style:family="paragraph">
      <style:paragraph-properties fo:margin-left="0.6694in" fo:text-indent="-0.3937in">
        <style:tab-stops/>
      </style:paragraph-properties>
    </style:style>
    <style:style style:name="T288" style:parent-style-name="Standardnípísmoodstavce" style:family="text">
      <style:text-properties fo:font-weight="bold" style:font-weight-asian="bold"/>
    </style:style>
    <style:style style:name="P289" style:parent-style-name="Nadpis5" style:list-style-name="LFO36" style:family="paragraph">
      <style:paragraph-properties fo:margin-left="0.6694in" fo:text-indent="-0.3937in">
        <style:tab-stops/>
      </style:paragraph-properties>
    </style:style>
    <style:style style:name="T290" style:parent-style-name="Standardnípísmoodstavce" style:family="text">
      <style:text-properties fo:font-weight="bold" style:font-weight-asian="bold"/>
    </style:style>
    <style:style style:name="P291" style:parent-style-name="Nadpis5" style:list-style-name="LFO36" style:family="paragraph">
      <style:paragraph-properties fo:margin-left="0.6694in" fo:text-indent="-0.3937in">
        <style:tab-stops/>
      </style:paragraph-properties>
    </style:style>
    <style:style style:name="T292" style:parent-style-name="Standardnípísmoodstavce" style:family="text">
      <style:text-properties fo:font-weight="bold" style:font-weight-asian="bold"/>
    </style:style>
    <style:style style:name="P293" style:parent-style-name="Nadpis5" style:list-style-name="LFO36" style:family="paragraph">
      <style:paragraph-properties fo:margin-left="0.6694in" fo:text-indent="-0.3937in">
        <style:tab-stops/>
      </style:paragraph-properties>
    </style:style>
    <style:style style:name="T294" style:parent-style-name="Standardnípísmoodstavce" style:family="text">
      <style:text-properties fo:font-weight="bold" style:font-weight-asian="bold"/>
    </style:style>
    <style:style style:name="P295" style:parent-style-name="Nadpis5" style:list-style-name="LFO36" style:family="paragraph">
      <style:paragraph-properties fo:margin-left="0.6694in" fo:text-indent="-0.3937in">
        <style:tab-stops/>
      </style:paragraph-properties>
    </style:style>
    <style:style style:name="T296" style:parent-style-name="Standardnípísmoodstavce" style:family="text">
      <style:text-properties fo:font-weight="bold" style:font-weight-asian="bold"/>
    </style:style>
    <style:style style:name="T297" style:parent-style-name="Standardnípísmoodstavce" style:family="text">
      <style:text-properties fo:font-weight="bold" style:font-weight-asian="bold"/>
    </style:style>
    <style:style style:name="T298" style:parent-style-name="Standardnípísmoodstavce" style:family="text">
      <style:text-properties fo:font-weight="bold" style:font-weight-asian="bold"/>
    </style:style>
    <style:style style:name="P299" style:parent-style-name="Nadpis5" style:list-style-name="LFO36" style:family="paragraph">
      <style:paragraph-properties fo:margin-left="0.6694in" fo:text-indent="-0.3937in">
        <style:tab-stops/>
      </style:paragraph-properties>
    </style:style>
    <style:style style:name="T300" style:parent-style-name="Standardnípísmoodstavce" style:family="text">
      <style:text-properties fo:font-weight="bold" style:font-weight-asian="bold"/>
    </style:style>
    <style:style style:name="P301" style:parent-style-name="Nadpis5" style:list-style-name="LFO36" style:family="paragraph">
      <style:paragraph-properties fo:margin-left="0.6694in" fo:text-indent="-0.3937in">
        <style:tab-stops/>
      </style:paragraph-properties>
    </style:style>
    <style:style style:name="T302" style:parent-style-name="Standardnípísmoodstavce" style:family="text">
      <style:text-properties fo:font-weight="bold" style:font-weight-asian="bold"/>
    </style:style>
    <style:style style:name="P303" style:parent-style-name="Nadpis5" style:list-style-name="LFO36" style:family="paragraph">
      <style:paragraph-properties fo:margin-left="0.6694in" fo:text-indent="-0.3937in">
        <style:tab-stops/>
      </style:paragraph-properties>
    </style:style>
    <style:style style:name="T304" style:parent-style-name="Standardnípísmoodstavce" style:family="text">
      <style:text-properties fo:font-weight="bold" style:font-weight-asian="bold"/>
    </style:style>
    <style:style style:name="P305" style:parent-style-name="Nadpis5" style:list-style-name="LFO36" style:family="paragraph">
      <style:paragraph-properties fo:margin-left="0.6694in" fo:text-indent="-0.3937in">
        <style:tab-stops/>
      </style:paragraph-properties>
    </style:style>
    <style:style style:name="T306" style:parent-style-name="Standardnípísmoodstavce" style:family="text">
      <style:text-properties fo:font-weight="bold" style:font-weight-asian="bold"/>
    </style:style>
    <style:style style:name="T307" style:parent-style-name="Standardnípísmoodstavce" style:family="text">
      <style:text-properties fo:font-weight="bold" style:font-weight-asian="bold"/>
    </style:style>
    <style:style style:name="T308" style:parent-style-name="Standardnípísmoodstavce" style:family="text">
      <style:text-properties fo:font-weight="bold" style:font-weight-asian="bold"/>
    </style:style>
    <style:style style:name="P309" style:parent-style-name="Nadpis5" style:list-style-name="LFO36" style:family="paragraph">
      <style:paragraph-properties fo:margin-left="0.6694in" fo:text-indent="-0.3937in">
        <style:tab-stops/>
      </style:paragraph-properties>
    </style:style>
    <style:style style:name="T310" style:parent-style-name="Standardnípísmoodstavce" style:family="text">
      <style:text-properties fo:font-weight="bold" style:font-weight-asian="bold"/>
    </style:style>
    <style:style style:name="P311" style:parent-style-name="Nadpis5" style:list-style-name="LFO36" style:family="paragraph">
      <style:paragraph-properties fo:margin-left="0.6694in" fo:text-indent="-0.3937in">
        <style:tab-stops/>
      </style:paragraph-properties>
    </style:style>
    <style:style style:name="T312" style:parent-style-name="Standardnípísmoodstavce" style:family="text">
      <style:text-properties fo:font-weight="bold" style:font-weight-asian="bold"/>
    </style:style>
    <style:style style:name="P313" style:parent-style-name="Nadpis5" style:list-style-name="LFO36" style:family="paragraph">
      <style:paragraph-properties fo:margin-left="0.6694in" fo:text-indent="-0.3937in">
        <style:tab-stops/>
      </style:paragraph-properties>
    </style:style>
    <style:style style:name="T314" style:parent-style-name="Standardnípísmoodstavce" style:family="text">
      <style:text-properties fo:font-weight="bold" style:font-weight-asian="bold"/>
    </style:style>
    <style:style style:name="P315" style:parent-style-name="Nadpis5" style:list-style-name="LFO36" style:family="paragraph">
      <style:paragraph-properties fo:margin-left="0.6694in" fo:text-indent="-0.3937in">
        <style:tab-stops/>
      </style:paragraph-properties>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style:style>
    <style:style style:name="P318" style:parent-style-name="Nadpis5" style:list-style-name="LFO36" style:family="paragraph">
      <style:paragraph-properties fo:margin-left="0.6694in" fo:text-indent="-0.3937in">
        <style:tab-stops/>
      </style:paragraph-properties>
    </style:style>
    <style:style style:name="T319" style:parent-style-name="Standardnípísmoodstavce" style:family="text">
      <style:text-properties fo:font-weight="bold" style:font-weight-asian="bold"/>
    </style:style>
    <style:style style:name="T320" style:parent-style-name="Standardnípísmoodstavce" style:family="text">
      <style:text-properties fo:font-weight="bold" style:font-weight-asian="bold"/>
    </style:style>
    <style:style style:name="P321" style:parent-style-name="Nadpis5" style:list-style-name="LFO36" style:family="paragraph">
      <style:paragraph-properties fo:margin-left="0.6895in" fo:text-indent="-0.3937in">
        <style:tab-stops/>
      </style:paragraph-properties>
    </style:style>
    <style:style style:name="T322" style:parent-style-name="Standardnípísmoodstavce" style:family="text">
      <style:text-properties fo:font-weight="bold" style:font-weight-asian="bold"/>
    </style:style>
    <style:style style:name="P323" style:parent-style-name="Nadpis5" style:list-style-name="LFO36" style:family="paragraph">
      <style:paragraph-properties fo:margin-left="0.6895in" fo:text-indent="-0.3937in">
        <style:tab-stops/>
      </style:paragraph-properties>
    </style:style>
    <style:style style:name="T324" style:parent-style-name="Standardnípísmoodstavce" style:family="text">
      <style:text-properties fo:font-weight="bold" style:font-weight-asian="bold"/>
    </style:style>
    <style:style style:name="P325" style:parent-style-name="Nadpis5" style:list-style-name="LFO36" style:family="paragraph">
      <style:paragraph-properties fo:margin-left="0.6895in" fo:text-indent="-0.3937in">
        <style:tab-stops/>
      </style:paragraph-properties>
    </style:style>
    <style:style style:name="T326" style:parent-style-name="Standardnípísmoodstavce" style:family="text">
      <style:text-properties fo:font-weight="bold" style:font-weight-asian="bold"/>
    </style:style>
    <style:style style:name="P327" style:parent-style-name="Nadpis5" style:list-style-name="LFO36" style:family="paragraph">
      <style:paragraph-properties fo:margin-left="0.6895in" fo:text-indent="-0.3937in">
        <style:tab-stops/>
      </style:paragraph-properties>
    </style:style>
    <style:style style:name="T328" style:parent-style-name="Standardnípísmoodstavce" style:family="text">
      <style:text-properties fo:font-weight="bold" style:font-weight-asian="bold"/>
    </style:style>
    <style:style style:name="P329" style:parent-style-name="Nadpis5" style:list-style-name="LFO36" style:family="paragraph">
      <style:paragraph-properties fo:margin-left="0.6895in" fo:text-indent="-0.3937in">
        <style:tab-stops/>
      </style:paragraph-properties>
    </style:style>
    <style:style style:name="T330" style:parent-style-name="Standardnípísmoodstavce" style:family="text">
      <style:text-properties fo:font-weight="bold" style:font-weight-asian="bold"/>
    </style:style>
    <style:style style:name="T331" style:parent-style-name="Standardnípísmoodstavce" style:family="text">
      <style:text-properties fo:font-weight="bold" style:font-weight-asian="bold"/>
    </style:style>
    <style:style style:name="P332" style:parent-style-name="Nadpis5" style:list-style-name="LFO36" style:family="paragraph">
      <style:paragraph-properties fo:margin-left="0.6895in" fo:text-indent="-0.3937in">
        <style:tab-stops/>
      </style:paragraph-properties>
    </style:style>
    <style:style style:name="T333" style:parent-style-name="Standardnípísmoodstavce" style:family="text">
      <style:text-properties fo:font-weight="bold" style:font-weight-asian="bold"/>
    </style:style>
    <style:style style:name="P334" style:parent-style-name="Nadpis5" style:list-style-name="LFO36" style:family="paragraph">
      <style:paragraph-properties fo:margin-left="0.6895in" fo:text-indent="-0.3937in">
        <style:tab-stops/>
      </style:paragraph-properties>
    </style:style>
    <style:style style:name="T335" style:parent-style-name="Standardnípísmoodstavce" style:family="text">
      <style:text-properties fo:font-weight="bold" style:font-weight-asian="bold"/>
    </style:style>
    <style:style style:name="P336" style:parent-style-name="Nadpis5" style:list-style-name="LFO36" style:family="paragraph">
      <style:paragraph-properties fo:margin-left="0.6895in" fo:text-indent="-0.3937in">
        <style:tab-stops/>
      </style:paragraph-properties>
    </style:style>
    <style:style style:name="T337" style:parent-style-name="Standardnípísmoodstavce" style:family="text">
      <style:text-properties fo:font-weight="bold" style:font-weight-asian="bold"/>
    </style:style>
    <style:style style:name="T338" style:parent-style-name="Standardnípísmoodstavce" style:family="text">
      <style:text-properties fo:font-weight="bold" style:font-weight-asian="bold"/>
    </style:style>
    <style:style style:name="T339" style:parent-style-name="Standardnípísmoodstavce" style:family="text">
      <style:text-properties fo:font-weight="bold" style:font-weight-asian="bold"/>
    </style:style>
    <style:style style:name="T340" style:parent-style-name="Standardnípísmoodstavce" style:family="text">
      <style:text-properties fo:font-weight="bold" style:font-weight-asian="bold"/>
    </style:style>
    <style:style style:name="T341" style:parent-style-name="Standardnípísmoodstavce" style:family="text">
      <style:text-properties fo:font-weight="bold" style:font-weight-asian="bold"/>
    </style:style>
    <style:style style:name="P342" style:parent-style-name="Nadpis1" style:list-style-name="LFO2" style:family="paragraph">
      <style:paragraph-properties fo:margin-top="0.25in"/>
    </style:style>
    <style:style style:name="T343" style:parent-style-name="Standardnípísmoodstavce" style:family="text">
      <style:text-properties fo:font-weight="normal" style:font-weight-asian="normal" fo:font-size="11pt" style:font-size-asian="11pt" style:font-size-complex="11pt"/>
    </style:style>
    <style:style style:name="T344" style:parent-style-name="Standardnípísmoodstavce" style:family="text">
      <style:text-properties style:font-size-complex="12pt"/>
    </style:style>
    <style:style style:name="P345" style:parent-style-name="Nadpis5" style:list-style-name="LFO11" style:family="paragraph">
      <style:paragraph-properties fo:margin-top="0.0416in" fo:margin-left="0.6694in" fo:text-indent="-0.3937in">
        <style:tab-stops/>
      </style:paragraph-properties>
    </style:style>
    <style:style style:name="P346" style:parent-style-name="Nadpis5" style:list-style-name="LFO8" style:family="paragraph">
      <style:paragraph-properties fo:margin-top="0.0416in" fo:margin-left="0.6694in" fo:text-indent="-0.3937in">
        <style:tab-stops/>
      </style:paragraph-properties>
    </style:style>
    <style:style style:name="P347" style:parent-style-name="Nadpis5" style:list-style-name="LFO8" style:family="paragraph">
      <style:paragraph-properties fo:margin-top="0.0416in" fo:margin-left="0.6694in" fo:text-indent="-0.3937in">
        <style:tab-stops/>
      </style:paragraph-properties>
    </style:style>
    <style:style style:name="P348" style:parent-style-name="Nadpis5" style:list-style-name="LFO8" style:family="paragraph">
      <style:paragraph-properties fo:margin-top="0.0416in" fo:margin-left="0.6694in" fo:text-indent="-0.3937in">
        <style:tab-stops/>
      </style:paragraph-properties>
    </style:style>
    <style:style style:name="P349" style:parent-style-name="Nadpis2" style:family="paragraph">
      <style:paragraph-properties fo:margin-left="0.2756in">
        <style:tab-stops/>
      </style:paragraph-properties>
    </style:style>
    <style:style style:name="T350" style:parent-style-name="Standardnípísmoodstavce" style:family="text">
      <style:text-properties fo:font-weight="bold" style:font-weight-asian="bold"/>
    </style:style>
    <style:style style:name="P351" style:parent-style-name="Nadpis1" style:list-style-name="LFO2" style:family="paragraph">
      <style:paragraph-properties fo:margin-top="0.25in"/>
    </style:style>
    <style:style style:name="T352" style:parent-style-name="Standardnípísmoodstavce" style:family="text">
      <style:text-properties fo:font-weight="normal" style:font-weight-asian="normal"/>
    </style:style>
    <style:style style:name="T353" style:parent-style-name="Standardnípísmoodstavce" style:family="text">
      <style:text-properties style:font-size-complex="12pt"/>
    </style:style>
    <style:style style:name="P354" style:parent-style-name="Nadpis2" style:list-style-name="LFO2" style:family="paragraph">
      <style:paragraph-properties fo:margin-left="0.2756in" fo:text-indent="-0.2756in">
        <style:tab-stops/>
      </style:paragraph-properties>
    </style:style>
    <style:style style:name="P355" style:parent-style-name="Nadpis2" style:list-style-name="LFO2" style:family="paragraph">
      <style:paragraph-properties fo:margin-left="0.2756in" fo:text-indent="-0.2756in">
        <style:tab-stops/>
      </style:paragraph-properties>
    </style:style>
    <style:style style:name="P356" style:parent-style-name="Nadpis5" style:list-style-name="LFO12" style:family="paragraph">
      <style:paragraph-properties fo:margin-left="0.6694in" fo:text-indent="-0.3937in">
        <style:tab-stops/>
      </style:paragraph-properties>
    </style:style>
    <style:style style:name="T357" style:parent-style-name="Standardnípísmoodstavce" style:family="text">
      <style:text-properties fo:font-style="italic" style:font-style-asian="italic"/>
    </style:style>
    <style:style style:name="T358" style:parent-style-name="Standardnípísmoodstavce" style:family="text">
      <style:text-properties fo:font-style="italic" style:font-style-asian="italic"/>
    </style:style>
    <style:style style:name="P359" style:parent-style-name="Nadpis5" style:list-style-name="LFO12" style:family="paragraph">
      <style:paragraph-properties fo:margin-left="0.6694in" fo:text-indent="-0.3937in">
        <style:tab-stops/>
      </style:paragraph-properties>
    </style:style>
    <style:style style:name="T360" style:parent-style-name="Standardnípísmoodstavce" style:family="text">
      <style:text-properties fo:font-style="italic" style:font-style-asian="italic"/>
    </style:style>
    <style:style style:name="P361" style:parent-style-name="Nadpis5" style:list-style-name="LFO12" style:family="paragraph">
      <style:paragraph-properties fo:margin-left="0.6694in" fo:text-indent="-0.3937in">
        <style:tab-stops/>
      </style:paragraph-properties>
    </style:style>
    <style:style style:name="T362" style:parent-style-name="Standardnípísmoodstavce" style:family="text">
      <style:text-properties fo:font-style="italic" style:font-style-asian="italic"/>
    </style:style>
    <style:style style:name="P363" style:parent-style-name="Nadpis2" style:list-style-name="LFO2" style:family="paragraph">
      <style:paragraph-properties fo:margin-left="0.2756in" fo:text-indent="-0.2756in">
        <style:tab-stops/>
      </style:paragraph-properties>
    </style:style>
    <style:style style:name="P364" style:parent-style-name="Název" style:family="paragraph">
      <style:paragraph-properties fo:keep-with-next="always" fo:break-before="page"/>
    </style:style>
    <style:style style:name="T365" style:parent-style-name="StylNázevTučnéPodtrženíChar" style:family="text">
      <style:text-properties fo:font-weight="normal" style:font-weight-asian="normal"/>
    </style:style>
    <style:style style:name="T366" style:parent-style-name="Standardnípísmoodstavce" style:family="text">
      <style:text-properties fo:font-weight="normal" style:font-weight-asian="normal"/>
    </style:style>
    <style:style style:name="T367" style:parent-style-name="Standardnípísmoodstavce" style:family="text">
      <style:text-properties fo:font-weight="bold" style:font-weight-asian="bold"/>
    </style:style>
    <style:style style:name="P368" style:parent-style-name="Nadpis5" style:list-style-name="LFO13" style:family="paragraph">
      <style:paragraph-properties fo:margin-left="0.6694in" fo:text-indent="-0.3937in">
        <style:tab-stops/>
      </style:paragraph-properties>
    </style:style>
    <style:style style:name="P369" style:parent-style-name="Nadpis5" style:list-style-name="LFO13" style:family="paragraph">
      <style:paragraph-properties fo:margin-left="0.6694in" fo:text-indent="-0.3937in">
        <style:tab-stops/>
      </style:paragraph-properties>
    </style:style>
    <style:style style:name="P370" style:parent-style-name="Normální" style:family="paragraph">
      <style:paragraph-properties fo:margin-left="0.2958in">
        <style:tab-stops/>
      </style:paragraph-properties>
    </style:style>
    <style:style style:name="T371" style:parent-style-name="Standardnípísmoodstavce" style:family="text">
      <style:text-properties fo:font-style="italic" style:font-style-asian="italic"/>
    </style:style>
    <style:style style:name="T372" style:parent-style-name="Standardnípísmoodstavce" style:family="text">
      <style:text-properties fo:font-weight="bold" style:font-weight-asian="bold"/>
    </style:style>
    <style:style style:name="T373" style:parent-style-name="Standardnípísmoodstavce" style:family="text">
      <style:text-properties fo:font-style="italic" style:font-style-asian="italic"/>
    </style:style>
    <style:style style:name="P374" style:parent-style-name="Nadpis2" style:family="paragraph">
      <style:paragraph-properties fo:margin-left="0.2958in">
        <style:tab-stops/>
      </style:paragraph-properties>
    </style:style>
    <style:style style:name="P375" style:parent-style-name="Název" style:family="paragraph">
      <style:paragraph-properties fo:keep-with-next="always" fo:break-before="page" fo:margin-top="0.3333in"/>
    </style:style>
    <style:style style:name="T376" style:parent-style-name="StylNázevTučnéPodtrženíChar" style:family="text">
      <style:text-properties fo:font-weight="normal" style:font-weight-asian="normal"/>
    </style:style>
    <style:style style:name="T377" style:parent-style-name="Standardnípísmoodstavce" style:family="text">
      <style:text-properties fo:font-weight="normal" style:font-weight-asian="normal"/>
    </style:style>
    <style:style style:name="P378" style:parent-style-name="Nadpis5" style:list-style-name="LFO14" style:family="paragraph">
      <style:paragraph-properties fo:margin-left="0.6694in" fo:text-indent="-0.3937in">
        <style:tab-stops/>
      </style:paragraph-properties>
    </style:style>
    <style:style style:name="P379" style:parent-style-name="Nadpis5" style:list-style-name="LFO14" style:family="paragraph">
      <style:paragraph-properties fo:margin-left="0.6694in" fo:text-indent="-0.3937in">
        <style:tab-stops/>
      </style:paragraph-properties>
    </style:style>
    <style:style style:name="P380" style:parent-style-name="Nadpis5" style:list-style-name="LFO14" style:family="paragraph">
      <style:paragraph-properties fo:margin-left="0.6694in" fo:text-indent="-0.3937in">
        <style:tab-stops/>
      </style:paragraph-properties>
    </style:style>
    <style:style style:name="P381" style:parent-style-name="Nadpis5" style:list-style-name="LFO14" style:family="paragraph">
      <style:paragraph-properties fo:margin-left="0.6694in" fo:text-indent="-0.3937in">
        <style:tab-stops/>
      </style:paragraph-properties>
    </style:style>
    <style:style style:name="P382" style:parent-style-name="Nadpis5" style:list-style-name="LFO14" style:family="paragraph">
      <style:paragraph-properties fo:margin-left="0.6694in" fo:text-indent="-0.3937in">
        <style:tab-stops/>
      </style:paragraph-properties>
    </style:style>
    <style:style style:name="P383" style:parent-style-name="Nadpis5" style:list-style-name="LFO15" style:family="paragraph">
      <style:paragraph-properties fo:margin-left="0.6694in" fo:text-indent="-0.3937in">
        <style:tab-stops/>
      </style:paragraph-properties>
    </style:style>
    <style:style style:name="P384" style:parent-style-name="Nadpis5" style:list-style-name="LFO15" style:family="paragraph">
      <style:paragraph-properties fo:margin-left="0.6694in" fo:text-indent="-0.3937in">
        <style:tab-stops/>
      </style:paragraph-properties>
    </style:style>
    <style:style style:name="T385" style:parent-style-name="Standardnípísmoodstavce" style:family="text">
      <style:text-properties fo:font-weight="bold" style:font-weight-asian="bold"/>
    </style:style>
    <style:style style:name="T386" style:parent-style-name="Standardnípísmoodstavce" style:family="text">
      <style:text-properties fo:font-weight="bold" style:font-weight-asian="bold"/>
    </style:style>
    <style:style style:name="T387" style:parent-style-name="Standardnípísmoodstavce" style:family="text">
      <style:text-properties fo:font-weight="bold" style:font-weight-asian="bold"/>
    </style:style>
    <style:style style:name="T388" style:parent-style-name="Standardnípísmoodstavce" style:family="text">
      <style:text-properties fo:font-weight="bold" style:font-weight-asian="bold"/>
    </style:style>
    <style:style style:name="P389" style:parent-style-name="Bullet2" style:list-style-name="LFO4" style:family="paragraph">
      <style:paragraph-properties fo:margin-left="0.8666in" fo:text-indent="-0.1972in">
        <style:tab-stops>
          <style:tab-stop style:type="left" style:position="1.0569in"/>
        </style:tab-stops>
      </style:paragraph-properties>
    </style:style>
    <style:style style:name="P390" style:parent-style-name="Bullet2" style:list-style-name="LFO4" style:family="paragraph">
      <style:paragraph-properties fo:margin-left="0.8666in" fo:text-indent="-0.1972in">
        <style:tab-stops>
          <style:tab-stop style:type="left" style:position="1.0569in"/>
        </style:tab-stops>
      </style:paragraph-properties>
      <style:text-properties style:font-weight-complex="bold" style:font-style-complex="italic" style:font-size-complex="13pt"/>
    </style:style>
    <style:style style:name="P391" style:parent-style-name="Bullet2" style:list-style-name="LFO4" style:family="paragraph">
      <style:paragraph-properties fo:margin-left="0.8666in" fo:text-indent="-0.1972in">
        <style:tab-stops>
          <style:tab-stop style:type="left" style:position="1.0569in"/>
        </style:tab-stops>
      </style:paragraph-properties>
    </style:style>
    <style:style style:name="P392" style:parent-style-name="Nadpis5" style:list-style-name="LFO15" style:family="paragraph">
      <style:paragraph-properties fo:margin-left="0.6694in" fo:text-indent="-0.3937in">
        <style:tab-stops/>
      </style:paragraph-properties>
    </style:style>
    <style:style style:name="T393" style:parent-style-name="Standardnípísmoodstavce" style:family="text">
      <style:text-properties style:font-name="Segoe UI" style:font-name-complex="Segoe UI"/>
    </style:style>
    <style:style style:name="P394" style:parent-style-name="Nadpis5" style:list-style-name="LFO15" style:family="paragraph">
      <style:paragraph-properties fo:margin-left="0.6694in" fo:text-indent="-0.3937in">
        <style:tab-stops/>
      </style:paragraph-properties>
    </style:style>
    <style:style style:name="P395" style:parent-style-name="Nadpis5" style:list-style-name="LFO15" style:family="paragraph">
      <style:paragraph-properties fo:margin-left="0.6694in" fo:text-indent="-0.3937in">
        <style:tab-stops/>
      </style:paragraph-properties>
    </style:style>
    <style:style style:name="P396" style:parent-style-name="Nadpis5" style:list-style-name="LFO15" style:family="paragraph">
      <style:paragraph-properties fo:margin-left="0.6694in" fo:text-indent="-0.3937in">
        <style:tab-stops/>
      </style:paragraph-properties>
    </style:style>
    <style:style style:name="P397" style:parent-style-name="Nadpis5" style:list-style-name="LFO15" style:family="paragraph">
      <style:paragraph-properties fo:margin-left="0.6694in" fo:text-indent="-0.3937in">
        <style:tab-stops/>
      </style:paragraph-properties>
    </style:style>
    <style:style style:name="P398" style:parent-style-name="Nadpis5" style:list-style-name="LFO15" style:family="paragraph">
      <style:paragraph-properties fo:margin-left="0.6694in" fo:text-indent="-0.3937in">
        <style:tab-stops/>
      </style:paragraph-properties>
    </style:style>
    <style:style style:name="P399" style:parent-style-name="Nadpis5" style:list-style-name="LFO15" style:family="paragraph">
      <style:paragraph-properties fo:margin-left="0.6694in" fo:text-indent="-0.3937in">
        <style:tab-stops/>
      </style:paragraph-properties>
    </style:style>
    <style:style style:name="P400" style:parent-style-name="Nadpis5" style:list-style-name="LFO15" style:family="paragraph">
      <style:paragraph-properties fo:margin-left="0.6694in" fo:text-indent="-0.3937in">
        <style:tab-stops/>
      </style:paragraph-properties>
    </style:style>
    <style:style style:name="T401" style:parent-style-name="Standardnípísmoodstavce" style:family="text">
      <style:text-properties fo:font-weight="bold" style:font-weight-asian="bold"/>
    </style:style>
    <style:style style:name="P402" style:parent-style-name="Bullet2" style:list-style-name="LFO4" style:family="paragraph">
      <style:paragraph-properties fo:margin-left="0.8666in" fo:text-indent="-0.1972in">
        <style:tab-stops>
          <style:tab-stop style:type="left" style:position="1.0569in"/>
        </style:tab-stops>
      </style:paragraph-properties>
    </style:style>
    <style:style style:name="P403" style:parent-style-name="Bullet2" style:list-style-name="LFO4" style:family="paragraph">
      <style:paragraph-properties fo:margin-left="0.8666in" fo:text-indent="-0.1972in">
        <style:tab-stops>
          <style:tab-stop style:type="left" style:position="1.0569in"/>
        </style:tab-stops>
      </style:paragraph-properties>
    </style:style>
    <style:style style:name="P404" style:parent-style-name="Bullet2" style:list-style-name="LFO4" style:family="paragraph">
      <style:paragraph-properties fo:margin-left="0.8666in" fo:text-indent="-0.1972in">
        <style:tab-stops>
          <style:tab-stop style:type="left" style:position="1.0569in"/>
        </style:tab-stops>
      </style:paragraph-properties>
    </style:style>
    <style:style style:name="P405" style:parent-style-name="Bullet2" style:list-style-name="LFO4" style:family="paragraph">
      <style:paragraph-properties fo:margin-left="0.8666in" fo:text-indent="-0.1972in">
        <style:tab-stops>
          <style:tab-stop style:type="left" style:position="1.0569in"/>
        </style:tab-stops>
      </style:paragraph-properties>
    </style:style>
    <style:style style:name="P406" style:parent-style-name="Bullet2" style:list-style-name="LFO4" style:family="paragraph">
      <style:paragraph-properties fo:margin-left="0.8666in" fo:text-indent="-0.1972in">
        <style:tab-stops>
          <style:tab-stop style:type="left" style:position="1.0569in"/>
        </style:tab-stops>
      </style:paragraph-properties>
    </style:style>
    <style:style style:name="P407" style:parent-style-name="Bullet2" style:list-style-name="LFO4" style:family="paragraph">
      <style:paragraph-properties fo:margin-left="0.8666in" fo:text-indent="-0.1972in">
        <style:tab-stops>
          <style:tab-stop style:type="left" style:position="1.0569in"/>
        </style:tab-stops>
      </style:paragraph-properties>
    </style:style>
    <style:style style:name="P408" style:parent-style-name="Nadpis5" style:list-style-name="LFO15" style:family="paragraph">
      <style:paragraph-properties fo:margin-left="0.6694in" fo:text-indent="-0.3937in">
        <style:tab-stops/>
      </style:paragraph-properties>
    </style:style>
    <style:style style:name="P409" style:parent-style-name="Nadpis5" style:list-style-name="LFO15" style:family="paragraph">
      <style:paragraph-properties fo:margin-left="0.6694in" fo:text-indent="-0.3937in">
        <style:tab-stops/>
      </style:paragraph-properties>
    </style:style>
    <style:style style:name="P410" style:parent-style-name="Nadpis5" style:list-style-name="LFO15" style:family="paragraph">
      <style:paragraph-properties fo:margin-left="0.6694in" fo:text-indent="-0.3937in">
        <style:tab-stops/>
      </style:paragraph-properties>
    </style:style>
    <style:style style:name="P411" style:parent-style-name="Nadpis5" style:list-style-name="LFO15" style:family="paragraph">
      <style:paragraph-properties fo:margin-left="0.6694in" fo:text-indent="-0.3937in">
        <style:tab-stops/>
      </style:paragraph-properties>
    </style:style>
    <style:style style:name="P412" style:parent-style-name="Nadpis5" style:list-style-name="LFO15" style:family="paragraph">
      <style:paragraph-properties fo:margin-left="0.6694in" fo:text-indent="-0.3937in">
        <style:tab-stops/>
      </style:paragraph-properties>
    </style:style>
    <style:style style:name="P413" style:parent-style-name="Nadpis5" style:list-style-name="LFO15" style:family="paragraph">
      <style:paragraph-properties fo:margin-left="0.6694in" fo:text-indent="-0.3937in">
        <style:tab-stops/>
      </style:paragraph-properties>
    </style:style>
    <style:style style:name="P414" style:parent-style-name="Nadpis5" style:list-style-name="LFO15" style:family="paragraph">
      <style:paragraph-properties fo:margin-left="0.6694in" fo:text-indent="-0.3937in">
        <style:tab-stops/>
      </style:paragraph-properties>
    </style:style>
    <style:style style:name="P415" style:parent-style-name="Nadpis5" style:list-style-name="LFO15" style:family="paragraph">
      <style:paragraph-properties fo:margin-left="0.6694in" fo:text-indent="-0.3937in">
        <style:tab-stops/>
      </style:paragraph-properties>
    </style:style>
    <style:style style:name="T416" style:parent-style-name="Standardnípísmoodstavce" style:family="text">
      <style:text-properties fo:font-weight="normal" style:font-weight-asian="normal"/>
    </style:style>
    <style:style style:name="P417" style:parent-style-name="Bullet2" style:list-style-name="LFO4" style:family="paragraph">
      <style:paragraph-properties fo:line-height="115%" fo:margin-left="0.8666in" fo:text-indent="-0.1972in">
        <style:tab-stops>
          <style:tab-stop style:type="left" style:position="1.0569in"/>
        </style:tab-stops>
      </style:paragraph-properties>
    </style:style>
    <style:style style:name="P418" style:parent-style-name="Bullet2" style:list-style-name="LFO4" style:family="paragraph">
      <style:paragraph-properties fo:line-height="115%" fo:margin-left="0.8666in" fo:text-indent="-0.1972in">
        <style:tab-stops>
          <style:tab-stop style:type="left" style:position="1.0569in"/>
        </style:tab-stops>
      </style:paragraph-properties>
    </style:style>
    <style:style style:name="P419" style:parent-style-name="Normální" style:family="paragraph">
      <style:paragraph-properties fo:margin-left="0.2958in">
        <style:tab-stops/>
      </style:paragraph-properties>
    </style:style>
    <style:style style:name="T420" style:parent-style-name="Standardnípísmoodstavce" style:family="text">
      <style:text-properties style:font-name="Microsoft Sans Serif" style:font-name-complex="Microsoft Sans Serif" style:font-size-complex="11pt"/>
    </style:style>
    <style:style style:name="T421" style:parent-style-name="Standardnípísmoodstavce" style:family="text">
      <style:text-properties style:font-name="Microsoft Sans Serif" style:font-name-complex="Microsoft Sans Serif" style:font-size-complex="11pt"/>
    </style:style>
    <style:style style:name="P422" style:parent-style-name="Nadpis1" style:list-style-name="LFO2" style:family="paragraph">
      <style:paragraph-properties fo:margin-top="0.25in"/>
    </style:style>
    <style:style style:name="T423" style:parent-style-name="Standardnípísmoodstavce" style:family="text">
      <style:text-properties fo:font-weight="normal" style:font-weight-asian="normal"/>
    </style:style>
    <style:style style:name="T424" style:parent-style-name="Standardnípísmoodstavce" style:family="text">
      <style:text-properties fo:font-weight="bold" style:font-weight-asian="bold"/>
    </style:style>
    <style:style style:name="P425" style:parent-style-name="Nadpis5" style:list-style-name="LFO16" style:family="paragraph">
      <style:paragraph-properties fo:margin-left="0.6694in" fo:text-indent="-0.3937in">
        <style:tab-stops/>
      </style:paragraph-properties>
    </style:style>
    <style:style style:name="P426" style:parent-style-name="Nadpis5" style:list-style-name="LFO16" style:family="paragraph">
      <style:paragraph-properties fo:margin-left="0.6694in" fo:text-indent="-0.3937in">
        <style:tab-stops/>
      </style:paragraph-properties>
    </style:style>
    <style:style style:name="T427" style:parent-style-name="Standardnípísmoodstavce" style:family="text">
      <style:text-properties style:font-name="Microsoft Sans Serif" style:font-name-complex="Microsoft Sans Serif" style:font-size-complex="11pt"/>
    </style:style>
    <style:style style:name="P428" style:parent-style-name="Nadpis1" style:list-style-name="LFO2" style:family="paragraph">
      <style:paragraph-properties fo:margin-top="0.25in"/>
    </style:style>
    <style:style style:name="T429" style:parent-style-name="Standardnípísmoodstavce" style:family="text">
      <style:text-properties fo:font-weight="normal" style:font-weight-asian="normal"/>
    </style:style>
    <style:style style:name="P430" style:parent-style-name="Nadpis5" style:list-style-name="LFO17" style:family="paragraph">
      <style:paragraph-properties fo:margin-top="0.0416in" fo:line-height="115%" fo:margin-left="0.6694in" fo:text-indent="-0.3937in">
        <style:tab-stops/>
      </style:paragraph-properties>
    </style:style>
    <style:style style:name="P431" style:parent-style-name="Nadpis5" style:list-style-name="LFO17" style:family="paragraph">
      <style:paragraph-properties fo:margin-top="0.0416in" fo:line-height="115%" fo:margin-left="0.6694in" fo:text-indent="-0.3937in">
        <style:tab-stops/>
      </style:paragraph-properties>
    </style:style>
    <style:style style:name="P432" style:parent-style-name="Nadpis5" style:list-style-name="LFO17" style:family="paragraph">
      <style:paragraph-properties fo:margin-top="0.0416in" fo:line-height="115%" fo:margin-left="0.6694in" fo:text-indent="-0.3937in">
        <style:tab-stops/>
      </style:paragraph-properties>
    </style:style>
    <style:style style:name="P433" style:parent-style-name="Normální" style:family="paragraph">
      <style:paragraph-properties fo:margin-left="0.2958in">
        <style:tab-stops/>
      </style:paragraph-properties>
    </style:style>
    <style:style style:name="T434" style:parent-style-name="Standardnípísmoodstavce" style:family="text">
      <style:text-properties fo:font-weight="bold" style:font-weight-asian="bold"/>
    </style:style>
    <style:style style:name="P435" style:parent-style-name="Nadpis5" style:list-style-name="LFO18" style:family="paragraph">
      <style:paragraph-properties fo:margin-top="0.0416in" fo:line-height="115%" fo:margin-left="0.6694in" fo:text-indent="-0.3937in">
        <style:tab-stops/>
      </style:paragraph-properties>
    </style:style>
    <style:style style:name="P436" style:parent-style-name="Nadpis5" style:list-style-name="LFO18" style:family="paragraph">
      <style:paragraph-properties fo:margin-top="0.0416in" fo:line-height="115%" fo:margin-left="0.6694in" fo:text-indent="-0.3937in">
        <style:tab-stops/>
      </style:paragraph-properties>
    </style:style>
    <style:style style:name="P437" style:parent-style-name="Nadpis5" style:list-style-name="LFO18" style:family="paragraph">
      <style:paragraph-properties fo:margin-top="0.0416in" fo:line-height="115%" fo:margin-left="0.6694in" fo:text-indent="-0.3937in">
        <style:tab-stops/>
      </style:paragraph-properties>
    </style:style>
    <style:style style:name="P438" style:parent-style-name="Nadpis1" style:list-style-name="LFO2" style:family="paragraph">
      <style:paragraph-properties fo:margin-top="0.25in"/>
    </style:style>
    <style:style style:name="T439" style:parent-style-name="Standardnípísmoodstavce" style:family="text">
      <style:text-properties fo:font-weight="normal" style:font-weight-asian="normal"/>
    </style:style>
    <style:style style:name="P440" style:parent-style-name="Název" style:family="paragraph">
      <style:paragraph-properties fo:keep-with-next="always" fo:break-before="page" fo:margin-top="0in" fo:margin-bottom="0in" fo:line-height="100%"/>
    </style:style>
    <style:style style:name="T441" style:parent-style-name="StylNázevTučnéPodtrženíChar" style:family="text">
      <style:text-properties fo:font-weight="normal" style:font-weight-asian="normal"/>
    </style:style>
    <style:style style:name="T442" style:parent-style-name="StylNázevTučnéPodtrženíChar" style:family="text">
      <style:text-properties fo:font-weight="normal" style:font-weight-asian="normal"/>
    </style:style>
    <style:style style:name="T443" style:parent-style-name="StylNázevTučnéPodtrženíChar" style:family="text">
      <style:text-properties fo:font-weight="normal" style:font-weight-asian="normal"/>
    </style:style>
    <style:style style:name="P444" style:parent-style-name="Nadpis5" style:list-style-name="LFO19" style:family="paragraph">
      <style:paragraph-properties fo:margin-left="0.6694in" fo:text-indent="-0.3937in">
        <style:tab-stops/>
      </style:paragraph-properties>
    </style:style>
    <style:style style:name="P445" style:parent-style-name="Nadpis5" style:list-style-name="LFO19" style:family="paragraph">
      <style:paragraph-properties fo:margin-left="0.6694in" fo:text-indent="-0.3937in">
        <style:tab-stops/>
      </style:paragraph-properties>
    </style:style>
    <style:style style:name="P446" style:parent-style-name="Nadpis5" style:list-style-name="LFO19" style:family="paragraph">
      <style:paragraph-properties fo:margin-left="0.6694in" fo:text-indent="-0.3937in">
        <style:tab-stops/>
      </style:paragraph-properties>
    </style:style>
    <style:style style:name="P447" style:parent-style-name="Nadpis5" style:list-style-name="LFO19" style:family="paragraph">
      <style:paragraph-properties fo:margin-left="0.6694in" fo:text-indent="-0.3937in">
        <style:tab-stops/>
      </style:paragraph-properties>
    </style:style>
    <style:style style:name="P448" style:parent-style-name="Nadpis5" style:list-style-name="LFO19" style:family="paragraph">
      <style:paragraph-properties fo:margin-left="0.6694in" fo:text-indent="-0.3937in">
        <style:tab-stops/>
      </style:paragraph-properties>
    </style:style>
    <style:style style:name="P449" style:parent-style-name="Nadpis5" style:list-style-name="LFO19" style:family="paragraph">
      <style:paragraph-properties fo:margin-left="0.6694in" fo:text-indent="-0.3937in">
        <style:tab-stops/>
      </style:paragraph-properties>
    </style:style>
    <style:style style:name="P450" style:parent-style-name="Nadpis5" style:list-style-name="LFO19" style:family="paragraph">
      <style:paragraph-properties fo:margin-left="0.6694in" fo:text-indent="-0.3937in">
        <style:tab-stops/>
      </style:paragraph-properties>
    </style:style>
    <style:style style:name="P451" style:parent-style-name="Nadpis5" style:list-style-name="LFO20" style:family="paragraph">
      <style:paragraph-properties fo:margin-left="0.6694in" fo:text-indent="-0.3937in">
        <style:tab-stops/>
      </style:paragraph-properties>
    </style:style>
    <style:style style:name="T452" style:parent-style-name="Standardnípísmoodstavce" style:family="text">
      <style:text-properties style:font-name-complex="Arial"/>
    </style:style>
    <style:style style:name="T453" style:parent-style-name="Standardnípísmoodstavce" style:family="text">
      <style:text-properties style:font-name-complex="Arial"/>
    </style:style>
    <style:style style:name="T454" style:parent-style-name="Standardnípísmoodstavce" style:family="text">
      <style:text-properties style:font-name-complex="Arial"/>
    </style:style>
    <style:style style:name="T455" style:parent-style-name="Standardnípísmoodstavce" style:family="text">
      <style:text-properties style:font-name-complex="Arial"/>
    </style:style>
    <style:style style:name="P456" style:parent-style-name="Nadpis5" style:list-style-name="LFO20" style:family="paragraph">
      <style:paragraph-properties fo:margin-left="0.6694in" fo:text-indent="-0.3937in">
        <style:tab-stops/>
      </style:paragraph-properties>
    </style:style>
    <style:style style:name="P457" style:parent-style-name="Nadpis5" style:list-style-name="LFO20" style:family="paragraph">
      <style:paragraph-properties fo:margin-left="0.6694in" fo:text-indent="-0.3937in">
        <style:tab-stops/>
      </style:paragraph-properties>
    </style:style>
    <style:style style:name="P458" style:parent-style-name="Nadpis5" style:list-style-name="LFO20" style:family="paragraph">
      <style:paragraph-properties fo:margin-left="0.6694in" fo:text-indent="-0.3937in">
        <style:tab-stops/>
      </style:paragraph-properties>
    </style:style>
    <style:style style:name="P459" style:parent-style-name="Nadpis5" style:list-style-name="LFO20" style:family="paragraph">
      <style:paragraph-properties fo:margin-left="0.6694in" fo:text-indent="-0.3937in">
        <style:tab-stops/>
      </style:paragraph-properties>
    </style:style>
    <style:style style:name="P460" style:parent-style-name="Nadpis5" style:list-style-name="LFO20" style:family="paragraph">
      <style:paragraph-properties fo:margin-left="0.6694in" fo:text-indent="-0.3937in">
        <style:tab-stops/>
      </style:paragraph-properties>
    </style:style>
    <style:style style:name="P461" style:parent-style-name="Bullet2" style:list-style-name="LFO4" style:family="paragraph">
      <style:paragraph-properties fo:margin-left="0.8666in" fo:text-indent="-0.1972in">
        <style:tab-stops>
          <style:tab-stop style:type="left" style:position="1.0569in"/>
        </style:tab-stops>
      </style:paragraph-properties>
    </style:style>
    <style:style style:name="P462" style:parent-style-name="Bullet2" style:list-style-name="LFO4" style:family="paragraph">
      <style:paragraph-properties fo:margin-left="0.8666in" fo:text-indent="-0.1972in">
        <style:tab-stops>
          <style:tab-stop style:type="left" style:position="1.0569in"/>
        </style:tab-stops>
      </style:paragraph-properties>
    </style:style>
    <style:style style:name="P463" style:parent-style-name="Bullet2" style:list-style-name="LFO4" style:family="paragraph">
      <style:paragraph-properties fo:margin-left="0.8666in" fo:text-indent="-0.1972in">
        <style:tab-stops>
          <style:tab-stop style:type="left" style:position="1.0569in"/>
        </style:tab-stops>
      </style:paragraph-properties>
    </style:style>
    <style:style style:name="P464" style:parent-style-name="Bullet2" style:list-style-name="LFO4" style:family="paragraph">
      <style:paragraph-properties fo:margin-left="0.8666in" fo:text-indent="-0.1972in">
        <style:tab-stops>
          <style:tab-stop style:type="left" style:position="1.0569in"/>
        </style:tab-stops>
      </style:paragraph-properties>
    </style:style>
    <style:style style:name="P465" style:parent-style-name="Bullet2" style:list-style-name="LFO4" style:family="paragraph">
      <style:paragraph-properties fo:margin-left="0.8666in" fo:text-indent="-0.1972in">
        <style:tab-stops>
          <style:tab-stop style:type="left" style:position="1.0569in"/>
        </style:tab-stops>
      </style:paragraph-properties>
    </style:style>
    <style:style style:name="P466" style:parent-style-name="Bullet2" style:list-style-name="LFO4" style:family="paragraph">
      <style:paragraph-properties fo:margin-left="0.8666in" fo:text-indent="-0.1972in">
        <style:tab-stops>
          <style:tab-stop style:type="left" style:position="1.0569in"/>
        </style:tab-stops>
      </style:paragraph-properties>
    </style:style>
    <style:style style:name="P467" style:parent-style-name="Nadpis5" style:list-style-name="LFO20" style:family="paragraph">
      <style:paragraph-properties fo:margin-left="0.6694in" fo:text-indent="-0.3937in">
        <style:tab-stops/>
      </style:paragraph-properties>
    </style:style>
    <style:style style:name="P468" style:parent-style-name="Nadpis5" style:list-style-name="LFO20" style:family="paragraph">
      <style:paragraph-properties fo:margin-left="0.6694in" fo:text-indent="-0.3937in">
        <style:tab-stops/>
      </style:paragraph-properties>
    </style:style>
    <style:style style:name="T469" style:parent-style-name="Standardnípísmoodstavce" style:family="text">
      <style:text-properties fo:font-weight="normal" style:font-weight-asian="normal"/>
    </style:style>
    <style:style style:name="T470" style:parent-style-name="Standardnípísmoodstavce" style:family="text">
      <style:text-properties fo:font-weight="normal" style:font-weight-asian="normal"/>
    </style:style>
    <style:style style:name="P471" style:parent-style-name="Nadpis2" style:list-style-name="LFO2" style:family="paragraph">
      <style:paragraph-properties fo:margin-left="0.2756in" fo:text-indent="-0.2756in">
        <style:tab-stops/>
      </style:paragraph-properties>
    </style:style>
    <style:style style:name="T472" style:parent-style-name="Standardnípísmoodstavce" style:family="text">
      <style:text-properties fo:font-weight="bold" style:font-weight-asian="bold"/>
    </style:style>
    <style:style style:name="T473" style:parent-style-name="Standardnípísmoodstavce" style:family="text">
      <style:text-properties fo:font-weight="bold" style:font-weight-asian="bold"/>
    </style:style>
    <style:style style:name="P474" style:parent-style-name="Nadpis2" style:list-style-name="LFO2" style:family="paragraph">
      <style:paragraph-properties fo:margin-left="0.2756in" fo:text-indent="-0.2756in">
        <style:tab-stops/>
      </style:paragraph-properties>
    </style:style>
    <style:style style:name="P475" style:parent-style-name="Nadpis5" style:list-style-name="LFO21" style:family="paragraph">
      <style:paragraph-properties fo:margin-left="0.6694in" fo:text-indent="-0.3937in">
        <style:tab-stops/>
      </style:paragraph-properties>
    </style:style>
    <style:style style:name="P476" style:parent-style-name="Nadpis5" style:list-style-name="LFO21" style:family="paragraph">
      <style:paragraph-properties fo:margin-left="0.6694in" fo:text-indent="-0.3937in">
        <style:tab-stops/>
      </style:paragraph-properties>
    </style:style>
    <style:style style:name="P477" style:parent-style-name="Nadpis5" style:list-style-name="LFO21" style:family="paragraph">
      <style:paragraph-properties fo:margin-left="0.6694in" fo:text-indent="-0.3937in">
        <style:tab-stops/>
      </style:paragraph-properties>
    </style:style>
    <style:style style:name="P478" style:parent-style-name="Nadpis5" style:list-style-name="LFO21" style:family="paragraph">
      <style:paragraph-properties fo:margin-left="0.6694in" fo:text-indent="-0.3937in">
        <style:tab-stops/>
      </style:paragraph-properties>
    </style:style>
    <style:style style:name="P479" style:parent-style-name="Nadpis5" style:list-style-name="LFO21" style:family="paragraph">
      <style:paragraph-properties fo:margin-left="0.6694in" fo:text-indent="-0.3937in">
        <style:tab-stops/>
      </style:paragraph-properties>
    </style:style>
    <style:style style:name="P480" style:parent-style-name="Nadpis2" style:list-style-name="LFO2" style:family="paragraph">
      <style:paragraph-properties fo:margin-left="0.2756in" fo:text-indent="-0.2756in">
        <style:tab-stops/>
      </style:paragraph-properties>
    </style:style>
    <style:style style:name="P481" style:parent-style-name="Nadpis2" style:list-style-name="LFO2" style:family="paragraph">
      <style:paragraph-properties fo:margin-left="0.2756in" fo:text-indent="-0.2756in">
        <style:tab-stops/>
      </style:paragraph-properties>
    </style:style>
    <style:style style:name="T482" style:parent-style-name="Standardnípísmoodstavce" style:family="text">
      <style:text-properties fo:font-weight="bold" style:font-weight-asian="bold"/>
    </style:style>
    <style:style style:name="T483" style:parent-style-name="Standardnípísmoodstavce" style:family="text">
      <style:text-properties fo:font-weight="bold" style:font-weight-asian="bold"/>
    </style:style>
    <style:style style:name="P484" style:parent-style-name="Nadpis2" style:list-style-name="LFO2" style:family="paragraph">
      <style:paragraph-properties fo:margin-left="0.2756in" fo:text-indent="-0.2756in">
        <style:tab-stops/>
      </style:paragraph-properties>
    </style:style>
    <style:style style:name="P485" style:parent-style-name="Nadpis5" style:list-style-name="LFO22" style:family="paragraph">
      <style:paragraph-properties fo:margin-left="0.6694in" fo:text-indent="-0.3937in">
        <style:tab-stops/>
      </style:paragraph-properties>
    </style:style>
    <style:style style:name="P486" style:parent-style-name="Nadpis5" style:list-style-name="LFO22" style:family="paragraph">
      <style:paragraph-properties fo:margin-left="0.6694in" fo:text-indent="-0.3937in">
        <style:tab-stops/>
      </style:paragraph-properties>
    </style:style>
    <style:style style:name="P487" style:parent-style-name="Nadpis5" style:list-style-name="LFO22" style:family="paragraph">
      <style:paragraph-properties fo:margin-left="0.6694in" fo:text-indent="-0.3937in">
        <style:tab-stops/>
      </style:paragraph-properties>
    </style:style>
    <style:style style:name="P488" style:parent-style-name="Nadpis5" style:list-style-name="LFO22" style:family="paragraph">
      <style:paragraph-properties fo:margin-left="0.6694in" fo:text-indent="-0.3937in">
        <style:tab-stops/>
      </style:paragraph-properties>
    </style:style>
    <style:style style:name="P489" style:parent-style-name="Nadpis5" style:list-style-name="LFO22" style:family="paragraph">
      <style:paragraph-properties fo:margin-left="0.6694in" fo:text-indent="-0.3937in">
        <style:tab-stops/>
      </style:paragraph-properties>
    </style:style>
    <style:style style:name="P490" style:parent-style-name="Nadpis5" style:list-style-name="LFO22" style:family="paragraph">
      <style:paragraph-properties fo:margin-left="0.6694in" fo:text-indent="-0.3937in">
        <style:tab-stops/>
      </style:paragraph-properties>
    </style:style>
    <style:style style:name="P491" style:parent-style-name="Nadpis2" style:list-style-name="LFO2" style:family="paragraph">
      <style:paragraph-properties fo:margin-left="0.2756in" fo:text-indent="-0.2756in">
        <style:tab-stops/>
      </style:paragraph-properties>
    </style:style>
    <style:style style:name="P492" style:parent-style-name="Nadpis2" style:list-style-name="LFO2" style:family="paragraph">
      <style:paragraph-properties fo:margin-left="0.2756in" fo:text-indent="-0.2756in">
        <style:tab-stops/>
      </style:paragraph-properties>
    </style:style>
    <style:style style:name="T493" style:parent-style-name="Standardnípísmoodstavce" style:family="text">
      <style:text-properties fo:font-weight="normal" style:font-weight-asian="normal"/>
    </style:style>
    <style:style style:name="P494" style:parent-style-name="Nadpis5" style:list-style-name="LFO23" style:family="paragraph">
      <style:paragraph-properties fo:margin-top="0.0416in" fo:line-height="115%" fo:margin-left="0.6694in" fo:text-indent="-0.3937in">
        <style:tab-stops/>
      </style:paragraph-properties>
    </style:style>
    <style:style style:name="P495" style:parent-style-name="Nadpis5" style:list-style-name="LFO23" style:family="paragraph">
      <style:paragraph-properties fo:margin-top="0.0416in" fo:line-height="115%" fo:margin-left="0.6694in" fo:text-indent="-0.3937in">
        <style:tab-stops/>
      </style:paragraph-properties>
    </style:style>
    <style:style style:name="P496" style:parent-style-name="Nadpis5" style:list-style-name="LFO23" style:family="paragraph">
      <style:paragraph-properties fo:margin-top="0.0416in" fo:line-height="115%" fo:margin-left="0.6694in" fo:text-indent="-0.3937in">
        <style:tab-stops/>
      </style:paragraph-properties>
    </style:style>
    <style:style style:name="P497" style:parent-style-name="Nadpis5" style:list-style-name="LFO23" style:family="paragraph">
      <style:paragraph-properties fo:margin-top="0.0416in" fo:line-height="115%" fo:margin-left="0.6694in" fo:text-indent="-0.3937in">
        <style:tab-stops/>
      </style:paragraph-properties>
    </style:style>
    <style:style style:name="P498" style:parent-style-name="Nadpis5" style:list-style-name="LFO23" style:family="paragraph">
      <style:paragraph-properties fo:margin-top="0.0416in" fo:line-height="115%" fo:margin-left="0.6694in" fo:text-indent="-0.3937in">
        <style:tab-stops/>
      </style:paragraph-properties>
    </style:style>
    <style:style style:name="P499" style:parent-style-name="Nadpis5" style:list-style-name="LFO23" style:family="paragraph">
      <style:paragraph-properties fo:margin-top="0.0416in" fo:line-height="115%" fo:margin-left="0.6694in" fo:text-indent="-0.3937in">
        <style:tab-stops/>
      </style:paragraph-properties>
    </style:style>
    <style:style style:name="P500" style:parent-style-name="Nadpis5" style:list-style-name="LFO23" style:family="paragraph">
      <style:paragraph-properties fo:margin-top="0.0416in" fo:line-height="115%" fo:margin-left="0.6694in" fo:text-indent="-0.3937in">
        <style:tab-stops/>
      </style:paragraph-properties>
    </style:style>
    <style:style style:name="P501" style:parent-style-name="Normální" style:family="paragraph">
      <style:paragraph-properties fo:margin-left="0.2958in">
        <style:tab-stops/>
      </style:paragraph-properties>
    </style:style>
    <style:style style:name="T502" style:parent-style-name="Standardnípísmoodstavce" style:family="text">
      <style:text-properties fo:font-weight="bold" style:font-weight-asian="bold"/>
    </style:style>
    <style:style style:name="P503" style:parent-style-name="Nadpis2" style:family="paragraph">
      <style:paragraph-properties fo:margin-left="0.2958in">
        <style:tab-stops/>
      </style:paragraph-properties>
    </style:style>
    <style:style style:name="T504" style:parent-style-name="Standardnípísmoodstavce" style:family="text">
      <style:text-properties fo:font-weight="normal" style:font-weight-asian="normal"/>
    </style:style>
    <style:style style:name="P505" style:parent-style-name="Nadpis5" style:list-style-name="LFO24" style:family="paragraph">
      <style:paragraph-properties fo:margin-top="0.0416in" fo:margin-left="0.5902in" fo:text-indent="-0.2951in">
        <style:tab-stops/>
      </style:paragraph-properties>
    </style:style>
    <style:style style:name="P506" style:parent-style-name="Nadpis5" style:list-style-name="LFO24" style:family="paragraph">
      <style:paragraph-properties fo:margin-top="0.0416in" fo:margin-left="0.5902in" fo:text-indent="-0.2951in">
        <style:tab-stops/>
      </style:paragraph-properties>
    </style:style>
    <style:style style:name="P507" style:parent-style-name="Nadpis5" style:list-style-name="LFO24" style:family="paragraph">
      <style:paragraph-properties fo:margin-top="0.0416in" fo:margin-left="0.5902in" fo:text-indent="-0.2951in">
        <style:tab-stops/>
      </style:paragraph-properties>
    </style:style>
    <style:style style:name="P508" style:parent-style-name="Nadpis5" style:list-style-name="LFO24" style:family="paragraph">
      <style:paragraph-properties fo:margin-top="0.0416in" fo:margin-left="0.5902in" fo:text-indent="-0.2951in">
        <style:tab-stops/>
      </style:paragraph-properties>
    </style:style>
    <style:style style:name="P509" style:parent-style-name="Nadpis5" style:list-style-name="LFO24" style:family="paragraph">
      <style:paragraph-properties fo:margin-top="0.0416in" fo:margin-left="0.5902in" fo:text-indent="-0.2951in">
        <style:tab-stops/>
      </style:paragraph-properties>
    </style:style>
    <style:style style:name="P510" style:parent-style-name="Nadpis5" style:list-style-name="LFO24" style:family="paragraph">
      <style:paragraph-properties fo:margin-top="0.0416in" fo:margin-left="0.5902in" fo:text-indent="-0.2951in">
        <style:tab-stops/>
      </style:paragraph-properties>
    </style:style>
    <style:style style:name="T511" style:parent-style-name="Standardnípísmoodstavce" style:family="text">
      <style:text-properties style:font-size-complex="11pt"/>
    </style:style>
    <style:style style:name="T512" style:parent-style-name="Standardnípísmoodstavce" style:family="text">
      <style:text-properties style:font-name="Arial,Bold" style:font-name-complex="Arial,Bold" style:font-size-complex="11pt"/>
    </style:style>
    <style:style style:name="T513" style:parent-style-name="Standardnípísmoodstavce" style:family="text">
      <style:text-properties style:font-size-complex="11pt"/>
    </style:style>
    <style:style style:name="T514" style:parent-style-name="Standardnípísmoodstavce" style:family="text">
      <style:text-properties style:font-size-complex="11pt"/>
    </style:style>
    <style:style style:name="T515" style:parent-style-name="Standardnípísmoodstavce" style:family="text">
      <style:text-properties style:font-size-complex="11pt"/>
    </style:style>
    <style:style style:name="T516" style:parent-style-name="Standardnípísmoodstavce" style:family="text">
      <style:text-properties style:font-size-complex="11pt"/>
    </style:style>
    <style:style style:name="T517" style:parent-style-name="Standardnípísmoodstavce" style:family="text">
      <style:text-properties fo:font-weight="bold" style:font-weight-asian="bold"/>
    </style:style>
    <style:style style:name="P518" style:parent-style-name="Nadpis5" style:list-style-name="LFO40" style:family="paragraph">
      <style:paragraph-properties fo:margin-top="0.0416in" fo:margin-left="0.6895in" fo:text-indent="-0.3937in">
        <style:tab-stops/>
      </style:paragraph-properties>
    </style:style>
    <style:style style:name="P519" style:parent-style-name="Nadpis5" style:list-style-name="LFO40" style:family="paragraph">
      <style:paragraph-properties fo:margin-top="0.0416in" fo:margin-left="0.6694in" fo:text-indent="-0.3736in">
        <style:tab-stops/>
      </style:paragraph-properties>
    </style:style>
    <style:style style:name="P520" style:parent-style-name="Nadpis5" style:list-style-name="LFO40" style:family="paragraph">
      <style:paragraph-properties fo:margin-top="0.0416in" fo:margin-left="0.6694in" fo:text-indent="-0.3736in">
        <style:tab-stops/>
      </style:paragraph-properties>
    </style:style>
    <style:style style:name="P521" style:parent-style-name="Nadpis5" style:list-style-name="LFO40" style:family="paragraph">
      <style:paragraph-properties fo:margin-top="0.0416in" fo:margin-left="0.6694in" fo:text-indent="-0.3736in">
        <style:tab-stops/>
      </style:paragraph-properties>
    </style:style>
    <style:style style:name="P522" style:parent-style-name="Nadpis5" style:list-style-name="LFO40" style:family="paragraph">
      <style:paragraph-properties fo:margin-top="0.0416in" fo:margin-left="0.6694in" fo:text-indent="-0.3736in">
        <style:tab-stops/>
      </style:paragraph-properties>
    </style:style>
    <style:style style:name="P523" style:parent-style-name="Nadpis5" style:list-style-name="LFO40" style:family="paragraph">
      <style:paragraph-properties fo:margin-top="0.0416in" fo:margin-left="0.6694in" fo:text-indent="-0.3736in">
        <style:tab-stops/>
      </style:paragraph-properties>
    </style:style>
    <style:style style:name="P524" style:parent-style-name="Nadpis5" style:list-style-name="LFO40" style:family="paragraph">
      <style:paragraph-properties fo:margin-top="0.0416in" fo:margin-left="0.6694in" fo:text-indent="-0.3736in">
        <style:tab-stops/>
      </style:paragraph-properties>
    </style:style>
    <style:style style:name="P525" style:parent-style-name="Název" style:family="paragraph">
      <style:paragraph-properties fo:keep-with-next="always" fo:break-before="page" fo:margin-top="0.3333in"/>
    </style:style>
    <style:style style:name="T526" style:parent-style-name="StylNázevTučnéPodtrženíChar" style:family="text">
      <style:text-properties fo:font-weight="normal" style:font-weight-asian="normal"/>
    </style:style>
    <style:style style:name="P527" style:parent-style-name="Název" style:family="paragraph">
      <style:paragraph-properties fo:keep-with-next="always"/>
      <style:text-properties fo:font-size="14pt" style:font-size-asian="14pt" style:font-size-complex="14pt"/>
    </style:style>
    <style:style style:name="T528" style:parent-style-name="Standardnípísmoodstavce" style:family="text">
      <style:text-properties fo:font-weight="normal" style:font-weight-asian="normal"/>
    </style:style>
    <style:style style:name="P529" style:parent-style-name="Nadpis2" style:list-style-name="LFO2" style:family="paragraph">
      <style:paragraph-properties fo:margin-left="0.2756in" fo:text-indent="-0.2756in">
        <style:tab-stops>
          <style:tab-stop style:type="left" style:position="0.1972in"/>
        </style:tab-stops>
      </style:paragraph-properties>
    </style:style>
    <style:style style:name="P530" style:parent-style-name="Nadpis2" style:list-style-name="LFO2" style:family="paragraph">
      <style:paragraph-properties fo:margin-left="0.2756in" fo:text-indent="-0.2756in">
        <style:tab-stops>
          <style:tab-stop style:type="left" style:position="0.1972in"/>
        </style:tab-stops>
      </style:paragraph-properties>
    </style:style>
    <style:style style:name="P531" style:parent-style-name="Nadpis2" style:list-style-name="LFO2" style:family="paragraph">
      <style:paragraph-properties fo:margin-left="0.2756in" fo:text-indent="-0.2756in">
        <style:tab-stops/>
      </style:paragraph-properties>
    </style:style>
    <style:style style:name="T532" style:parent-style-name="Standardnípísmoodstavce" style:family="text">
      <style:text-properties fo:font-weight="normal" style:font-weight-asian="normal"/>
    </style:style>
    <style:style style:name="T533" style:parent-style-name="Standardnípísmoodstavce" style:family="text">
      <style:text-properties style:font-name-complex="Tahoma" style:font-size-complex="11pt"/>
    </style:style>
    <style:style style:name="T534" style:parent-style-name="Standardnípísmoodstavce" style:family="text">
      <style:text-properties style:font-name-complex="Tahoma" style:font-size-complex="11pt"/>
    </style:style>
    <style:style style:name="T535" style:parent-style-name="Standardnípísmoodstavce" style:family="text">
      <style:text-properties fo:font-weight="normal" style:font-weight-asian="normal"/>
    </style:style>
    <style:style style:name="T536" style:parent-style-name="Standardnípísmoodstavce" style:family="text">
      <style:text-properties fo:font-weight="normal" style:font-weight-asian="normal"/>
    </style:style>
    <style:style style:name="T537" style:parent-style-name="Standardnípísmoodstavce" style:family="text">
      <style:text-properties fo:font-weight="bold" style:font-weight-asian="bold"/>
    </style:style>
    <style:style style:name="T538" style:parent-style-name="Standardnípísmoodstavce" style:family="text">
      <style:text-properties fo:font-weight="bold" style:font-weight-asian="bold"/>
    </style:style>
    <style:style style:name="T539" style:parent-style-name="Standardnípísmoodstavce" style:family="text">
      <style:text-properties fo:font-weight="bold" style:font-weight-asian="bold"/>
    </style:style>
    <style:style style:name="T540" style:parent-style-name="Standardnípísmoodstavce" style:family="text">
      <style:text-properties fo:font-weight="bold" style:font-weight-asian="bold"/>
    </style:style>
    <style:style style:name="T541" style:parent-style-name="Standardnípísmoodstavce" style:family="text">
      <style:text-properties fo:font-weight="bold" style:font-weight-asian="bold"/>
    </style:style>
    <style:style style:name="T542" style:parent-style-name="Standardnípísmoodstavce" style:family="text">
      <style:text-properties fo:font-weight="normal" style:font-weight-asian="normal"/>
    </style:style>
    <style:style style:name="P543" style:parent-style-name="Nadpis5" style:list-style-name="LFO26" style:family="paragraph">
      <style:paragraph-properties fo:margin-left="0.6694in" fo:text-indent="-0.3937in">
        <style:tab-stops/>
      </style:paragraph-properties>
    </style:style>
    <style:style style:name="P544" style:parent-style-name="Nadpis5" style:list-style-name="LFO26" style:family="paragraph">
      <style:paragraph-properties fo:margin-left="0.6694in" fo:text-indent="-0.3937in">
        <style:tab-stops/>
      </style:paragraph-properties>
    </style:style>
    <style:style style:name="P545" style:parent-style-name="Nadpis5" style:list-style-name="LFO26" style:family="paragraph">
      <style:paragraph-properties fo:margin-left="0.6694in" fo:text-indent="-0.3937in">
        <style:tab-stops/>
      </style:paragraph-properties>
    </style:style>
    <style:style style:name="P546" style:parent-style-name="Nadpis5" style:list-style-name="LFO26" style:family="paragraph">
      <style:paragraph-properties fo:margin-left="0.6694in" fo:text-indent="-0.3937in">
        <style:tab-stops/>
      </style:paragraph-properties>
    </style:style>
    <style:style style:name="P547" style:parent-style-name="Nadpis5" style:list-style-name="LFO26" style:family="paragraph">
      <style:paragraph-properties fo:margin-left="0.6694in" fo:text-indent="-0.3937in">
        <style:tab-stops/>
      </style:paragraph-properties>
    </style:style>
    <style:style style:name="T548" style:parent-style-name="Standardnípísmoodstavce" style:family="text">
      <style:text-properties fo:language="en" fo:country="US"/>
    </style:style>
    <style:style style:name="P549" style:parent-style-name="Nadpis5" style:list-style-name="LFO26" style:family="paragraph">
      <style:paragraph-properties fo:margin-left="0.6694in" fo:text-indent="-0.3937in">
        <style:tab-stops/>
      </style:paragraph-properties>
    </style:style>
    <style:style style:name="P550" style:parent-style-name="Nadpis5" style:list-style-name="LFO26" style:family="paragraph">
      <style:paragraph-properties fo:margin-left="0.6694in" fo:text-indent="-0.3937in">
        <style:tab-stops/>
      </style:paragraph-properties>
    </style:style>
    <style:style style:name="P551" style:parent-style-name="Nadpis5" style:list-style-name="LFO26" style:family="paragraph">
      <style:paragraph-properties fo:margin-left="0.6694in" fo:text-indent="-0.3937in">
        <style:tab-stops/>
      </style:paragraph-properties>
    </style:style>
    <style:style style:name="P552" style:parent-style-name="Nadpis5" style:list-style-name="LFO26" style:family="paragraph">
      <style:paragraph-properties fo:margin-left="0.6694in" fo:text-indent="-0.3937in">
        <style:tab-stops/>
      </style:paragraph-properties>
    </style:style>
    <style:style style:name="P553" style:parent-style-name="Nadpis5" style:list-style-name="LFO26" style:family="paragraph">
      <style:paragraph-properties fo:margin-left="0.6694in" fo:text-indent="-0.3937in">
        <style:tab-stops/>
      </style:paragraph-properties>
    </style:style>
    <style:style style:name="P554" style:parent-style-name="Nadpis5" style:list-style-name="LFO26" style:family="paragraph">
      <style:paragraph-properties fo:margin-left="0.6694in" fo:text-indent="-0.3937in">
        <style:tab-stops/>
      </style:paragraph-properties>
    </style:style>
    <style:style style:name="P555" style:parent-style-name="Nadpis5" style:list-style-name="LFO26" style:family="paragraph">
      <style:paragraph-properties fo:margin-left="0.6694in" fo:text-indent="-0.3937in">
        <style:tab-stops/>
      </style:paragraph-properties>
    </style:style>
    <style:style style:name="P556" style:parent-style-name="Nadpis5" style:list-style-name="LFO26" style:family="paragraph">
      <style:paragraph-properties fo:margin-left="0.6694in" fo:text-indent="-0.3937in">
        <style:tab-stops/>
      </style:paragraph-properties>
    </style:style>
    <style:style style:name="P557" style:parent-style-name="Nadpis5" style:list-style-name="LFO26" style:family="paragraph">
      <style:paragraph-properties fo:margin-left="0.6694in" fo:text-indent="-0.3937in">
        <style:tab-stops/>
      </style:paragraph-properties>
    </style:style>
    <style:style style:name="P558" style:parent-style-name="Nadpis5" style:list-style-name="LFO26" style:family="paragraph">
      <style:paragraph-properties fo:margin-left="0.6694in" fo:text-indent="-0.3937in">
        <style:tab-stops/>
      </style:paragraph-properties>
    </style:style>
    <style:style style:name="P559" style:parent-style-name="Nadpis5" style:list-style-name="LFO26" style:family="paragraph">
      <style:paragraph-properties fo:margin-left="0.6694in" fo:text-indent="-0.3937in">
        <style:tab-stops/>
      </style:paragraph-properties>
    </style:style>
    <style:style style:name="T560" style:parent-style-name="Standardnípísmoodstavce" style:family="text">
      <style:text-properties fo:font-weight="normal" style:font-weight-asian="normal"/>
    </style:style>
    <style:style style:name="P561" style:parent-style-name="Nadpis2" style:list-style-name="LFO2" style:family="paragraph">
      <style:paragraph-properties fo:margin-left="0.2756in" fo:text-indent="-0.2756in">
        <style:tab-stops/>
      </style:paragraph-properties>
    </style:style>
    <style:style style:name="T562" style:parent-style-name="Standardnípísmoodstavce" style:family="text">
      <style:text-properties style:font-size-complex="11pt"/>
    </style:style>
    <style:style style:name="T563" style:parent-style-name="Standardnípísmoodstavce" style:family="text">
      <style:text-properties style:font-size-complex="11pt"/>
    </style:style>
    <style:style style:name="T564" style:parent-style-name="Standardnípísmoodstavce" style:family="text">
      <style:text-properties style:font-size-complex="11pt"/>
    </style:style>
    <style:style style:name="T565" style:parent-style-name="Standardnípísmoodstavce" style:family="text">
      <style:text-properties style:font-size-complex="11pt"/>
    </style:style>
    <style:style style:name="T566" style:parent-style-name="Standardnípísmoodstavce" style:family="text">
      <style:text-properties style:font-size-complex="11pt"/>
    </style:style>
    <style:style style:name="T567" style:parent-style-name="Standardnípísmoodstavce" style:family="text">
      <style:text-properties style:font-size-complex="11pt"/>
    </style:style>
    <style:style style:name="T568" style:parent-style-name="Standardnípísmoodstavce" style:family="text">
      <style:text-properties style:font-size-complex="11pt"/>
    </style:style>
    <style:style style:name="T569" style:parent-style-name="Standardnípísmoodstavce" style:family="text">
      <style:text-properties style:font-size-complex="11pt"/>
    </style:style>
    <style:style style:name="T570" style:parent-style-name="Standardnípísmoodstavce" style:family="text">
      <style:text-properties style:font-size-complex="11pt"/>
    </style:style>
    <style:style style:name="T571" style:parent-style-name="Standardnípísmoodstavce" style:family="text">
      <style:text-properties style:font-size-complex="11pt"/>
    </style:style>
    <style:style style:name="T572" style:parent-style-name="Standardnípísmoodstavce" style:family="text">
      <style:text-properties fo:font-size="10pt" style:font-size-asian="10pt" style:font-size-complex="10pt"/>
    </style:style>
    <style:style style:name="P573" style:parent-style-name="Nadpis2" style:family="paragraph">
      <style:paragraph-properties fo:margin-left="0.2958in">
        <style:tab-stops/>
      </style:paragraph-properties>
      <style:text-properties style:font-size-complex="11pt"/>
    </style:style>
    <style:style style:name="P574" style:parent-style-name="Odstavecseseznamem" style:family="paragraph">
      <style:paragraph-properties fo:margin-top="0.0833in" fo:text-indent="0.4833in"/>
      <style:text-properties style:font-name="Arial" style:font-name-complex="Arial" fo:font-size="11pt" style:font-size-asian="11pt" style:font-size-complex="11pt"/>
    </style:style>
    <style:style style:name="P575" style:parent-style-name="Normální" style:family="paragraph">
      <style:paragraph-properties fo:margin-left="0.9833in">
        <style:tab-stops/>
      </style:paragraph-properties>
      <style:text-properties style:font-name-complex="Arial"/>
    </style:style>
    <style:style style:name="P576" style:parent-style-name="Odstavecseseznamem" style:family="paragraph">
      <style:paragraph-properties fo:margin-top="0.0833in" fo:text-indent="0.4833in"/>
    </style:style>
    <style:style style:name="T577" style:parent-style-name="Standardnípísmoodstavce" style:family="text">
      <style:text-properties style:font-name="Arial" style:font-name-complex="Arial" fo:font-size="10pt" style:font-size-asian="10pt" style:font-size-complex="10pt"/>
    </style:style>
    <style:style style:name="T578" style:parent-style-name="Standardnípísmoodstavce" style:family="text">
      <style:text-properties style:font-name="Arial" style:font-name-complex="Arial" fo:font-size="11pt" style:font-size-asian="11pt" style:font-size-complex="11pt"/>
    </style:style>
    <style:style style:name="T579" style:parent-style-name="Standardnípísmoodstavce" style:family="text">
      <style:text-properties style:font-size-complex="11pt"/>
    </style:style>
    <style:style style:name="T580" style:parent-style-name="Standardnípísmoodstavce" style:family="text">
      <style:text-properties style:font-size-complex="11pt"/>
    </style:style>
    <style:style style:name="T581" style:parent-style-name="Standardnípísmoodstavce" style:family="text">
      <style:text-properties style:font-size-complex="11pt"/>
    </style:style>
    <style:style style:name="T582" style:parent-style-name="Standardnípísmoodstavce" style:family="text">
      <style:text-properties style:font-size-complex="11pt"/>
    </style:style>
    <style:style style:name="T583" style:parent-style-name="Standardnípísmoodstavce" style:family="text">
      <style:text-properties style:font-size-complex="11pt"/>
    </style:style>
    <style:style style:name="T584" style:parent-style-name="Standardnípísmoodstavce" style:family="text">
      <style:text-properties style:font-size-complex="11pt"/>
    </style:style>
    <style:style style:name="T585" style:parent-style-name="Standardnípísmoodstavce" style:family="text">
      <style:text-properties style:font-size-complex="11pt"/>
    </style:style>
    <style:style style:name="T586" style:parent-style-name="Standardnípísmoodstavce" style:family="text">
      <style:text-properties style:font-size-complex="11pt"/>
    </style:style>
    <style:style style:name="T587" style:parent-style-name="Standardnípísmoodstavce" style:family="text">
      <style:text-properties style:font-size-complex="11pt"/>
    </style:style>
    <style:style style:name="T588" style:parent-style-name="Standardnípísmoodstavce" style:family="text">
      <style:text-properties style:font-size-complex="11pt"/>
    </style:style>
    <style:style style:name="T589" style:parent-style-name="Standardnípísmoodstavce" style:family="text">
      <style:text-properties style:font-size-complex="11pt"/>
    </style:style>
    <style:style style:name="T590" style:parent-style-name="Standardnípísmoodstavce" style:family="text">
      <style:text-properties style:font-size-complex="11pt"/>
    </style:style>
    <style:style style:name="T591" style:parent-style-name="Standardnípísmoodstavce" style:family="text">
      <style:text-properties style:font-size-complex="11pt"/>
    </style:style>
    <style:style style:name="T592" style:parent-style-name="Standardnípísmoodstavce" style:family="text">
      <style:text-properties style:font-size-complex="11pt"/>
    </style:style>
    <style:style style:name="P593" style:parent-style-name="Nadpis1" style:list-style-name="LFO2" style:family="paragraph">
      <style:paragraph-properties fo:margin-top="0.25in"/>
    </style:style>
    <style:style style:name="T594" style:parent-style-name="Standardnípísmoodstavce" style:family="text">
      <style:text-properties fo:font-weight="normal" style:font-weight-asian="normal"/>
    </style:style>
    <style:style style:name="P595" style:parent-style-name="Nadpis2" style:list-style-name="LFO2" style:family="paragraph">
      <style:paragraph-properties fo:margin-left="0.2756in" fo:text-indent="-0.2756in">
        <style:tab-stops/>
      </style:paragraph-properties>
    </style:style>
    <style:style style:name="P596" style:parent-style-name="Nadpis5" style:list-style-name="LFO44" style:family="paragraph">
      <style:paragraph-properties fo:margin-left="0.6694in" fo:text-indent="-0.3937in">
        <style:tab-stops/>
      </style:paragraph-properties>
    </style:style>
    <style:style style:name="P597" style:parent-style-name="Nadpis5" style:list-style-name="LFO44" style:family="paragraph">
      <style:paragraph-properties fo:margin-left="0.6694in" fo:text-indent="-0.3937in">
        <style:tab-stops/>
      </style:paragraph-properties>
    </style:style>
    <style:style style:name="P598" style:parent-style-name="Nadpis5" style:list-style-name="LFO44" style:family="paragraph">
      <style:paragraph-properties fo:margin-left="0.6694in" fo:text-indent="-0.3937in">
        <style:tab-stops/>
      </style:paragraph-properties>
    </style:style>
    <style:style style:name="P599" style:parent-style-name="Nadpis5" style:list-style-name="LFO44" style:family="paragraph">
      <style:paragraph-properties fo:margin-left="0.6694in" fo:text-indent="-0.3937in">
        <style:tab-stops/>
      </style:paragraph-properties>
    </style:style>
    <style:style style:name="P600" style:parent-style-name="Nadpis5" style:list-style-name="LFO44" style:family="paragraph">
      <style:paragraph-properties fo:margin-left="0.6694in" fo:text-indent="-0.3937in">
        <style:tab-stops/>
      </style:paragraph-properties>
    </style:style>
    <style:style style:name="P601" style:parent-style-name="Nadpis2" style:list-style-name="LFO2" style:family="paragraph">
      <style:paragraph-properties fo:margin-left="0.2756in" fo:text-indent="-0.2756in">
        <style:tab-stops/>
      </style:paragraph-properties>
    </style:style>
    <style:style style:name="P602" style:parent-style-name="Nadpis2" style:list-style-name="LFO2" style:family="paragraph">
      <style:paragraph-properties fo:margin-left="0.2756in" fo:text-indent="-0.2756in">
        <style:tab-stops/>
      </style:paragraph-properties>
    </style:style>
    <style:style style:name="P603" style:parent-style-name="Nadpis1" style:list-style-name="LFO2" style:family="paragraph">
      <style:paragraph-properties fo:margin-top="0.25in"/>
    </style:style>
    <style:style style:name="T604" style:parent-style-name="Standardnípísmoodstavce" style:family="text">
      <style:text-properties fo:font-weight="normal" style:font-weight-asian="normal"/>
    </style:style>
    <style:style style:name="P605" style:parent-style-name="Nadpis2" style:list-style-name="LFO2" style:family="paragraph">
      <style:paragraph-properties fo:margin-left="0.2756in" fo:text-indent="-0.2756in">
        <style:tab-stops/>
      </style:paragraph-properties>
    </style:style>
    <style:style style:name="P606" style:parent-style-name="Nadpis2" style:list-style-name="LFO2" style:family="paragraph">
      <style:paragraph-properties fo:margin-left="0.2756in" fo:text-indent="-0.2756in">
        <style:tab-stops/>
      </style:paragraph-properties>
    </style:style>
    <style:style style:name="P607" style:parent-style-name="Nadpis2" style:list-style-name="LFO2" style:family="paragraph">
      <style:paragraph-properties fo:margin-left="0.2756in" fo:text-indent="-0.2756in">
        <style:tab-stops/>
      </style:paragraph-properties>
    </style:style>
    <style:style style:name="P608" style:parent-style-name="Nadpis2" style:list-style-name="LFO2" style:family="paragraph">
      <style:paragraph-properties fo:margin-left="0.2756in" fo:text-indent="-0.2756in">
        <style:tab-stops/>
      </style:paragraph-properties>
    </style:style>
    <style:style style:name="P609" style:parent-style-name="Nadpis2" style:list-style-name="LFO2" style:family="paragraph">
      <style:paragraph-properties fo:margin-left="0.2756in" fo:text-indent="-0.2756in">
        <style:tab-stops/>
      </style:paragraph-properties>
    </style:style>
    <style:style style:name="P610" style:parent-style-name="Nadpis5" style:list-style-name="LFO45" style:family="paragraph">
      <style:paragraph-properties fo:margin-left="0.5909in" fo:text-indent="-0.2951in">
        <style:tab-stops/>
      </style:paragraph-properties>
    </style:style>
    <style:style style:name="P611" style:parent-style-name="Nadpis5" style:list-style-name="LFO45" style:family="paragraph">
      <style:paragraph-properties fo:margin-left="0.5909in" fo:text-indent="-0.2951in">
        <style:tab-stops/>
      </style:paragraph-properties>
    </style:style>
    <style:style style:name="P612" style:parent-style-name="Nadpis5" style:list-style-name="LFO45" style:family="paragraph">
      <style:paragraph-properties fo:margin-left="0.5909in" fo:text-indent="-0.2951in">
        <style:tab-stops/>
      </style:paragraph-properties>
    </style:style>
    <style:style style:name="P613" style:parent-style-name="Nadpis2" style:list-style-name="LFO2" style:family="paragraph">
      <style:paragraph-properties fo:margin-left="0.2756in" fo:text-indent="-0.2756in">
        <style:tab-stops/>
      </style:paragraph-properties>
    </style:style>
    <style:style style:name="P614" style:parent-style-name="Nadpis2" style:list-style-name="LFO2" style:family="paragraph">
      <style:paragraph-properties fo:margin-left="0.2756in" fo:text-indent="-0.2756in">
        <style:tab-stops/>
      </style:paragraph-properties>
    </style:style>
    <style:style style:name="T615" style:parent-style-name="Standardnípísmoodstavce" style:family="text">
      <style:text-properties fo:font-weight="normal" style:font-weight-asian="normal"/>
    </style:style>
    <style:style style:name="P616" style:parent-style-name="Nadpis2" style:family="paragraph">
      <style:paragraph-properties fo:margin-left="0.2756in">
        <style:tab-stops/>
      </style:paragraph-properties>
    </style:style>
    <style:style style:name="P617" style:parent-style-name="Nadpis2" style:family="paragraph">
      <style:paragraph-properties fo:margin-left="0.2756in">
        <style:tab-stops/>
      </style:paragraph-properties>
    </style:style>
    <style:style style:name="P618" style:parent-style-name="Nadpis2" style:family="paragraph">
      <style:paragraph-properties fo:margin-left="0.2958in" fo:text-indent="-0.2958in">
        <style:tab-stops/>
      </style:paragraph-properties>
    </style:style>
    <style:style style:name="P619" style:parent-style-name="Název" style:family="paragraph">
      <style:paragraph-properties fo:keep-with-next="always" fo:break-before="page" fo:margin-top="0.4166in"/>
      <style:text-properties fo:font-weight="bold" style:font-weight-asian="bold" fo:font-size="14pt" style:font-size-asian="14pt" style:font-size-complex="14pt"/>
    </style:style>
    <style:style style:name="P620" style:parent-style-name="Nadpis1" style:list-style-name="LFO2" style:family="paragraph">
      <style:paragraph-properties fo:margin-top="0.25in"/>
    </style:style>
    <style:style style:name="T621" style:parent-style-name="Standardnípísmoodstavce" style:family="text">
      <style:text-properties fo:font-weight="normal" style:font-weight-asian="normal"/>
    </style:style>
    <style:style style:name="P622" style:parent-style-name="Nadpis5" style:list-style-name="LFO27" style:family="paragraph">
      <style:paragraph-properties fo:margin-left="0.6694in" fo:text-indent="-0.3937in">
        <style:tab-stops/>
      </style:paragraph-properties>
    </style:style>
    <style:style style:name="P623" style:parent-style-name="Nadpis5" style:list-style-name="LFO27" style:family="paragraph">
      <style:paragraph-properties fo:margin-left="0.6694in" fo:text-indent="-0.3937in">
        <style:tab-stops/>
      </style:paragraph-properties>
    </style:style>
    <style:style style:name="P624" style:parent-style-name="Nadpis5" style:list-style-name="LFO27" style:family="paragraph">
      <style:paragraph-properties fo:margin-left="0.6694in" fo:text-indent="-0.3937in">
        <style:tab-stops/>
      </style:paragraph-properties>
    </style:style>
    <style:style style:name="P625" style:parent-style-name="Nadpis2" style:family="paragraph">
      <style:paragraph-properties fo:margin-left="0.2958in">
        <style:tab-stops/>
      </style:paragraph-properties>
    </style:style>
    <style:style style:name="T626" style:parent-style-name="Standardnípísmoodstavce" style:family="text">
      <style:text-properties fo:font-weight="normal" style:font-weight-asian="normal"/>
    </style:style>
    <style:style style:name="T627" style:parent-style-name="Standardnípísmoodstavce" style:family="text">
      <style:text-properties fo:font-weight="bold" style:font-weight-asian="bold"/>
    </style:style>
    <style:style style:name="T628" style:parent-style-name="Standardnípísmoodstavce" style:family="text">
      <style:text-properties style:font-style-complex="normal"/>
    </style:style>
    <style:style style:name="T629" style:parent-style-name="Standardnípísmoodstavce" style:family="text">
      <style:text-properties style:font-style-complex="normal"/>
    </style:style>
    <style:style style:name="T630" style:parent-style-name="Standardnípísmoodstavce" style:family="text">
      <style:text-properties style:font-style-complex="normal"/>
    </style:style>
    <style:style style:name="T631" style:parent-style-name="Standardnípísmoodstavce" style:family="text">
      <style:text-properties fo:font-weight="normal" style:font-weight-asian="normal" style:font-style-complex="italic" style:letter-kerning="false" fo:font-size="11pt" style:font-size-asian="11pt" style:font-size-complex="14pt"/>
    </style:style>
    <style:style style:name="T632" style:parent-style-name="Standardnípísmoodstavce" style:family="text">
      <style:text-properties fo:font-weight="bold" style:font-weight-asian="bold"/>
    </style:style>
    <style:style style:name="T633" style:parent-style-name="Standardnípísmoodstavce" style:family="text">
      <style:text-properties fo:font-weight="normal" style:font-weight-asian="normal"/>
    </style:style>
    <style:style style:name="T634" style:parent-style-name="Standardnípísmoodstavce" style:family="text">
      <style:text-properties fo:font-weight="normal" style:font-weight-asian="normal"/>
    </style:style>
    <style:style style:name="P635" style:parent-style-name="Nadpis1" style:list-style-name="LFO2" style:family="paragraph">
      <style:paragraph-properties fo:margin-top="0.3333in" fo:line-height="100%">
        <style:tab-stops>
          <style:tab-stop style:type="left" style:position="0in"/>
        </style:tab-stops>
      </style:paragraph-properties>
    </style:style>
    <style:style style:name="T636" style:parent-style-name="Standardnípísmoodstavce" style:family="text">
      <style:text-properties fo:font-weight="normal" style:font-weight-asian="normal"/>
    </style:style>
    <style:style style:name="P637" style:parent-style-name="Nadpis2" style:family="paragraph">
      <style:paragraph-properties fo:margin-left="0.2958in">
        <style:tab-stops/>
      </style:paragraph-properties>
    </style:style>
    <style:style style:name="T638" style:parent-style-name="Standardnípísmoodstavce" style:family="text">
      <style:text-properties fo:font-weight="normal" style:font-weight-asian="normal"/>
    </style:style>
    <style:style style:name="T639" style:parent-style-name="Standardnípísmoodstavce" style:family="text">
      <style:text-properties style:font-size-complex="10pt"/>
    </style:style>
    <style:style style:name="T640" style:parent-style-name="Standardnípísmoodstavce" style:family="text">
      <style:text-properties fo:font-weight="bold" style:font-weight-asian="bold"/>
    </style:style>
    <style:style style:name="T641" style:parent-style-name="Standardnípísmoodstavce" style:family="text">
      <style:text-properties fo:font-weight="normal" style:font-weight-asian="normal"/>
    </style:style>
    <style:style style:name="T642" style:parent-style-name="Standardnípísmoodstavce" style:family="text">
      <style:text-properties fo:font-weight="normal" style:font-weight-asian="normal"/>
    </style:style>
    <style:style style:name="P643" style:parent-style-name="Nadpis2" style:list-style-name="LFO2" style:family="paragraph">
      <style:paragraph-properties fo:margin-left="0.2756in" fo:text-indent="-0.2756in">
        <style:tab-stops/>
      </style:paragraph-properties>
    </style:style>
    <style:style style:name="T644" style:parent-style-name="Standardnípísmoodstavce" style:family="text">
      <style:text-properties fo:font-variant="small-caps"/>
    </style:style>
    <style:style style:name="T645" style:parent-style-name="Standardnípísmoodstavce" style:family="text">
      <style:text-properties fo:font-variant="small-caps"/>
    </style:style>
    <style:style style:name="P646" style:parent-style-name="Nadpis2" style:list-style-name="LFO2" style:family="paragraph">
      <style:paragraph-properties fo:margin-left="0.2756in" fo:text-indent="-0.2756in">
        <style:tab-stops/>
      </style:paragraph-properties>
    </style:style>
    <style:style style:name="P647" style:parent-style-name="Nadpis2" style:list-style-name="LFO2" style:family="paragraph">
      <style:paragraph-properties fo:margin-left="0.2756in" fo:text-indent="-0.2756in">
        <style:tab-stops/>
      </style:paragraph-properties>
    </style:style>
    <style:style style:name="T648" style:parent-style-name="Standardnípísmoodstavce" style:family="text">
      <style:text-properties fo:font-weight="normal" style:font-weight-asian="normal"/>
    </style:style>
    <style:style style:name="P649" style:parent-style-name="Nadpis5" style:list-style-name="LFO28" style:family="paragraph">
      <style:paragraph-properties fo:margin-left="0.6694in" fo:text-indent="-0.3937in">
        <style:tab-stops/>
      </style:paragraph-properties>
    </style:style>
    <style:style style:name="P650" style:parent-style-name="Nadpis5" style:list-style-name="LFO28" style:family="paragraph">
      <style:paragraph-properties fo:margin-left="0.6694in" fo:text-indent="-0.3937in">
        <style:tab-stops/>
      </style:paragraph-properties>
    </style:style>
    <style:style style:name="P651" style:parent-style-name="Nadpis5" style:list-style-name="LFO29" style:family="paragraph">
      <style:paragraph-properties fo:margin-left="0.6694in" fo:text-indent="-0.3937in">
        <style:tab-stops/>
      </style:paragraph-properties>
    </style:style>
    <style:style style:name="P652" style:parent-style-name="Nadpis5" style:list-style-name="LFO29" style:family="paragraph">
      <style:paragraph-properties fo:margin-left="0.6694in" fo:text-indent="-0.3937in">
        <style:tab-stops/>
      </style:paragraph-properties>
    </style:style>
    <style:style style:name="P653" style:parent-style-name="Nadpis5" style:list-style-name="LFO29" style:family="paragraph">
      <style:paragraph-properties fo:margin-left="0.6694in" fo:text-indent="-0.3937in">
        <style:tab-stops/>
      </style:paragraph-properties>
    </style:style>
    <style:style style:name="P654" style:parent-style-name="Nadpis5" style:list-style-name="LFO29" style:family="paragraph">
      <style:paragraph-properties fo:margin-left="0.6694in" fo:text-indent="-0.3937in">
        <style:tab-stops/>
      </style:paragraph-properties>
    </style:style>
    <style:style style:name="P655" style:parent-style-name="Nadpis5" style:list-style-name="LFO29" style:family="paragraph">
      <style:paragraph-properties fo:margin-left="0.6694in" fo:text-indent="-0.3937in">
        <style:tab-stops/>
      </style:paragraph-properties>
    </style:style>
    <style:style style:name="P656" style:parent-style-name="Nadpis2" style:list-style-name="LFO2" style:family="paragraph">
      <style:paragraph-properties>
        <style:tab-stops>
          <style:tab-stop style:type="left" style:position="0in"/>
        </style:tab-stops>
      </style:paragraph-properties>
    </style:style>
    <style:style style:name="T657" style:parent-style-name="Standardnípísmoodstavce" style:family="text">
      <style:text-properties style:font-size-complex="11pt"/>
    </style:style>
    <style:style style:name="T658" style:parent-style-name="Standardnípísmoodstavce" style:family="text">
      <style:text-properties style:font-size-complex="11pt"/>
    </style:style>
    <style:style style:name="T659" style:parent-style-name="Standardnípísmoodstavce" style:family="text">
      <style:text-properties style:font-size-complex="11pt"/>
    </style:style>
    <style:style style:name="T660" style:parent-style-name="Standardnípísmoodstavce" style:family="text">
      <style:text-properties style:font-size-complex="11pt"/>
    </style:style>
    <style:style style:name="T661" style:parent-style-name="Standardnípísmoodstavce" style:family="text">
      <style:text-properties style:font-size-complex="11pt"/>
    </style:style>
    <style:style style:name="T662" style:parent-style-name="Standardnípísmoodstavce" style:family="text">
      <style:text-properties style:font-size-complex="11pt"/>
    </style:style>
    <style:style style:name="T663" style:parent-style-name="Standardnípísmoodstavce" style:family="text">
      <style:text-properties style:font-size-complex="11pt"/>
    </style:style>
    <style:style style:name="T664" style:parent-style-name="Standardnípísmoodstavce" style:family="text">
      <style:text-properties style:font-size-complex="11pt"/>
    </style:style>
    <style:style style:name="T665" style:parent-style-name="Standardnípísmoodstavce" style:family="text">
      <style:text-properties style:font-size-complex="11pt"/>
    </style:style>
    <style:style style:name="T666" style:parent-style-name="Standardnípísmoodstavce" style:family="text">
      <style:text-properties style:font-size-complex="11pt"/>
    </style:style>
    <style:style style:name="T667" style:parent-style-name="Standardnípísmoodstavce" style:family="text">
      <style:text-properties style:font-size-complex="11pt"/>
    </style:style>
    <style:style style:name="T668" style:parent-style-name="Standardnípísmoodstavce" style:family="text">
      <style:text-properties style:font-size-complex="11pt"/>
    </style:style>
    <style:style style:name="T669" style:parent-style-name="Silné" style:family="text">
      <style:text-properties fo:font-weight="normal" style:font-weight-asian="normal" style:font-size-complex="11pt"/>
    </style:style>
    <style:style style:name="T670" style:parent-style-name="Silné" style:family="text">
      <style:text-properties fo:font-weight="normal" style:font-weight-asian="normal" style:font-size-complex="11pt"/>
    </style:style>
    <style:style style:name="T671" style:parent-style-name="Silné" style:family="text">
      <style:text-properties fo:font-weight="normal" style:font-weight-asian="normal" style:font-size-complex="11pt"/>
    </style:style>
    <style:style style:name="T672" style:parent-style-name="Silné" style:family="text">
      <style:text-properties fo:font-weight="normal" style:font-weight-asian="normal" style:font-size-complex="11pt"/>
    </style:style>
    <style:style style:name="T673" style:parent-style-name="Silné" style:family="text">
      <style:text-properties fo:font-weight="normal" style:font-weight-asian="normal" style:font-size-complex="11pt"/>
    </style:style>
    <style:style style:name="T674" style:parent-style-name="Silné" style:family="text">
      <style:text-properties fo:font-weight="normal" style:font-weight-asian="normal" style:font-size-complex="11pt"/>
    </style:style>
    <style:style style:name="T675" style:parent-style-name="Silné" style:family="text">
      <style:text-properties fo:font-weight="normal" style:font-weight-asian="normal" style:font-size-complex="11pt"/>
    </style:style>
    <style:style style:name="T676" style:parent-style-name="Silné" style:family="text">
      <style:text-properties fo:font-weight="normal" style:font-weight-asian="normal" style:font-size-complex="11pt"/>
    </style:style>
    <style:style style:name="T677" style:parent-style-name="Silné" style:family="text">
      <style:text-properties fo:font-weight="normal" style:font-weight-asian="normal" style:font-size-complex="11pt"/>
    </style:style>
    <style:style style:name="T678" style:parent-style-name="Silné" style:family="text">
      <style:text-properties fo:font-weight="normal" style:font-weight-asian="normal" style:font-size-complex="11pt"/>
    </style:style>
    <style:style style:name="T679" style:parent-style-name="Silné" style:family="text">
      <style:text-properties fo:font-weight="normal" style:font-weight-asian="normal" style:font-size-complex="11pt"/>
    </style:style>
    <style:style style:name="T680" style:parent-style-name="Silné" style:family="text">
      <style:text-properties fo:font-weight="normal" style:font-weight-asian="normal" style:font-size-complex="11pt"/>
    </style:style>
    <style:style style:name="T681" style:parent-style-name="Silné" style:family="text">
      <style:text-properties fo:font-weight="normal" style:font-weight-asian="normal" style:font-size-complex="11pt"/>
    </style:style>
    <style:style style:name="P682" style:parent-style-name="Odstavecseseznamem" style:family="paragraph">
      <style:paragraph-properties fo:line-height="115%" fo:margin-left="0.3937in" fo:text-indent="-0.0979in">
        <style:tab-stops/>
      </style:paragraph-properties>
    </style:style>
    <style:style style:name="T683" style:parent-style-name="Silné" style:family="text">
      <style:text-properties style:font-name="Arial" style:font-name-complex="Arial" fo:font-weight="normal" style:font-weight-asian="normal" fo:font-size="11pt" style:font-size-asian="11pt" style:font-size-complex="11pt"/>
    </style:style>
    <style:style style:name="T684" style:parent-style-name="Silné" style:family="text">
      <style:text-properties style:font-name="Arial" style:font-name-complex="Arial" fo:font-weight="normal" style:font-weight-asian="normal" fo:font-size="11pt" style:font-size-asian="11pt" style:font-size-complex="11pt"/>
    </style:style>
    <style:style style:name="T685" style:parent-style-name="Silné" style:family="text">
      <style:text-properties style:font-name="Arial" style:font-name-complex="Arial" fo:font-weight="normal" style:font-weight-asian="normal" fo:font-size="11pt" style:font-size-asian="11pt" style:font-size-complex="11pt"/>
    </style:style>
    <style:style style:name="T686" style:parent-style-name="Silné" style:family="text">
      <style:text-properties style:font-name="Arial" style:font-name-complex="Arial" fo:font-weight="normal" style:font-weight-asian="normal" fo:font-size="11pt" style:font-size-asian="11pt" style:font-size-complex="11pt"/>
    </style:style>
    <style:style style:name="T687" style:parent-style-name="Silné" style:family="text">
      <style:text-properties style:font-name="Arial" style:font-name-complex="Arial" fo:font-weight="normal" style:font-weight-asian="normal" fo:font-size="11pt" style:font-size-asian="11pt" style:font-size-complex="11pt"/>
    </style:style>
    <style:style style:name="P688" style:parent-style-name="Odstavecseseznamem" style:family="paragraph">
      <style:paragraph-properties fo:line-height="115%" fo:margin-left="0.3937in" fo:text-indent="-0.0979in">
        <style:tab-stops/>
      </style:paragraph-properties>
    </style:style>
    <style:style style:name="T689" style:parent-style-name="Silné" style:family="text">
      <style:text-properties style:font-name="Arial" style:font-name-complex="Arial" fo:font-weight="normal" style:font-weight-asian="normal" fo:font-size="11pt" style:font-size-asian="11pt" style:font-size-complex="11pt"/>
    </style:style>
    <style:style style:name="T690" style:parent-style-name="Silné" style:family="text">
      <style:text-properties style:font-name="Arial" style:font-name-complex="Arial" fo:font-weight="normal" style:font-weight-asian="normal" fo:font-size="11pt" style:font-size-asian="11pt" style:font-size-complex="11pt"/>
    </style:style>
    <style:style style:name="T691" style:parent-style-name="Silné" style:family="text">
      <style:text-properties style:font-name="Arial" style:font-name-complex="Arial" fo:font-weight="normal" style:font-weight-asian="normal" fo:font-size="11pt" style:font-size-asian="11pt" style:font-size-complex="11pt"/>
    </style:style>
    <style:style style:name="T692" style:parent-style-name="Silné" style:family="text">
      <style:text-properties style:font-name="Arial" style:font-name-complex="Arial" fo:font-weight="normal" style:font-weight-asian="normal" fo:font-size="11pt" style:font-size-asian="11pt" style:font-size-complex="11pt"/>
    </style:style>
    <style:style style:name="T693" style:parent-style-name="Silné" style:family="text">
      <style:text-properties style:font-name="Arial" style:font-name-complex="Arial" fo:font-weight="normal" style:font-weight-asian="normal" fo:font-size="11pt" style:font-size-asian="11pt" style:font-size-complex="11pt"/>
    </style:style>
    <style:style style:name="T694" style:parent-style-name="Silné" style:family="text">
      <style:text-properties style:font-name="Arial" style:font-name-complex="Arial" fo:font-weight="normal" style:font-weight-asian="normal" fo:font-size="11pt" style:font-size-asian="11pt" style:font-size-complex="11pt"/>
    </style:style>
    <style:style style:name="T695" style:parent-style-name="Silné" style:family="text">
      <style:text-properties style:font-name="Arial" style:font-name-complex="Arial" fo:font-weight="normal" style:font-weight-asian="normal" fo:font-size="11pt" style:font-size-asian="11pt" style:font-size-complex="11pt"/>
    </style:style>
    <style:style style:name="T696" style:parent-style-name="Silné" style:family="text">
      <style:text-properties style:font-name="Arial" style:font-name-complex="Arial" fo:font-weight="normal" style:font-weight-asian="normal" fo:font-size="11pt" style:font-size-asian="11pt" style:font-size-complex="11pt"/>
    </style:style>
    <style:style style:name="T697" style:parent-style-name="Silné" style:family="text">
      <style:text-properties style:font-name="Arial" style:font-name-complex="Arial" fo:font-weight="normal" style:font-weight-asian="normal" fo:font-size="11pt" style:font-size-asian="11pt" style:font-size-complex="11pt"/>
    </style:style>
    <style:style style:name="T698" style:parent-style-name="Silné" style:family="text">
      <style:text-properties style:font-name="Arial" style:font-name-complex="Arial" fo:font-weight="normal" style:font-weight-asian="normal" fo:font-size="11pt" style:font-size-asian="11pt" style:font-size-complex="11pt"/>
    </style:style>
    <style:style style:name="T699" style:parent-style-name="Silné" style:family="text">
      <style:text-properties style:font-name="Arial" style:font-name-complex="Arial" fo:font-weight="normal" style:font-weight-asian="normal" fo:font-size="11pt" style:font-size-asian="11pt" style:font-size-complex="11pt"/>
    </style:style>
    <style:style style:name="T700" style:parent-style-name="Silné" style:family="text">
      <style:text-properties style:font-name="Arial" style:font-name-complex="Arial" fo:font-weight="normal" style:font-weight-asian="normal" fo:font-size="11pt" style:font-size-asian="11pt" style:font-size-complex="11pt"/>
    </style:style>
    <style:style style:name="T701" style:parent-style-name="Silné" style:family="text">
      <style:text-properties style:font-name="Arial" style:font-name-complex="Arial" fo:font-weight="normal" style:font-weight-asian="normal" fo:font-size="11pt" style:font-size-asian="11pt" style:font-size-complex="11pt"/>
    </style:style>
    <style:style style:name="T702" style:parent-style-name="Silné" style:family="text">
      <style:text-properties style:font-name="Arial" style:font-name-complex="Arial" fo:font-weight="normal" style:font-weight-asian="normal" fo:font-size="11pt" style:font-size-asian="11pt" style:font-size-complex="11pt"/>
    </style:style>
    <style:style style:name="P703" style:parent-style-name="Odstavecseseznamem" style:family="paragraph">
      <style:paragraph-properties fo:line-height="115%" fo:margin-left="0.2958in">
        <style:tab-stops/>
      </style:paragraph-properties>
    </style:style>
    <style:style style:name="T704" style:parent-style-name="Silné" style:family="text">
      <style:text-properties style:font-name="Arial" style:font-name-complex="Arial" fo:font-weight="normal" style:font-weight-asian="normal" fo:font-size="11pt" style:font-size-asian="11pt" style:font-size-complex="11pt"/>
    </style:style>
    <style:style style:name="P705" style:parent-style-name="Odstavecseseznamem" style:family="paragraph">
      <style:paragraph-properties fo:line-height="115%" fo:margin-left="0.2958in">
        <style:tab-stops/>
      </style:paragraph-properties>
    </style:style>
    <style:style style:name="T706" style:parent-style-name="Silné" style:family="text">
      <style:text-properties style:font-name="Arial" style:font-name-complex="Arial" fo:font-weight="normal" style:font-weight-asian="normal" fo:font-size="11pt" style:font-size-asian="11pt" style:font-size-complex="11pt"/>
    </style:style>
    <style:style style:name="T707" style:parent-style-name="Silné" style:family="text">
      <style:text-properties style:font-name="Arial" style:font-name-complex="Arial" fo:font-weight="normal" style:font-weight-asian="normal" fo:font-size="11pt" style:font-size-asian="11pt" style:font-size-complex="11pt"/>
    </style:style>
    <style:style style:name="T708" style:parent-style-name="Silné" style:family="text">
      <style:text-properties style:font-name="Arial" style:font-name-complex="Arial" fo:font-weight="normal" style:font-weight-asian="normal" fo:font-size="11pt" style:font-size-asian="11pt" style:font-size-complex="11pt"/>
    </style:style>
    <style:style style:name="T709" style:parent-style-name="Silné" style:family="text">
      <style:text-properties style:font-name="Arial" style:font-name-complex="Arial" fo:font-weight="normal" style:font-weight-asian="normal" fo:font-size="11pt" style:font-size-asian="11pt" style:font-size-complex="11pt"/>
    </style:style>
    <style:style style:name="T710" style:parent-style-name="Silné" style:family="text">
      <style:text-properties style:font-name="Arial" style:font-name-complex="Arial" fo:font-weight="normal" style:font-weight-asian="normal" fo:font-size="11pt" style:font-size-asian="11pt" style:font-size-complex="11pt"/>
    </style:style>
    <style:style style:name="T711" style:parent-style-name="Silné" style:family="text">
      <style:text-properties style:font-name="Arial" style:font-name-complex="Arial" fo:font-weight="normal" style:font-weight-asian="normal" fo:font-size="11pt" style:font-size-asian="11pt" style:font-size-complex="11pt"/>
    </style:style>
    <style:style style:name="P712" style:parent-style-name="Nadpis2" style:family="paragraph">
      <style:paragraph-properties fo:margin-left="0.2958in">
        <style:tab-stops/>
      </style:paragraph-properties>
    </style:style>
    <style:style style:name="T713" style:parent-style-name="Silné" style:family="text">
      <style:text-properties fo:font-weight="normal" style:font-weight-asian="normal" style:font-size-complex="11pt"/>
    </style:style>
    <style:style style:name="T714" style:parent-style-name="Standardnípísmoodstavce" style:family="text">
      <style:text-properties style:font-size-complex="11pt"/>
    </style:style>
    <style:style style:name="T715" style:parent-style-name="Standardnípísmoodstavce" style:family="text">
      <style:text-properties style:font-size-complex="11pt"/>
    </style:style>
    <style:style style:name="T716" style:parent-style-name="Standardnípísmoodstavce" style:family="text">
      <style:text-properties style:font-size-complex="11pt"/>
    </style:style>
    <style:style style:name="T717" style:parent-style-name="Standardnípísmoodstavce" style:family="text">
      <style:text-properties style:font-size-complex="11pt"/>
    </style:style>
    <style:style style:name="T718" style:parent-style-name="Standardnípísmoodstavce" style:family="text">
      <style:text-properties style:font-size-complex="11pt"/>
    </style:style>
    <style:style style:name="T719" style:parent-style-name="Standardnípísmoodstavce" style:family="text">
      <style:text-properties style:font-size-complex="11pt"/>
    </style:style>
    <style:style style:name="T720" style:parent-style-name="Standardnípísmoodstavce" style:family="text">
      <style:text-properties style:font-size-complex="11pt"/>
    </style:style>
    <style:style style:name="T721" style:parent-style-name="Standardnípísmoodstavce" style:family="text">
      <style:text-properties style:font-size-complex="11pt"/>
    </style:style>
    <style:style style:name="T722" style:parent-style-name="Standardnípísmoodstavce" style:family="text">
      <style:text-properties style:font-size-complex="11pt"/>
    </style:style>
    <style:style style:name="T723" style:parent-style-name="Standardnípísmoodstavce" style:family="text">
      <style:text-properties style:font-size-complex="11pt"/>
    </style:style>
    <style:style style:name="T724" style:parent-style-name="Standardnípísmoodstavce" style:family="text">
      <style:text-properties style:font-size-complex="11pt"/>
    </style:style>
    <style:style style:name="P725" style:parent-style-name="Odstavecseseznamem" style:family="paragraph">
      <style:paragraph-properties fo:line-height="115%" fo:margin-left="0.2958in">
        <style:tab-stops/>
      </style:paragraph-properties>
    </style:style>
    <style:style style:name="P726" style:parent-style-name="Odstavecseseznamem" style:family="paragraph">
      <style:paragraph-properties fo:line-height="115%" fo:margin-left="0.2958in">
        <style:tab-stops/>
      </style:paragraph-properties>
    </style:style>
    <style:style style:name="T727" style:parent-style-name="Silné" style:family="text">
      <style:text-properties style:font-name="Arial" style:font-name-complex="Arial" fo:font-weight="normal" style:font-weight-asian="normal" fo:font-size="11pt" style:font-size-asian="11pt" style:font-size-complex="11pt"/>
    </style:style>
    <style:style style:name="T728" style:parent-style-name="Silné" style:family="text">
      <style:text-properties style:font-name="Arial" style:font-name-complex="Arial" fo:font-weight="normal" style:font-weight-asian="normal" fo:font-size="11pt" style:font-size-asian="11pt" style:font-size-complex="11pt"/>
    </style:style>
    <style:style style:name="T729" style:parent-style-name="Silné" style:family="text">
      <style:text-properties style:font-name="Arial" style:font-name-complex="Arial" fo:font-weight="normal" style:font-weight-asian="normal" fo:font-size="11pt" style:font-size-asian="11pt" style:font-size-complex="11pt"/>
    </style:style>
    <style:style style:name="T730" style:parent-style-name="Silné" style:family="text">
      <style:text-properties style:font-name="Arial" style:font-name-complex="Arial" fo:font-weight="normal" style:font-weight-asian="normal" fo:font-size="11pt" style:font-size-asian="11pt" style:font-size-complex="11pt"/>
    </style:style>
    <style:style style:name="T731" style:parent-style-name="Silné" style:family="text">
      <style:text-properties style:font-name="Arial" style:font-name-complex="Arial" fo:font-weight="normal" style:font-weight-asian="normal" fo:font-size="11pt" style:font-size-asian="11pt" style:font-size-complex="11pt"/>
    </style:style>
    <style:style style:name="T732" style:parent-style-name="Silné" style:family="text">
      <style:text-properties style:font-name="Arial" style:font-name-complex="Arial" fo:font-weight="normal" style:font-weight-asian="normal" fo:font-size="11pt" style:font-size-asian="11pt" style:font-size-complex="11pt"/>
    </style:style>
    <style:style style:name="T733" style:parent-style-name="Silné" style:family="text">
      <style:text-properties style:font-name="Arial" style:font-name-complex="Arial" fo:font-weight="normal" style:font-weight-asian="normal" fo:font-size="11pt" style:font-size-asian="11pt" style:font-size-complex="11pt"/>
    </style:style>
    <style:style style:name="T734" style:parent-style-name="Silné" style:family="text">
      <style:text-properties style:font-name="Arial" style:font-name-complex="Arial" fo:font-weight="normal" style:font-weight-asian="normal" fo:font-size="11pt" style:font-size-asian="11pt" style:font-size-complex="11pt"/>
    </style:style>
    <style:style style:name="T735" style:parent-style-name="Silné" style:family="text">
      <style:text-properties style:font-name="Arial" style:font-name-complex="Arial" fo:font-weight="normal" style:font-weight-asian="normal" fo:font-size="11pt" style:font-size-asian="11pt" style:font-size-complex="11pt"/>
    </style:style>
    <style:style style:name="T736" style:parent-style-name="Silné" style:family="text">
      <style:text-properties style:font-name="Arial" style:font-name-complex="Arial" fo:font-weight="normal" style:font-weight-asian="normal" fo:font-size="11pt" style:font-size-asian="11pt" style:font-size-complex="11pt"/>
    </style:style>
    <style:style style:name="T737" style:parent-style-name="Silné" style:family="text">
      <style:text-properties style:font-name="Arial" style:font-name-complex="Arial" fo:font-weight="normal" style:font-weight-asian="normal" fo:font-size="11pt" style:font-size-asian="11pt" style:font-size-complex="11pt"/>
    </style:style>
    <style:style style:name="T738" style:parent-style-name="Silné" style:family="text">
      <style:text-properties style:font-name="Arial" style:font-name-complex="Arial" fo:font-weight="normal" style:font-weight-asian="normal" fo:font-size="11pt" style:font-size-asian="11pt" style:font-size-complex="11pt"/>
    </style:style>
    <style:style style:name="T739" style:parent-style-name="Standardnípísmoodstavce" style:family="text">
      <style:text-properties fo:font-weight="normal" style:font-weight-asian="normal"/>
    </style:style>
    <style:style style:name="P740" style:parent-style-name="Nadpis5" style:list-style-name="LFO30" style:family="paragraph">
      <style:paragraph-properties fo:margin-left="0.6694in" fo:text-indent="-0.3937in">
        <style:tab-stops/>
      </style:paragraph-properties>
    </style:style>
    <style:style style:name="P741" style:parent-style-name="Nadpis5" style:list-style-name="LFO30" style:family="paragraph">
      <style:paragraph-properties fo:margin-left="0.6694in" fo:text-indent="-0.3937in">
        <style:tab-stops/>
      </style:paragraph-properties>
    </style:style>
    <style:style style:name="P742" style:parent-style-name="Nadpis5" style:list-style-name="LFO30" style:family="paragraph">
      <style:paragraph-properties fo:margin-left="0.6694in" fo:text-indent="-0.3937in">
        <style:tab-stops/>
      </style:paragraph-properties>
    </style:style>
    <style:style style:name="P743" style:parent-style-name="Nadpis5" style:list-style-name="LFO30" style:family="paragraph">
      <style:paragraph-properties fo:margin-left="0.6694in" fo:text-indent="-0.3937in">
        <style:tab-stops/>
      </style:paragraph-properties>
    </style:style>
    <style:style style:name="P744" style:parent-style-name="Nadpis5" style:list-style-name="LFO30" style:family="paragraph">
      <style:paragraph-properties fo:margin-left="0.6694in" fo:text-indent="-0.3937in">
        <style:tab-stops/>
      </style:paragraph-properties>
    </style:style>
    <style:style style:name="P745" style:parent-style-name="Normální" style:family="paragraph">
      <style:paragraph-properties fo:text-indent="0.2756in"/>
    </style:style>
    <style:style style:name="T746" style:parent-style-name="Standardnípísmoodstavce" style:family="text">
      <style:text-properties fo:font-weight="bold" style:font-weight-asian="bold"/>
    </style:style>
    <style:style style:name="T747" style:parent-style-name="Zdůraznění" style:family="text">
      <style:text-properties fo:font-style="normal" style:font-style-asian="normal"/>
    </style:style>
    <style:style style:name="T748" style:parent-style-name="Zdůraznění" style:family="text">
      <style:text-properties fo:font-style="normal" style:font-style-asian="normal"/>
    </style:style>
    <style:style style:name="T749" style:parent-style-name="Zdůraznění" style:family="text">
      <style:text-properties fo:font-style="normal" style:font-style-asian="normal"/>
    </style:style>
    <style:style style:name="T750" style:parent-style-name="Zdůraznění" style:family="text">
      <style:text-properties fo:font-style="normal" style:font-style-asian="normal" style:font-size-complex="6.5pt"/>
    </style:style>
    <style:style style:name="T751" style:parent-style-name="Zdůraznění" style:family="text">
      <style:text-properties fo:font-style="normal" style:font-style-asian="normal"/>
    </style:style>
    <style:style style:name="T752" style:parent-style-name="Standardnípísmoodstavce" style:family="text">
      <style:text-properties style:font-size-complex="11pt"/>
    </style:style>
    <style:style style:name="T753" style:parent-style-name="Standardnípísmoodstavce" style:family="text">
      <style:text-properties style:font-size-complex="11pt"/>
    </style:style>
    <style:style style:name="T754" style:parent-style-name="Standardnípísmoodstavce" style:family="text">
      <style:text-properties style:font-size-complex="11pt"/>
    </style:style>
    <style:style style:name="T755" style:parent-style-name="Standardnípísmoodstavce" style:family="text">
      <style:text-properties style:font-size-complex="11pt"/>
    </style:style>
    <style:style style:name="T756" style:parent-style-name="Standardnípísmoodstavce" style:family="text">
      <style:text-properties fo:font-weight="normal" style:font-weight-asian="normal"/>
    </style:style>
    <style:style style:name="P757" style:parent-style-name="Nadpis2" style:list-style-name="LFO2" style:family="paragraph">
      <style:paragraph-properties fo:margin-bottom="0.1666in"/>
    </style:style>
    <style:style style:name="P758" style:parent-style-name="Normální" style:family="paragraph">
      <style:paragraph-properties fo:text-align="start" fo:margin-top="0in" fo:line-height="100%"/>
      <style:text-properties style:font-name-complex="Arial" style:font-weight-complex="bold" style:font-style-complex="italic" style:font-size-complex="14pt"/>
    </style:style>
    <style:style style:name="P759" style:parent-style-name="Normální" style:family="paragraph">
      <style:paragraph-properties fo:text-align="start" fo:margin-left="0.9847in" fo:text-indent="-0.9847in">
        <style:tab-stops/>
      </style:paragraph-properties>
      <style:text-properties fo:font-weight="bold" style:font-weight-asian="bold"/>
    </style:style>
    <style:style style:name="P760" style:parent-style-name="Normální" style:family="paragraph">
      <style:paragraph-properties fo:margin-left="0.9847in" fo:text-indent="-0.9847in">
        <style:tab-stops/>
      </style:paragraph-properties>
    </style:style>
    <style:style style:name="P761" style:parent-style-name="Normální" style:family="paragraph">
      <style:paragraph-properties fo:margin-left="0.9847in" fo:text-indent="-0.9847in">
        <style:tab-stops/>
      </style:paragraph-properties>
    </style:style>
    <style:style style:name="P762" style:parent-style-name="Normální" style:family="paragraph">
      <style:paragraph-properties fo:margin-left="0.9847in" fo:text-indent="-0.9847in">
        <style:tab-stops/>
      </style:paragraph-properties>
    </style:style>
    <style:style style:name="P763" style:parent-style-name="Normální" style:family="paragraph">
      <style:paragraph-properties fo:margin-left="0.9847in" fo:text-indent="-0.9847in">
        <style:tab-stops/>
      </style:paragraph-properties>
    </style:style>
    <style:style style:name="P764" style:parent-style-name="Normální" style:family="paragraph">
      <style:paragraph-properties fo:margin-left="0.9847in" fo:text-indent="-0.9847in">
        <style:tab-stops/>
      </style:paragraph-properties>
    </style:style>
    <style:style style:name="P765" style:parent-style-name="Normální" style:family="paragraph">
      <style:paragraph-properties fo:margin-left="0.9847in" fo:text-indent="-0.9847in">
        <style:tab-stops/>
      </style:paragraph-properties>
    </style:style>
    <style:style style:name="P766" style:parent-style-name="Normální" style:family="paragraph">
      <style:paragraph-properties fo:margin-left="0.9847in" fo:text-indent="-0.9847in">
        <style:tab-stops/>
      </style:paragraph-properties>
    </style:style>
    <style:style style:name="P767" style:parent-style-name="Normální" style:family="paragraph">
      <style:paragraph-properties fo:margin-left="0.9847in" fo:text-indent="-0.9847in">
        <style:tab-stops/>
      </style:paragraph-properties>
    </style:style>
    <style:style style:name="P768" style:parent-style-name="Normální" style:family="paragraph">
      <style:paragraph-properties fo:margin-left="0.9847in" fo:text-indent="-0.9847in">
        <style:tab-stops/>
      </style:paragraph-properties>
    </style:style>
    <style:style style:name="TableColumn770" style:family="table-column">
      <style:table-column-properties style:column-width="2.7562in" style:use-optimal-column-width="false"/>
    </style:style>
    <style:style style:name="TableColumn771" style:family="table-column">
      <style:table-column-properties style:column-width="0.6895in" style:use-optimal-column-width="false"/>
    </style:style>
    <style:style style:name="TableColumn772" style:family="table-column">
      <style:table-column-properties style:column-width="2.8541in" style:use-optimal-column-width="false"/>
    </style:style>
    <style:style style:name="Table769" style:family="table">
      <style:table-properties style:width="6.3in" fo:margin-left="0.0666in" table:align="left"/>
    </style:style>
    <style:style style:name="TableRow773" style:family="table-row">
      <style:table-row-properties style:use-optimal-row-height="false" fo:keep-together="always"/>
    </style:style>
    <style:style style:name="TableCell774" style:family="table-cell">
      <style:table-cell-properties fo:border="none" style:writing-mode="lr-tb" fo:padding-top="0in" fo:padding-left="0.0666in" fo:padding-bottom="0in" fo:padding-right="0.0666in"/>
    </style:style>
    <style:style style:name="TableCell775" style:family="table-cell">
      <style:table-cell-properties fo:border="none" style:writing-mode="lr-tb" fo:padding-top="0in" fo:padding-left="0.0666in" fo:padding-bottom="0in" fo:padding-right="0.0666in"/>
    </style:style>
    <style:style style:name="P776" style:parent-style-name="Normální" style:family="paragraph">
      <style:paragraph-properties fo:line-height="110%" fo:margin-left="-0.309in" fo:text-indent="0.309in">
        <style:tab-stops/>
      </style:paragraph-properties>
    </style:style>
    <style:style style:name="TableCell777" style:family="table-cell">
      <style:table-cell-properties fo:border="none" style:writing-mode="lr-tb" fo:padding-top="0in" fo:padding-left="0.0666in" fo:padding-bottom="0in" fo:padding-right="0.0666in"/>
    </style:style>
    <style:style style:name="TableRow778" style:family="table-row">
      <style:table-row-properties style:use-optimal-row-height="false" fo:keep-together="always"/>
    </style:style>
    <style:style style:name="TableCell779" style:family="table-cell">
      <style:table-cell-properties fo:border="none" style:writing-mode="lr-tb" fo:padding-top="0in" fo:padding-left="0.0666in" fo:padding-bottom="0in" fo:padding-right="0.0666in"/>
    </style:style>
    <style:style style:name="TableCell780" style:family="table-cell">
      <style:table-cell-properties fo:border="none" style:writing-mode="lr-tb" fo:padding-top="0in" fo:padding-left="0.0666in" fo:padding-bottom="0in" fo:padding-right="0.0666in"/>
    </style:style>
    <style:style style:name="P781" style:parent-style-name="Normální" style:family="paragraph">
      <style:paragraph-properties fo:line-height="110%" fo:margin-left="-0.309in" fo:text-indent="0.309in">
        <style:tab-stops/>
      </style:paragraph-properties>
    </style:style>
    <style:style style:name="TableCell782" style:family="table-cell">
      <style:table-cell-properties fo:border="none" style:writing-mode="lr-tb" fo:padding-top="0in" fo:padding-left="0.0666in" fo:padding-bottom="0in" fo:padding-right="0.0666in"/>
    </style:style>
    <style:style style:name="TableRow783" style:family="table-row">
      <style:table-row-properties style:min-row-height="0.9756in" style:use-optimal-row-height="false" fo:keep-together="always"/>
    </style:style>
    <style:style style:name="TableCell784" style:family="table-cell">
      <style:table-cell-properties fo:border-top="none" fo:border-left="none" fo:border-bottom="0.0069in solid #000000" fo:border-right="none" style:writing-mode="lr-tb" fo:padding-top="0in" fo:padding-left="0.0666in" fo:padding-bottom="0in" fo:padding-right="0.0666in"/>
    </style:style>
    <style:style style:name="TableCell785" style:family="table-cell">
      <style:table-cell-properties fo:border="none" style:writing-mode="lr-tb" fo:padding-top="0in" fo:padding-left="0.0666in" fo:padding-bottom="0in" fo:padding-right="0.0666in"/>
    </style:style>
    <style:style style:name="P786" style:parent-style-name="Normální" style:family="paragraph">
      <style:paragraph-properties fo:margin-top="0.0416in" fo:line-height="110%" fo:margin-left="-0.309in" fo:text-indent="0.309in">
        <style:tab-stops/>
      </style:paragraph-properties>
    </style:style>
    <style:style style:name="TableCell787" style:family="table-cell">
      <style:table-cell-properties fo:border-top="none" fo:border-left="none" fo:border-bottom="0.0069in solid #000000" fo:border-right="none" style:writing-mode="lr-tb" fo:padding-top="0in" fo:padding-left="0.0666in" fo:padding-bottom="0in" fo:padding-right="0.0666in"/>
    </style:style>
    <style:style style:name="TableRow788" style:family="table-row">
      <style:table-row-properties style:min-row-height="0.9756in" style:use-optimal-row-height="false" fo:keep-together="always"/>
    </style:style>
    <style:style style:name="TableCell789" style:family="table-cell">
      <style:table-cell-properties fo:border-top="none" fo:border-left="none" fo:border-bottom="0.0069in solid #000000" fo:border-right="none" style:writing-mode="lr-tb" fo:padding-top="0in" fo:padding-left="0.0666in" fo:padding-bottom="0in" fo:padding-right="0.0666in"/>
    </style:style>
    <style:style style:name="P790" style:parent-style-name="Normální" style:family="paragraph">
      <style:paragraph-properties fo:text-align="start"/>
      <style:text-properties style:font-name-complex="Arial"/>
    </style:style>
    <style:style style:name="P791" style:parent-style-name="Normální" style:family="paragraph">
      <style:paragraph-properties fo:text-align="start"/>
      <style:text-properties style:font-name-complex="Arial"/>
    </style:style>
    <style:style style:name="P792" style:parent-style-name="Normální" style:family="paragraph">
      <style:paragraph-properties fo:text-align="start"/>
      <style:text-properties style:font-name-complex="Arial"/>
    </style:style>
    <style:style style:name="TableCell793" style:family="table-cell">
      <style:table-cell-properties fo:border="none" style:writing-mode="lr-tb" fo:padding-top="0in" fo:padding-left="0.0666in" fo:padding-bottom="0in" fo:padding-right="0.0666in"/>
    </style:style>
    <style:style style:name="P794" style:parent-style-name="Normální" style:family="paragraph">
      <style:paragraph-properties fo:margin-top="0.0416in" fo:line-height="110%" fo:margin-left="-0.309in" fo:text-indent="0.309in">
        <style:tab-stops/>
      </style:paragraph-properties>
    </style:style>
    <style:style style:name="TableCell795" style:family="table-cell">
      <style:table-cell-properties fo:border-top="none" fo:border-left="none" fo:border-bottom="0.0069in solid #000000" fo:border-right="none" style:writing-mode="lr-tb" fo:padding-top="0in" fo:padding-left="0.0666in" fo:padding-bottom="0in" fo:padding-right="0.0666in"/>
    </style:style>
    <style:style style:name="P796" style:parent-style-name="Normální" style:family="paragraph">
      <style:paragraph-properties fo:text-align="start"/>
    </style:style>
    <style:style style:name="P797" style:parent-style-name="Normální" style:family="paragraph">
      <style:paragraph-properties fo:text-align="start"/>
    </style:style>
    <style:style style:name="TableRow798" style:family="table-row">
      <style:table-row-properties style:min-row-height="0.9756in" style:use-optimal-row-height="false" fo:keep-together="always"/>
    </style:style>
    <style:style style:name="TableCell799" style:family="table-cell">
      <style:table-cell-properties fo:border-top="none" fo:border-left="none" fo:border-bottom="0.0069in solid #000000" fo:border-right="none" style:writing-mode="lr-tb" fo:padding-top="0in" fo:padding-left="0.0666in" fo:padding-bottom="0in" fo:padding-right="0.0666in"/>
    </style:style>
    <style:style style:name="TableCell800" style:family="table-cell">
      <style:table-cell-properties fo:border="none" style:writing-mode="lr-tb" fo:padding-top="0in" fo:padding-left="0.0666in" fo:padding-bottom="0in" fo:padding-right="0.0666in"/>
    </style:style>
    <style:style style:name="P801" style:parent-style-name="Normální" style:family="paragraph">
      <style:paragraph-properties fo:margin-top="0.0416in" fo:line-height="110%" fo:margin-left="-0.309in" fo:text-indent="0.309in">
        <style:tab-stops/>
      </style:paragraph-properties>
    </style:style>
    <style:style style:name="TableCell802" style:family="table-cell">
      <style:table-cell-properties fo:border-top="none" fo:border-left="none" fo:border-bottom="0.0069in solid #000000" fo:border-right="none" style:writing-mode="lr-tb" fo:padding-top="0in" fo:padding-left="0.0666in" fo:padding-bottom="0in" fo:padding-right="0.0666in"/>
    </style:style>
    <style:style style:name="TableRow803" style:family="table-row">
      <style:table-row-properties style:min-row-height="0.9756in" style:use-optimal-row-height="false" fo:keep-together="always"/>
    </style:style>
    <style:style style:name="TableCell804" style:family="table-cell">
      <style:table-cell-properties fo:border-top="none" fo:border-left="none" fo:border-bottom="0.0069in solid #000000" fo:border-right="none" style:writing-mode="lr-tb" fo:padding-top="0in" fo:padding-left="0.0666in" fo:padding-bottom="0in" fo:padding-right="0.0666in"/>
    </style:style>
    <style:style style:name="TableCell805" style:family="table-cell">
      <style:table-cell-properties fo:border="none" style:writing-mode="lr-tb" fo:padding-top="0in" fo:padding-left="0.0666in" fo:padding-bottom="0in" fo:padding-right="0.0666in"/>
    </style:style>
    <style:style style:name="P806" style:parent-style-name="Normální" style:family="paragraph">
      <style:paragraph-properties fo:margin-top="0.0416in" fo:line-height="110%" fo:margin-left="-0.309in" fo:text-indent="0.309in">
        <style:tab-stops/>
      </style:paragraph-properties>
    </style:style>
    <style:style style:name="TableCell807" style:family="table-cell">
      <style:table-cell-properties fo:border-top="none" fo:border-left="none" fo:border-bottom="0.0069in solid #000000" fo:border-right="none" style:writing-mode="lr-tb" fo:padding-top="0in" fo:padding-left="0.0666in" fo:padding-bottom="0in" fo:padding-right="0.0666in"/>
    </style:style>
    <style:style style:name="P808" style:parent-style-name="Normální" style:family="paragraph">
      <style:paragraph-properties fo:text-align="start"/>
    </style:style>
    <style:style style:name="P809" style:parent-style-name="Normální" style:family="paragraph">
      <style:paragraph-properties fo:text-align="start"/>
    </style:style>
    <style:style style:name="TableRow810" style:family="table-row">
      <style:table-row-properties style:min-row-height="0.9756in" style:use-optimal-row-height="false" fo:keep-together="always"/>
    </style:style>
    <style:style style:name="TableCell811" style:family="table-cell">
      <style:table-cell-properties fo:border-top="none" fo:border-left="none" fo:border-bottom="0.0069in solid #000000" fo:border-right="none" style:writing-mode="lr-tb" fo:padding-top="0in" fo:padding-left="0.0666in" fo:padding-bottom="0in" fo:padding-right="0.0666in"/>
    </style:style>
    <style:style style:name="TableCell812" style:family="table-cell">
      <style:table-cell-properties fo:border="none" style:writing-mode="lr-tb" fo:padding-top="0in" fo:padding-left="0.0666in" fo:padding-bottom="0in" fo:padding-right="0.0666in"/>
    </style:style>
    <style:style style:name="P813" style:parent-style-name="Normální" style:family="paragraph">
      <style:paragraph-properties fo:margin-top="0.0416in" fo:line-height="110%" fo:margin-left="-0.309in" fo:text-indent="0.309in">
        <style:tab-stops/>
      </style:paragraph-properties>
    </style:style>
    <style:style style:name="TableCell814" style:family="table-cell">
      <style:table-cell-properties fo:border-top="none" fo:border-left="none" fo:border-bottom="0.0069in solid #000000" fo:border-right="none" style:writing-mode="lr-tb" fo:padding-top="0in" fo:padding-left="0.0666in" fo:padding-bottom="0in" fo:padding-right="0.0666in"/>
    </style:style>
    <style:style style:name="P815" style:parent-style-name="Normální" style:family="paragraph">
      <style:paragraph-properties fo:text-align="start"/>
    </style:style>
    <style:style style:name="TableRow816" style:family="table-row">
      <style:table-row-properties style:min-row-height="0.9756in" style:use-optimal-row-height="false" fo:keep-together="always"/>
    </style:style>
    <style:style style:name="TableCell817" style:family="table-cell">
      <style:table-cell-properties fo:border-top="none" fo:border-left="none" fo:border-bottom="0.0069in solid #000000" fo:border-right="none" style:writing-mode="lr-tb" fo:padding-top="0in" fo:padding-left="0.0666in" fo:padding-bottom="0in" fo:padding-right="0.0666in"/>
    </style:style>
    <style:style style:name="TableCell818" style:family="table-cell">
      <style:table-cell-properties fo:border="none" style:writing-mode="lr-tb" fo:padding-top="0in" fo:padding-left="0.0666in" fo:padding-bottom="0in" fo:padding-right="0.0666in"/>
    </style:style>
    <style:style style:name="P819" style:parent-style-name="Normální" style:family="paragraph">
      <style:paragraph-properties fo:margin-top="0.0416in" fo:line-height="110%" fo:margin-left="-0.309in" fo:text-indent="0.309in">
        <style:tab-stops/>
      </style:paragraph-properties>
    </style:style>
    <style:style style:name="TableCell820" style:family="table-cell">
      <style:table-cell-properties fo:border-top="none" fo:border-left="none" fo:border-bottom="0.0069in solid #000000" fo:border-right="none" style:writing-mode="lr-tb" fo:padding-top="0in" fo:padding-left="0.0666in" fo:padding-bottom="0in" fo:padding-right="0.0666in"/>
    </style:style>
    <style:style style:name="P821" style:parent-style-name="Normální" style:family="paragraph">
      <style:paragraph-properties fo:text-align="start"/>
    </style:style>
    <style:style style:name="P822" style:parent-style-name="Normální" style:family="paragraph">
      <style:paragraph-properties fo:text-align="start"/>
    </style:style>
    <style:style style:name="P823" style:parent-style-name="Normální" style:family="paragraph">
      <style:paragraph-properties fo:text-align="start"/>
    </style:style>
    <style:style style:name="TableRow824" style:family="table-row">
      <style:table-row-properties style:use-optimal-row-height="false" fo:keep-together="always"/>
    </style:style>
    <style:style style:name="TableCell825" style:family="table-cell">
      <style:table-cell-properties fo:border-top="0.0069in solid #000000" fo:border-left="none" fo:border-bottom="none" fo:border-right="none" style:writing-mode="lr-tb" fo:padding-top="0in" fo:padding-left="0.0666in" fo:padding-bottom="0in" fo:padding-right="0.0666in"/>
    </style:style>
    <style:style style:name="P826" style:parent-style-name="Normální" style:family="paragraph">
      <style:paragraph-properties fo:text-align="start"/>
      <style:text-properties style:font-name-complex="Arial"/>
    </style:style>
    <style:style style:name="TableCell827" style:family="table-cell">
      <style:table-cell-properties fo:border="none" style:writing-mode="lr-tb" fo:padding-top="0in" fo:padding-left="0.0666in" fo:padding-bottom="0in" fo:padding-right="0.0666in"/>
    </style:style>
    <style:style style:name="P828" style:parent-style-name="Normální" style:family="paragraph">
      <style:paragraph-properties fo:line-height="110%" fo:margin-left="-0.309in" fo:text-indent="0.309in">
        <style:tab-stops/>
      </style:paragraph-properties>
    </style:style>
    <style:style style:name="TableCell829" style:family="table-cell">
      <style:table-cell-properties fo:border-top="0.0069in solid #000000" fo:border-left="none" fo:border-bottom="none" fo:border-right="none" style:writing-mode="lr-tb" fo:padding-top="0in" fo:padding-left="0.0666in" fo:padding-bottom="0in" fo:padding-right="0.0666in"/>
    </style:style>
    <style:style style:name="P830" style:parent-style-name="Normální" style:family="paragraph">
      <style:paragraph-properties fo:text-align="start"/>
      <style:text-properties fo:background-color="#FFFF00"/>
    </style:style>
  </office:automatic-styles>
  <office:body>
    <office:text text:use-soft-page-breaks="true">
      <text:p text:style-name="P1"><text:bookmark-start text:name="_Toc303154000"/><text:bookmark-start text:name="_Toc330810668"/><text:bookmark-start text:name="_Toc151616910"/><text:span text:style-name="T21">Tsm/2023/710/Lt</text:span></text:p>
      <text:p text:style-name="P22">Smlouva o energetických službách se zaručeným výsledkem<text:s/>pro areály „Pekařská“,<text:s/>„Výstavní“<text:s/>a „Tvrdého“</text:p>
      <text:p text:style-name="P23">Tato Smlouva o energetických službách se zaručeným výsledkem (dále jen "smlouva")<text:s/>se uzavírá dle ustanovení § 10e<text:s/>odst. 4 a 5<text:s/>zákona o hospodaření energií ve spojení s § 1746 odst. 2 občanského zákoníku níže uvedeného dne mezi těmito smluvními stranami:</text:p>
      <text:h text:style-name="P24" text:outline-level="1"/>
      <text:p text:style-name="Normální"/>
      <table:table table:style-name="Table25">
        <table:table-columns>
          <table:table-column table:style-name="TableColumn26"/>
          <table:table-column table:style-name="TableColumn27"/>
        </table:table-columns>
        <table:table-row table:style-name="TableRow28">
          <table:table-cell table:style-name="TableCell29">
            <text:p text:style-name="P30">Klient</text:p>
          </table:table-cell>
          <table:table-cell table:style-name="TableCell31">
            <text:p text:style-name="P32">Fakultní nemocnice u sv.<text:s/>Anny v Brně<text:tab/><text:tab/></text:p>
          </table:table-cell>
        </table:table-row>
        <table:table-row table:style-name="TableRow33">
          <table:table-cell table:style-name="TableCell34">
            <text:p text:style-name="P35">Právní forma:</text:p>
          </table:table-cell>
          <table:table-cell table:style-name="TableCell36">
            <text:p text:style-name="Normální">Státní příspěvková organizace</text:p>
          </table:table-cell>
        </table:table-row>
        <table:table-row table:style-name="TableRow37">
          <table:table-cell table:style-name="TableCell38">
            <text:p text:style-name="P39">Sídlo:</text:p>
          </table:table-cell>
          <table:table-cell table:style-name="TableCell40">
            <text:p text:style-name="Normální">Pekařská 664/ 53,<text:s/>602 00<text:s/>Brno</text:p>
          </table:table-cell>
        </table:table-row>
        <table:table-row table:style-name="TableRow41">
          <table:table-cell table:style-name="TableCell42">
            <text:p text:style-name="P43">Zastoupený:</text:p>
          </table:table-cell>
          <table:table-cell table:style-name="TableCell44">
            <text:p text:style-name="Normální">Ing. Vlastimil Vajdák, ředitel</text:p>
          </table:table-cell>
        </table:table-row>
        <table:table-row table:style-name="TableRow45">
          <table:table-cell table:style-name="TableCell46">
            <text:p text:style-name="P47">IČ:</text:p>
          </table:table-cell>
          <table:table-cell table:style-name="TableCell48">
            <text:p text:style-name="Normální">00159816</text:p>
          </table:table-cell>
        </table:table-row>
        <table:table-row table:style-name="TableRow49">
          <table:table-cell table:style-name="TableCell50">
            <text:p text:style-name="P51">DIČ:</text:p>
          </table:table-cell>
          <table:table-cell table:style-name="TableCell52">
            <text:p text:style-name="Normální">CZ 00159816</text:p>
          </table:table-cell>
        </table:table-row>
        <table:table-row table:style-name="TableRow53">
          <table:table-cell table:style-name="TableCell54">
            <text:p text:style-name="P55">(dále jen „Klient)</text:p>
          </table:table-cell>
          <table:table-cell table:style-name="TableCell56">
            <text:p text:style-name="Normální"/>
          </table:table-cell>
        </table:table-row>
      </table:table>
      <text:p text:style-name="P57"/>
      <text:p text:style-name="P58">a</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
          </table:table-cell>
          <table:table-cell table:style-name="TableCell66">
            <text:h text:style-name="P67" text:outline-level="1"><text:span text:style-name="T68">Společnost pro EPC FNUSA</text:span></text:h>
          </table:table-cell>
        </table:table-row>
        <table:table-row table:style-name="TableRow69">
          <table:table-cell table:style-name="TableCell70">
            <text:p text:style-name="P71">Sídlo:</text:p>
          </table:table-cell>
          <table:table-cell table:style-name="TableCell72">
            <text:h text:style-name="P73" text:outline-level="1"><text:span text:style-name="T74">Vídeňská 134/102, 619 Brno</text:span></text:h>
          </table:table-cell>
        </table:table-row>
      </table:table>
      <text:p text:style-name="P75"/>
      <text:p text:style-name="P76"><text:span text:style-name="T77">s</text:span><text:span text:style-name="T78">družení společníků Amper Savings a.s. a ENETIQA a.s., kteří se k realizaci předmětu této smlouvy sdružili podle §2716 a násl. Občanského zákoníku, což doložili smlouvou o společnosti s názvem Společnost pro EPC FNUSA uzavřenou mezi nimi dne 18.11.2022</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Vedoucí společník:</text:p>
          </table:table-cell>
          <table:table-cell table:style-name="TableCell86">
            <text:h text:style-name="P87" text:outline-level="1"><text:span text:style-name="T88">Amper Savings, a.s.</text:span></text:h>
          </table:table-cell>
        </table:table-row>
        <table:table-row table:style-name="TableRow89">
          <table:table-cell table:style-name="TableCell90">
            <text:p text:style-name="P91">Sídlo:</text:p>
          </table:table-cell>
          <table:table-cell table:style-name="TableCell92">
            <text:h text:style-name="P93" text:outline-level="1"><text:span text:style-name="T94">Vídeňská 134/102, 619 Brno</text:span></text:h>
          </table:table-cell>
        </table:table-row>
        <table:table-row table:style-name="TableRow95">
          <table:table-cell table:style-name="TableCell96">
            <text:p text:style-name="P97">Zapsán v obchodním rejstříku:</text:p>
          </table:table-cell>
          <table:table-cell table:style-name="TableCell98">
            <text:h text:style-name="P99" text:outline-level="1"><text:span text:style-name="T100">Zapsáno v obchodním rejstříku vedeném u Krajského soudu v Brně v oddílu B, vložce č. 8144</text:span></text:h>
          </table:table-cell>
        </table:table-row>
        <table:table-row table:style-name="TableRow101">
          <table:table-cell table:style-name="TableCell102">
            <text:p text:style-name="P103">Zastoupený:</text:p>
          </table:table-cell>
          <table:table-cell table:style-name="TableCell104">
            <text:h text:style-name="P105" text:outline-level="1"><text:span text:style-name="T106">Ing. Martinem Nádeníčkem, předsedou představenstva</text:span></text:h>
          </table:table-cell>
        </table:table-row>
        <table:table-row table:style-name="TableRow107">
          <table:table-cell table:style-name="TableCell108">
            <text:p text:style-name="P109">IČ:</text:p>
          </table:table-cell>
          <table:table-cell table:style-name="TableCell110">
            <text:h text:style-name="P111" text:outline-level="1"><text:span text:style-name="T112">01428357</text:span></text:h>
          </table:table-cell>
        </table:table-row>
        <table:table-row table:style-name="TableRow113">
          <table:table-cell table:style-name="TableCell114">
            <text:p text:style-name="P115">DIČ:</text:p>
          </table:table-cell>
          <table:table-cell table:style-name="TableCell116">
            <text:h text:style-name="P117" text:outline-level="1"><text:span text:style-name="T118">CZ01428357</text:span></text:h>
          </table:table-cell>
        </table:table-row>
        <text:soft-page-break/>
        <table:table-row table:style-name="TableRow119">
          <table:table-cell table:style-name="TableCell120">
            <text:p text:style-name="P121">Bankovní spojení:</text:p>
          </table:table-cell>
          <table:table-cell table:style-name="TableCell122">
            <text:h text:style-name="P123" text:outline-level="1">Komerční banka, a.s., číslo účtu: 107-9626270257/0100</text:h>
          </table:table-cell>
        </table:table-row>
      </table:table>
      <text:p text:style-name="P124">a</text:p>
      <table:table table:style-name="Table125">
        <table:table-columns>
          <table:table-column table:style-name="TableColumn126"/>
          <table:table-column table:style-name="TableColumn127"/>
        </table:table-columns>
        <table:table-row table:style-name="TableRow128">
          <table:table-cell table:style-name="TableCell129">
            <text:p text:style-name="P130">Společník:<text:s/></text:p>
          </table:table-cell>
          <table:table-cell table:style-name="TableCell131">
            <text:h text:style-name="P132" text:outline-level="1"><text:span text:style-name="T133">ENETIQA a.s.</text:span></text:h>
          </table:table-cell>
        </table:table-row>
        <table:table-row table:style-name="TableRow134">
          <table:table-cell table:style-name="TableCell135">
            <text:p text:style-name="P136">Sídlo:</text:p>
          </table:table-cell>
          <table:table-cell table:style-name="TableCell137">
            <text:h text:style-name="P138" text:outline-level="1">Kačírkova 982/4, Jinonice, 158 00 Praha 5<text:span text:style-name="T139"><text:s/></text:span></text:h>
          </table:table-cell>
        </table:table-row>
        <table:table-row table:style-name="TableRow140">
          <table:table-cell table:style-name="TableCell141">
            <text:p text:style-name="P142">Zapsán v obchodním rejstříku:</text:p>
          </table:table-cell>
          <table:table-cell table:style-name="TableCell143">
            <text:h text:style-name="P144" text:outline-level="1"><text:span text:style-name="T145">Zapsáno v obchodním rejstříku vedeném u Městského soudu v Praze v oddílu B, vložce č. 14942</text:span></text:h>
          </table:table-cell>
        </table:table-row>
        <table:table-row table:style-name="TableRow146">
          <table:table-cell table:style-name="TableCell147">
            <text:p text:style-name="P148">Zastoupený:</text:p>
          </table:table-cell>
          <table:table-cell table:style-name="TableCell149">
            <text:h text:style-name="P150" text:outline-level="1"><text:span text:style-name="T151">Jörgem Lüdorfem, předsedou představenstva a Ing. Janem Vencourem, členem představenstva</text:span></text:h>
          </table:table-cell>
        </table:table-row>
        <table:table-row table:style-name="TableRow152">
          <table:table-cell table:style-name="TableCell153">
            <text:p text:style-name="P154">IČ:</text:p>
          </table:table-cell>
          <table:table-cell table:style-name="TableCell155">
            <text:h text:style-name="P156" text:outline-level="1"><text:span text:style-name="T157">49685490</text:span></text:h>
          </table:table-cell>
        </table:table-row>
        <table:table-row table:style-name="TableRow158">
          <table:table-cell table:style-name="TableCell159">
            <text:p text:style-name="P160">DIČ:</text:p>
          </table:table-cell>
          <table:table-cell table:style-name="TableCell161">
            <text:h text:style-name="P162" text:outline-level="1"><text:span text:style-name="T163">CZ49685490<text:s/></text:span></text:h>
          </table:table-cell>
        </table:table-row>
        <table:table-row table:style-name="TableRow164">
          <table:table-cell table:style-name="TableCell165">
            <text:p text:style-name="P166">Bankovní spojení:</text:p>
          </table:table-cell>
          <table:table-cell table:style-name="TableCell167">
            <text:h text:style-name="P168" text:outline-level="1"><text:span text:style-name="T169">ČSOB, a.s., číslo účtu:<text:s/></text:span><text:span text:style-name="T170">16024453/0300</text:span><text:span text:style-name="T171"><text:s/></text:span></text:h>
          </table:table-cell>
        </table:table-row>
        <table:table-row table:style-name="TableRow172">
          <table:table-cell table:style-name="TableCell173">
            <text:p text:style-name="P174">(společně dále jen „ESCO“)</text:p>
          </table:table-cell>
          <table:table-cell table:style-name="TableCell175">
            <text:p text:style-name="Normální"/>
          </table:table-cell>
        </table:table-row>
      </table:table>
      <text:p text:style-name="P176">(ESCO a Klient dále společně označováni jen jako "smluvní strany")</text:p>
      <text:p text:style-name="Normální"/>
      <text:h text:style-name="P177" text:outline-level="1"><text:bookmark-start text:name="_Předmět_smlouvy"/><text:bookmark-start text:name="_Toc303154002"/><text:bookmark-start text:name="_Toc326522954"/><text:bookmark-end text:name="_Toc303154000"/><text:bookmark-end text:name="_Toc330810668"/><text:bookmark-end text:name="_Toc151616910"/><text:bookmark-end text:name="_Předmět_smlouvy"/><text:soft-page-break/>Obsah<text:bookmark-end text:name="_Toc303154002"/></text:h>
      <text:table-of-content text:name="_TOC0">
        <text:table-of-content-source text:outline-level="9" text:use-outline-level="false" text:use-index-marks="false" text:use-index-source-styles="tru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entry-template text:outline-level="4" text:style-name="Obsah4">
            <text:index-entry-link-start/>
            <text:index-entry-text/>
            <text:index-entry-tab-stop style:leader-char="." style:type="right"/>
            <text:index-entry-page-number/>
            <text:index-entry-link-end/>
          </text:table-of-content-entry-template>
          <text:table-of-content-entry-template text:outline-level="5" text:style-name="Obsah5">
            <text:index-entry-link-start/>
            <text:index-entry-text/>
            <text:index-entry-tab-stop style:leader-char="." style:type="right"/>
            <text:index-entry-page-number/>
            <text:index-entry-link-end/>
          </text:table-of-content-entry-template>
          <text:table-of-content-entry-template text:outline-level="6" text:style-name="Obsah6">
            <text:index-entry-link-start/>
            <text:index-entry-text/>
            <text:index-entry-tab-stop style:leader-char="." style:type="right"/>
            <text:index-entry-page-number/>
            <text:index-entry-link-end/>
          </text:table-of-content-entry-template>
          <text:table-of-content-entry-template text:outline-level="7" text:style-name="Obsah7">
            <text:index-entry-link-start/>
            <text:index-entry-text/>
            <text:index-entry-tab-stop style:leader-char="." style:type="right"/>
            <text:index-entry-page-number/>
            <text:index-entry-link-end/>
          </text:table-of-content-entry-template>
          <text:table-of-content-entry-template text:outline-level="8" text:style-name="Obsah8">
            <text:index-entry-link-start/>
            <text:index-entry-text/>
            <text:index-entry-tab-stop style:leader-char="." style:type="right"/>
            <text:index-entry-page-number/>
            <text:index-entry-link-end/>
          </text:table-of-content-entry-template>
          <text:table-of-content-entry-template text:outline-level="9" text:style-name="Obsah9">
            <text:index-entry-link-start/>
            <text:index-entry-text/>
            <text:index-entry-tab-stop style:leader-char="." style:type="right"/>
            <text:index-entry-page-number/>
            <text:index-entry-link-end/>
          </text:table-of-content-entry-template>
          <text:index-source-styles text:outline-level="1">
            <text:index-source-style text:style-name="Nadpis1"/>
            <text:index-source-style text:style-name="StylNázevTučnéPodtržení"/>
          </text:index-source-styles>
        </text:table-of-content-source>
        <text:index-body>
          <text:p text:style-name="Obsah1"><text:a xlink:href="#_Toc142041160" office:target-frame-name="_top" xlink:show="replace"><text:span text:style-name="Hypertextovýodkaz">Článek 1. Úvodní prohlášení</text:span><text:tab/>4</text:a></text:p>
          <text:p text:style-name="Obsah1"><text:a xlink:href="#_Toc142041161" office:target-frame-name="_top" xlink:show="replace"><text:span text:style-name="Hypertextovýodkaz">Článek 2. Definice</text:span><text:tab/>4</text:a></text:p>
          <text:p text:style-name="Obsah1"><text:a xlink:href="#_Toc142041162" office:target-frame-name="_top" xlink:show="replace"><text:span text:style-name="Hypertextovýodkaz">Článek 3. Účel smlouvy</text:span><text:tab/>8</text:a></text:p>
          <text:p text:style-name="Obsah1"><text:a xlink:href="#_Toc142041163" office:target-frame-name="_top" xlink:show="replace"><text:span text:style-name="Hypertextovýodkaz">Článek 4. Předmět smlouvy</text:span><text:tab/>8</text:a></text:p>
          <text:p text:style-name="Obsah1"><text:a xlink:href="#_Toc142041164" office:target-frame-name="_top" xlink:show="replace"><text:span text:style-name="Hypertextovýodkaz">Článek 5. Ověření stavu a využití energie v objektech</text:span><text:tab/>10</text:a></text:p>
          <text:p text:style-name="Obsah1"><text:a xlink:href="#_Toc142041165" office:target-frame-name="_top" xlink:show="replace"><text:span text:style-name="Hypertextovýodkaz">Článek 6. Práva a povinnosti smluvních stran</text:span><text:tab/>11</text:a></text:p>
          <text:p text:style-name="Obsah1"><text:a xlink:href="#_Toc142041166" office:target-frame-name="_top" xlink:show="replace"><text:span text:style-name="Hypertextovýodkaz">Článek 7. Komplexní zkoušky</text:span><text:tab/>14</text:a></text:p>
          <text:p text:style-name="Obsah1"><text:a xlink:href="#_Toc142041167" office:target-frame-name="_top" xlink:show="replace"><text:span text:style-name="Hypertextovýodkaz">Článek 8. Předání</text:span><text:tab/>14</text:a></text:p>
          <text:p text:style-name="Obsah1"><text:a xlink:href="#_Toc142041168" office:target-frame-name="_top" xlink:show="replace"><text:span text:style-name="Hypertextovýodkaz">Článek 9. Záruka za jakost</text:span><text:tab/>15</text:a></text:p>
          <text:p text:style-name="Obsah1"><text:a xlink:href="#_Toc142041169" office:target-frame-name="_top" xlink:show="replace"><text:span text:style-name="Hypertextovýodkaz">Článek 10. Základní prostá opatření</text:span><text:tab/>17</text:a></text:p>
          <text:p text:style-name="Obsah1"><text:a xlink:href="#_Toc142041170" office:target-frame-name="_top" xlink:show="replace"><text:span text:style-name="Hypertextovýodkaz">Článek 11. Energetický management a související služby</text:span><text:tab/>18</text:a></text:p>
          <text:p text:style-name="Obsah1"><text:a xlink:href="#_Toc142041171" office:target-frame-name="_top" xlink:show="replace"><text:span text:style-name="Hypertextovýodkaz">Článek 12. Záruka za dosažení garantované úspory</text:span><text:tab/>19</text:a></text:p>
          <text:p text:style-name="Obsah1"><text:a xlink:href="#_Toc142041172" office:target-frame-name="_top" xlink:show="replace"><text:span text:style-name="Hypertextovýodkaz">Článek 13. Dodatečná opatření</text:span><text:tab/>19</text:a></text:p>
          <text:p text:style-name="Obsah1"><text:a xlink:href="#_Toc142041173" office:target-frame-name="_top" xlink:show="replace"><text:span text:style-name="Hypertextovýodkaz">Článek 14. Změna okolností</text:span><text:tab/>21</text:a></text:p>
          <text:p text:style-name="Obsah1"><text:a xlink:href="#_Toc142041174" office:target-frame-name="_top" xlink:show="replace"><text:span text:style-name="Hypertextovýodkaz">Článek 15. Roční porady a průběžné zprávy</text:span><text:tab/>22</text:a></text:p>
          <text:p text:style-name="Obsah1"><text:a xlink:href="#_Toc142041175" office:target-frame-name="_top" xlink:show="replace"><text:span text:style-name="Hypertextovýodkaz">Článek 16. Závěrečná zpráva</text:span><text:tab/>22</text:a></text:p>
          <text:p text:style-name="Obsah1"><text:a xlink:href="#_Toc142041176" office:target-frame-name="_top" xlink:show="replace"><text:span text:style-name="Hypertextovýodkaz">Článek 17. Cena za provedení opatření</text:span><text:tab/>24</text:a></text:p>
          <text:p text:style-name="Obsah1"><text:a xlink:href="#_Toc142041177" office:target-frame-name="_top" xlink:show="replace"><text:span text:style-name="Hypertextovýodkaz">Článek 18. Finanční náklady</text:span><text:tab/>24</text:a></text:p>
          <text:p text:style-name="Obsah1"><text:a xlink:href="#_Toc142041178" office:target-frame-name="_top" xlink:show="replace"><text:span text:style-name="Hypertextovýodkaz">Článek 19. Cena energetického managementu a souvisejících služeb</text:span><text:tab/>25</text:a></text:p>
          <text:p text:style-name="Obsah1"><text:a xlink:href="#_Toc142041179" office:target-frame-name="_top" xlink:show="replace"><text:span text:style-name="Hypertextovýodkaz">Článek 20. Sankce za nedosažení garantované úspory</text:span><text:tab/>25</text:a></text:p>
          <text:p text:style-name="Obsah1"><text:a xlink:href="#_Toc142041180" office:target-frame-name="_top" xlink:show="replace"><text:span text:style-name="Hypertextovýodkaz">Článek 21. Prémie za překročení garantované úspory</text:span><text:tab/>25</text:a></text:p>
          <text:p text:style-name="Obsah1"><text:a xlink:href="#_Toc142041181" office:target-frame-name="_top" xlink:show="replace"><text:span text:style-name="Hypertextovýodkaz">Článek 22. Závěrečné vypořádání</text:span><text:tab/>25</text:a></text:p>
          <text:p text:style-name="Obsah1"><text:a xlink:href="#_Toc142041182" office:target-frame-name="_top" xlink:show="replace"><text:span text:style-name="Hypertextovýodkaz">Článek 23. Fakturace</text:span><text:tab/>25</text:a></text:p>
          <text:p text:style-name="Obsah1"><text:a xlink:href="#_Toc142041183" office:target-frame-name="_top" xlink:show="replace"><text:span text:style-name="Hypertextovýodkaz">Článek 24. Splatnost</text:span><text:tab/>27</text:a></text:p>
          <text:p text:style-name="Obsah1"><text:a xlink:href="#_Toc142041184" office:target-frame-name="_top" xlink:show="replace"><text:span text:style-name="Hypertextovýodkaz">Článek 25. Předčasné splacení</text:span><text:tab/>28</text:a></text:p>
          <text:p text:style-name="Obsah1"><text:a xlink:href="#_Toc142041185" office:target-frame-name="_top" xlink:show="replace"><text:span text:style-name="Hypertextovýodkaz">Článek 26. Částečné splacení</text:span><text:tab/>29</text:a></text:p>
          <text:p text:style-name="Obsah1"><text:a xlink:href="#_Toc142041186" office:target-frame-name="_top" xlink:show="replace"><text:span text:style-name="Hypertextovýodkaz">Článek 27. Další platební podmínky</text:span><text:tab/>30</text:a></text:p>
          <text:p text:style-name="Obsah1"><text:a xlink:href="#_Toc142041187" office:target-frame-name="_top" xlink:show="replace"><text:span text:style-name="Hypertextovýodkaz">Článek 28. Vzájemná informační povinnost</text:span><text:tab/>32</text:a></text:p>
          <text:p text:style-name="Obsah1"><text:a xlink:href="#_Toc142041188" office:target-frame-name="_top" xlink:show="replace"><text:span text:style-name="Hypertextovýodkaz">Článek 29. Ochrana informací a obchodní tajemství</text:span><text:tab/>32</text:a></text:p>
          <text:p text:style-name="Obsah1"><text:a xlink:href="#_Toc142041189" office:target-frame-name="_top" xlink:show="replace"><text:span text:style-name="Hypertextovýodkaz">Článek 30. Komunikace</text:span><text:tab/>33</text:a></text:p>
          <text:p text:style-name="Obsah1"><text:a xlink:href="#_Toc142041190" office:target-frame-name="_top" xlink:show="replace"><text:span text:style-name="Hypertextovýodkaz">Článek 31. Oprávněné osoby</text:span><text:tab/>34</text:a></text:p>
          <text:p text:style-name="Obsah1"><text:a xlink:href="#_Toc142041191" office:target-frame-name="_top" xlink:show="replace"><text:span text:style-name="Hypertextovýodkaz">Článek 32. Právo užití</text:span><text:tab/>34</text:a></text:p>
          <text:p text:style-name="Obsah1"><text:a xlink:href="#_Toc142041192" office:target-frame-name="_top" xlink:show="replace"><text:span text:style-name="Hypertextovýodkaz">Článek 33. Pojištění</text:span><text:tab/>34</text:a></text:p>
          <text:p text:style-name="Obsah1"><text:a xlink:href="#_Toc142041193" office:target-frame-name="_top" xlink:show="replace"><text:span text:style-name="Hypertextovýodkaz">Článek 34. Postoupení pohledávek</text:span><text:tab/>35</text:a></text:p>
          <text:p text:style-name="Obsah1"><text:a xlink:href="#_Toc142041194" office:target-frame-name="_top" xlink:show="replace"><text:span text:style-name="Hypertextovýodkaz">Článek 35. Vyšší moc</text:span><text:tab/>35</text:a></text:p>
          <text:p text:style-name="Obsah1"><text:a xlink:href="#_Toc142041195" office:target-frame-name="_top" xlink:show="replace"><text:span text:style-name="Hypertextovýodkaz">Článek 36. Náhrada škody</text:span><text:tab/>35</text:a></text:p>
          <text:p text:style-name="Obsah1"><text:a xlink:href="#_Toc142041196" office:target-frame-name="_top" xlink:show="replace"><text:span text:style-name="Hypertextovýodkaz">Článek 37. Poddodávky</text:span><text:tab/>36</text:a></text:p>
          <text:p text:style-name="Obsah1"><text:a xlink:href="#_Toc142041197" office:target-frame-name="_top" xlink:show="replace"><text:span text:style-name="Hypertextovýodkaz">Článek 38. Smluvní pokuty</text:span><text:tab/>37</text:a></text:p>
          <text:p text:style-name="Obsah1"><text:a xlink:href="#_Toc142041198" office:target-frame-name="_top" xlink:show="replace"><text:span text:style-name="Hypertextovýodkaz">Článek 39. Trvání smlouvy</text:span><text:tab/>38</text:a></text:p>
          <text:p text:style-name="Obsah1"><text:a xlink:href="#_Toc142041199" office:target-frame-name="_top" xlink:show="replace"><text:span text:style-name="Hypertextovýodkaz">Článek 40. Řešení sporů</text:span><text:tab/>39</text:a></text:p>
          <text:p text:style-name="Obsah1"><text:a xlink:href="#_Toc142041200" office:target-frame-name="_top" xlink:show="replace"><text:span text:style-name="Hypertextovýodkaz">Článek 41. Závěrečná ustanovení</text:span><text:tab/>40</text:a></text:p>
        </text:index-body>
      </text:table-of-content>
      <text:p text:style-name="Normální"/>
      <text:soft-page-break/>
      <text:h text:style-name="P178" text:outline-level="1">Část první:<text:s/><text:span text:style-name="T179">Obecná ustanovení</text:span><text:bookmark-end text:name="_Toc326522954"/></text:h>
      <text:h text:style-name="P180" text:outline-level="1" text:restart-numbering="true" text:start-value="1"><text:span text:style-name="T181"><text:line-break/></text:span><text:bookmark-start text:name="_Toc326522956"/><text:bookmark-start text:name="_Ref330840228"/><text:bookmark-start text:name="_Toc142041160"/>Úvodní prohlášení<text:bookmark-end text:name="_Toc326522956"/><text:bookmark-end text:name="_Ref330840228"/><text:bookmark-end text:name="_Toc142041160"/></text:h>
      <text:h text:style-name="Nadpis2" text:outline-level="2">Zákon o hospodaření energií<text:s/>stanoví v ustanovení<text:s/>§ 10e povinné náležitosti<text:s/>smlouvy o energetických službách.<text:s/>Tato<text:s/>smlouva<text:s/>včetně jejích příloh, které jsou její<text:s/>nedílnou<text:s/>součástí,<text:s/>splňuje<text:s/>požadavky<text:s/>stanovené § 10e<text:s/>odst. 5<text:s/>zákona o hospodaření energií a<text:s/>je smlouvou<text:s/>o energetických službách<text:s/>se zaručeným výsledkem.</text:h>
      <text:h text:style-name="Nadpis2" text:outline-level="2">ESCO prohlašuje<text:s/>a zavazuje se, že<text:s/></text:h>
      <text:h text:style-name="P182" text:outline-level="5" text:restart-numbering="true" text:start-value="1">podniká v oblasti energetických služeb a je držitelem všech oprávnění<text:s/>potřebných pro plnění této smlouvy;</text:h>
      <text:h text:style-name="P183" text:outline-level="5" text:restart-numbering="true" text:start-value="1">disponuje dostatečnými lidskými a finančními zdroji pro splnění jeho závazků podle této smlouvy;</text:h>
      <text:h text:style-name="P184" text:outline-level="5" text:restart-numbering="true" text:start-value="1">mu<text:s/>není známo<text:s/>nic, co by mohlo ohrozit z jeho<text:s/>strany plnění této smlouvy (např. nevyjasněné vlastnické vztahy apod.), zejména ESCO není známo, že by proti ESCO v tomto směru bylo vedeno nebo hrozilo<text:s/>soudní, rozhodčí či jiné řízení;</text:h>
      <text:h text:style-name="P185" text:outline-level="5" text:restart-numbering="true" text:start-value="1">uzavření této smlouvy a plnění ESCO dle této smlouvy je v souladu<text:s/>s podmínkami obsaženými v korporátních dokumentech<text:s/>ESCO, zejména pak společenskou smlouvou a/nebo stanovami<text:s/>a/nebo jinými obdobnými dokumenty, pokud existují.<text:span text:style-name="T186"><text:s/></text:span></text:h>
      <text:h text:style-name="Nadpis2" text:outline-level="2"><text:span text:style-name="T187">Klient<text:s/></text:span>prohlašuje, že</text:h>
      <text:h text:style-name="P188" text:outline-level="5">uzavření této smlouvy je řádně schváleno a je v souladu:</text:h>
      <text:list text:style-name="LFO4" text:continue-numbering="true">
        <text:list-item>
          <text:p text:style-name="P189">s<text:s/>jeho vnitřními organizačními předpisy,</text:p>
        </text:list-item>
        <text:list-item>
          <text:p text:style-name="P190">s právními předpisy, kterými je vázán<text:s/>a/nebo které se vztahují k jeho majetku,</text:p>
        </text:list-item>
        <text:list-item>
          <text:p text:style-name="P191">s veškerými smlouvami (např. smlouvy s dodavateli energií s dlouhou výpovědní lhůtou apod.) nebo pravomocnými soudními, rozhodčími nebo správními rozhodnutími, kterými je vázán,<text:s/>nebo které se vztahují k jeho majetku,</text:p>
        </text:list-item>
      </text:list>
      <text:h text:style-name="P192" text:outline-level="5">mu<text:s/>není známo nic, co by mohlo ohrozit z jeho<text:s/>strany plnění této smlouvy (např. nevyjasněné vlastnické vztahy apod.), zejména<text:s/>mu<text:s/>není známo, že by proti<text:s/>němu<text:s/>v tomto směru bylo vedeno nebo<text:s/>mu<text:s/>hrozilo soudní, rozhodčí či jiné řízení.</text:h>
      <text:h text:style-name="P193" text:outline-level="1"><text:span text:style-name="T194"><text:line-break/></text:span><text:bookmark-start text:name="_Toc326522957"/><text:bookmark-start text:name="_Toc142041161"/><text:span text:style-name="T195">Definice</text:span><text:bookmark-end text:name="_Toc326522957"/><text:bookmark-end text:name="_Toc142041161"/></text:h>
      <text:h text:style-name="Nadpis2" text:outline-level="2">Níže uvedené termíny této smlouvy mají význam definovaný v tomto odstavci:</text:h>
      <text:h text:style-name="P196" text:outline-level="5"><text:span text:style-name="T197">„</text:span><text:span text:style-name="T198">areál</text:span><text:span text:style-name="T199">“</text:span><text:span text:style-name="T200"><text:s/></text:span>znamená samostatnou provozní a/nebo správní jednotku Klienta nacházející se v jedné lokalitě, která je tvořena jedním nebo více objekty;<text:s/><text:soft-page-break/>specifikace areálů a do nich náležejících objektů je uvedena v příloze č. 1<text:s/>této smlouvy;</text:h>
      <text:h text:style-name="P201" text:outline-level="5"><text:span text:style-name="T202">„den“</text:span><text:s/>znamená kalendářní den, pokud není uvedeno jinak;</text:h>
      <text:h text:style-name="P203" text:outline-level="5"><text:span text:style-name="T204">„deník“</text:span><text:s/>má význam uvedený<text:s/>v<text:s/><text:bookmark-ref text:ref-name="_Ref330840265" text:reference-format="text">Článek 6.3</text:bookmark-ref><text:s/>písm.<text:s/><text:bookmark-ref text:ref-name="_Ref152047622" text:reference-format="text">j)</text:bookmark-ref>;</text:h>
      <text:h text:style-name="P205" text:outline-level="5"><text:span text:style-name="T206">„</text:span><text:span text:style-name="T207">doba poskytování garance</text:span><text:span text:style-name="T208">“</text:span><text:s/>znamená<text:s/>dobu<text:s/>10<text:s/>let od<text:s/>1. 1. 2025, po<text:s/>kterou<text:s/>ESCO poskytuje garance za dosažení úspory;</text:h>
      <text:h text:style-name="P209" text:outline-level="5"><text:span text:style-name="T210">„doba splácení“</text:span><text:s/>znamená dobu splácení ceny za provedení základních opatření; je shodná s dobou poskytování garance 10 let, neskončí-li předčasně za podmínek stanovených touto smlouvou;</text:h>
      <text:h text:style-name="P211" text:outline-level="5"><text:span text:style-name="T212">„</text:span><text:span text:style-name="T213">d</text:span><text:span text:style-name="T214">odatečné opatření“</text:span><text:s/>znamená<text:s/>jakékoliv opatření s výjimkou základních opatření specifikovaných v příloze č. 2<text:s/>této smlouvy<text:s/>a dělí se na:</text:h>
      <text:list text:style-name="LFO4" text:continue-numbering="true">
        <text:list-item>
          <text:p text:style-name="P215">„nápravné<text:s/>dodatečné opatření“ má význam uvedený v <text:bookmark-ref text:ref-name="_Ref330840372" text:reference-format="text">Článek 13.1</text:bookmark-ref>;</text:p>
        </text:list-item>
        <text:list-item>
          <text:p text:style-name="P216">„doporučené<text:s/>dodatečné opatření“ má význam uvedený v <text:bookmark-ref text:ref-name="_Ref82453472" text:reference-format="text">Článek 13.4</text:bookmark-ref>;</text:p>
        </text:list-item>
      </text:list>
      <text:h text:style-name="P217" text:outline-level="5"><text:span text:style-name="T218">„</text:span><text:span text:style-name="T219">energie</text:span><text:span text:style-name="T220">“</text:span><text:span text:style-name="T221"><text:s/></text:span>znamená všechny formy obchodně dostupné energie včetně elektřiny, zemního plynu (včetně zkapalněného zemního plynu), zkapalněného ropného plynu, jakýchkoli paliv pro vytápění a chlazení včetně dálkového vytápění a chlazení, uhlí a lignitu, rašeliny, pohonných hmot (kromě leteckých a námořních lodních paliv) a biomasy;</text:h>
      <text:h text:style-name="P222" text:outline-level="5"><text:span text:style-name="T223">„</text:span><text:span text:style-name="T224">energetické služby</text:span><text:span text:style-name="T225">“</text:span><text:s/>znamenají<text:s/>veškeré<text:s/>činnosti prováděné<text:s/>ze strany<text:s/>ESCO<text:s/>pro Klienta podle této smlouvy;</text:h>
      <text:h text:style-name="P226" text:outline-level="5"><text:span text:style-name="T227">„</text:span><text:span text:style-name="T228">energetický management</text:span><text:span text:style-name="T229">“</text:span><text:s/>znamená<text:s/>souhrn činností ESCO spočívající ve sledování a vyhodnocování hospodaření s energií v jednotlivých areálech a objektech Klienta po provedení základních opatření, a to zejména s ohledem na stanovení vlivu provedených opatření na využití energie a na výši energetických<text:s/>a provozních<text:s/>nákladů. Zahrnuje i doporučování dalších možností, jak zlepšit hospodaření s energií. Energetický management je nedílnou součástí služeb poskytovaných ESCO v rámci této smlouvy<text:s/>a je popsán v příloze č. 7<text:s/><text:span text:style-name="T230">a v souladu s Metodickým návodem pro splnění požadavku na zaved</text:span><text:span text:style-name="T231">ení energetického managementu v</text:span><text:span text:style-name="T232"><text:s/></text:span><text:span text:style-name="T233">NPŽP</text:span><text:span text:style-name="T234">;</text:span></text:h>
      <text:h text:style-name="P235" text:outline-level="5"><text:span text:style-name="T236">„</text:span><text:span text:style-name="T237">energetický systém</text:span><text:span text:style-name="T238">“</text:span><text:s/>znamená soustavu<text:s/>technických a jiných zařízení sloužících<text:s/>k výrobě, rozvodu a užití energie v objektech<text:s/>Klienta;</text:h>
      <text:h text:style-name="P239" text:outline-level="5"><text:span text:style-name="T240">„</text:span><text:span text:style-name="T241">ESCO</text:span><text:span text:style-name="T242"><text:s/>(</text:span><text:span text:style-name="T243">Energy Service Company</text:span><text:span text:style-name="T244">)</text:span><text:span text:style-name="T245">“</text:span><text:s/>znamená<text:s/>poskytovatel energetických služeb dle §10e zákona o hospodaření energií a<text:s/>subjekt<text:s/>specifikovaný<text:s/>v záhlaví této smlouvy, který poskytuje energetické služby se zaručeným výsledkem dle této smlouvy;</text:h>
      <text:h text:style-name="P246" text:outline-level="5"><text:span text:style-name="T247">„</text:span><text:span text:style-name="T248">garantovaná úspora</text:span><text:span text:style-name="T249">“</text:span><text:s/>nebo<text:s/><text:span text:style-name="T250">„garance“</text:span><text:s/>znamená<text:s/>minimální výši<text:s/>úspory<text:s/>energie a<text:s/>nákladů,<text:s/>které<text:s/>má být v důsledku provedení opatření podle této smlouvy<text:s/><text:soft-page-break/>v jednotlivých zúčtovacích obdobích dosahováno. Výše garantované úspory je<text:s/>specifikována<text:s/>v příloze<text:s/>č. 5<text:s/>této smlouvy;</text:h>
      <text:h text:style-name="P251" text:outline-level="5"><text:span text:style-name="T252">„</text:span><text:span text:style-name="T253">harmonogram realizace projektu“<text:s/></text:span>znamená harmonogram realizace projektu specifikovaný v příloze č. 4;</text:h>
      <text:h text:style-name="P254" text:outline-level="5"><text:span text:style-name="T255">„</text:span><text:span text:style-name="T256">harmonogram realizace základních opatření“<text:s/></text:span>má význam uvedený v <text:bookmark-ref text:ref-name="_Ref330840265" text:reference-format="text">Článek 6.3</text:bookmark-ref><text:s/>písm.<text:s/><text:bookmark-ref text:ref-name="_Ref152047542" text:reference-format="text">b)</text:bookmark-ref>;</text:h>
      <text:h text:style-name="P257" text:outline-level="5"><text:span text:style-name="T258">„</text:span><text:span text:style-name="T259">investiční opatření</text:span><text:span text:style-name="T260">“</text:span><text:s/>znamená<text:s/>opatření stavebně konstrukční povahy nebo opatření vedoucí ke změně<text:s/>nebo instalaci nové<text:s/>technologie. Základní investiční opatření jsou specifikována v příloze č. 2;</text:h>
      <text:h text:style-name="P261" text:outline-level="5"><text:span text:style-name="T262">„IPMVP“</text:span><text:span text:style-name="T263"><text:s/>(International Performance Measurement and Verification Protocol)</text:span><text:s/>znamená<text:s/><text:span text:style-name="T264">Mezinárodní protokol o m</text:span><text:span text:style-name="T265">ěř</text:span><text:span text:style-name="T266">ení a verifikaci, vyhodnocování dosažených úspor;<text:s/></text:span></text:h>
      <text:h text:style-name="P267" text:outline-level="5"><text:span text:style-name="T268">„Klient“</text:span><text:s/>znamená<text:s/>příjemce energetických služeb dle §10e zákona o hospodaření energií a<text:s/>subjekt, specifikovaný v záhlaví této smlouvy, který je příjemcem energetických<text:s/>služeb se zaručeným výsledkem dle této smlouvy,<text:s/></text:h>
      <text:h text:style-name="P269" text:outline-level="5">„<text:span text:style-name="T270">občanský zákoník</text:span>“ znamená zákon č. 89/2012 Sb., ve znění pozdějších předpisů;</text:h>
      <text:h text:style-name="P271" text:outline-level="5"><text:span text:style-name="T272">„období provádění základních opatření</text:span><text:span text:style-name="T273">“</text:span><text:s/>znamená období ode dne předání prvního staveniště v prvním objektu Klientem ESCO a končí předáním posledního z předmětů základních investičních opatření po jejich řádném ukončení ze strany ESCO Klientovi, ke kterému dojde nejpozději 31. 12. 2024, z toho modernizace předávacích stanic a parního systému do 31.8.2024 (nestanoví-li smlouva jinak);</text:h>
      <text:h text:style-name="P274" text:outline-level="5"><text:span text:style-name="T275">„obchodní tajemství ESCO“<text:s/></text:span>má význam uvedený v <text:bookmark-ref text:ref-name="_Ref330840494" text:reference-format="text">Článek 29.3</text:bookmark-ref>;</text:h>
      <text:h text:style-name="P276" text:outline-level="5"><text:span text:style-name="T277">„objekt“</text:span><text:s/>znamená budovu, část budovy, místnost, anebo jiný prostor, který je jednotlivě specifikován v příloze č. 1<text:s/>této smlouvy;</text:h>
      <text:h text:style-name="P278" text:outline-level="5"><text:span text:style-name="T279">„</text:span><text:span text:style-name="T280">opatření</text:span><text:span text:style-name="T281">“</text:span><text:s/>znamená<text:s/>takový postup prací nebo změnu<text:s/>technologie, které vedou<text:s/>jednotlivě<text:s/>a/nebo společně s jinými opatřeními ke zvýšení energetické účinnosti a<text:s/>ke snížení provozních nákladů<text:s/>a<text:s/>vede u Klienta zejména<text:s/>k<text:s/>těmto<text:s/>následujícím<text:s/>změnám:<text:s/></text:h>
      <text:list text:style-name="LFO4" text:continue-numbering="true">
        <text:list-item>
          <text:p text:style-name="P282">stavebně konstrukčním změnám,<text:s/></text:p>
        </text:list-item>
        <text:list-item>
          <text:p text:style-name="P283">změnám technologie,</text:p>
        </text:list-item>
        <text:list-item>
          <text:p text:style-name="P284">ekonomickým změnám, nebo</text:p>
        </text:list-item>
        <text:list-item>
          <text:p text:style-name="P285">změnám v lidském chování.</text:p>
        </text:list-item>
      </text:list>
      <text:p text:style-name="P286">Konkrétní opatření nemusí vést ke snížení provozních nákladů a zvýšení energetické účinnosti, pokud je nezbytné nebo doplňující k jiným opatřením, které k těmto cílům vedou, anebo si jejich provedení bez ohledu na to před uzavřením smlouvy vyžádal Klient;</text:p>
      <text:h text:style-name="P287" text:outline-level="5"><text:span text:style-name="T288">„oprávněné osoby“<text:s/></text:span>má význam uvedený v <text:bookmark-ref text:ref-name="_Ref330840514" text:reference-format="text">Článek 31.1</text:bookmark-ref>;</text:h>
      <text:soft-page-break/>
      <text:h text:style-name="P289" text:outline-level="5"><text:span text:style-name="T290">„projekt“</text:span><text:s/>má význam uvedený v <text:bookmark-ref text:ref-name="_Ref337650906" text:reference-format="text">Článek 3.1</text:bookmark-ref>;</text:h>
      <text:h text:style-name="P291" text:outline-level="5"><text:span text:style-name="T292">„prosté opatření“</text:span><text:s/>znamená opatření, které není investičním opatřením (např. organizační nebo provozní povahy). Prosté opatření může spočívat ve formulování způsobu motivace zaměstnanců Klienta<text:s/>anebo uživatelů objektů Klienta<text:s/>k energeticky účinnému chování. Základní prostá opatření jsou specifikována v příloze č. 2;</text:h>
      <text:h text:style-name="P293" text:outline-level="5"><text:span text:style-name="T294">„prostředník“<text:s/></text:span>má význam<text:s/>uvedený v<text:s/><text:bookmark-ref text:ref-name="_Ref152651880" text:reference-format="text">Článek 40.2</text:bookmark-ref>;</text:h>
      <text:h text:style-name="P295" text:outline-level="5"><text:span text:style-name="T296">„</text:span><text:span text:style-name="T297">provozní náklady</text:span><text:span text:style-name="T298">“</text:span><text:s/>znamenají<text:s/>náklady Klienta na spotřebu energií a další náklady s tím související. Výčet jednotlivých provozních nákladů je uveden v příloze<text:s/>č. 1<text:s/>této smlouvy.</text:h>
      <text:h text:style-name="P299" text:outline-level="5"><text:span text:style-name="T300">„předání“<text:s/></text:span>má význam<text:s/>uvedený v <text:bookmark-ref text:ref-name="_Ref152047694" text:reference-format="text">Článek 8.1</text:bookmark-ref>;</text:h>
      <text:h text:style-name="P301" text:outline-level="5"><text:span text:style-name="T302">„předběžná zpráva“</text:span><text:s/>má význam uvedený v <text:bookmark-ref text:ref-name="_Ref330840684" text:reference-format="text">Článek 5.3</text:bookmark-ref>;</text:h>
      <text:h text:style-name="P303" text:outline-level="5"><text:span text:style-name="T304">„účelně vynaložené náklady“<text:s/></text:span>má význam uvedený v <text:bookmark-ref text:ref-name="_Ref330840698" text:reference-format="text">Článek 5.5</text:bookmark-ref>;</text:h>
      <text:h text:style-name="P305" text:outline-level="5"><text:span text:style-name="T306">„</text:span><text:span text:style-name="T307">úspora energie“</text:span><text:span text:style-name="T308"><text:s/></text:span>znamená nerealizovanou spotřebu energie<text:s/>a/nebo normalizovanou úsporu<text:s/>v objektech<text:s/>Klienta. Stanovení konkrétní výše a způsobu<text:s/>úpravy referenčních hodnot spotřeby energie, způsobu<text:s/>měření energie a způsobu<text:s/>výpočtu úspory energie za příslušné zúčtovací období<text:s/>jsou<text:s/>specifikovány<text:s/>v příloze č. 6 této smlouvy.<text:s/></text:h>
      <text:h text:style-name="P309" text:outline-level="5"><text:span text:style-name="T310">„úspora nákladů“</text:span><text:s/>znamená úsporu nákladů Klienta<text:s/>vyjádřenou<text:s/>ve finančním ekvivalentu<text:s/>(penězích).<text:s/>Konkrétní<text:s/>specifikace<text:s/>způsobu výpočtu úspory nákladů za příslušné zúčtovací období<text:s/>je specifikovaná v příloze č. 6<text:s/>této smlouvy.<text:s/></text:h>
      <text:h text:style-name="P311" text:outline-level="5"><text:span text:style-name="T312">„zadávací dokumentace“</text:span><text:s/>znamená zadávací dokumentaci k veřejné zakázce ohledně<text:s/>realizace projektu;</text:h>
      <text:h text:style-name="P313" text:outline-level="5"><text:span text:style-name="T314">„základní opatření“</text:span><text:s/>znamenají investiční opatření a/nebo prostá opatření, specifikovaná v příloze č. 2<text:s/>této smlouvy;</text:h>
      <text:h text:style-name="P315" text:outline-level="5"><text:span text:style-name="T316">„</text:span><text:span text:style-name="T317">zákon o DPH“</text:span><text:s/>znamená<text:s/>zákon<text:s/>č. 235/2004 Sb.,<text:s/>o dani z přidané hodnoty, v platném znění, nebo jiný právní předpis případně v budoucnu nahrazující tento zákon a stanovující daň z přidané hodnoty;<text:s/></text:h>
      <text:h text:style-name="P318" text:outline-level="5"><text:span text:style-name="T319">„zákon o hospodaření energií“</text:span><text:span text:style-name="T320"><text:s/></text:span>znamená zákon č. 406/2000 Sb.,<text:s/>o hospodaření energií, v platném znění, nebo jiný právní předpis případně v budoucnu nahrazující tento zákon a<text:s/>upravující poskytování energetických služeb;</text:h>
      <text:h text:style-name="P321" text:outline-level="5"><text:span text:style-name="T322">„zákon o registru smluv“<text:s/></text:span>znamená zákon č. 340/2015 Sb., o zvláštních podmínkách účinnosti některých smluv, uveřejňování těchto smluv a o registru smluv (zákon o registru smluv), ve znění pozdějších předpisů.</text:h>
      <text:h text:style-name="P323" text:outline-level="5"><text:span text:style-name="T324">„záruční doba“<text:s/></text:span>má význam uvedený v <text:bookmark-ref text:ref-name="_Ref330840789" text:reference-format="text">Článek 9.1</text:bookmark-ref>;</text:h>
      <text:h text:style-name="P325" text:outline-level="5"><text:span text:style-name="T326">„závěrečné vypořádání“<text:s/></text:span>má význam uvedený v <text:bookmark-ref text:ref-name="_Ref330840821" text:reference-format="text">Článek 22.1</text:bookmark-ref>;</text:h>
      <text:soft-page-break/>
      <text:h text:style-name="P327" text:outline-level="5"><text:span text:style-name="T328">„závěrečná zpráva“<text:s/></text:span>má význam uvedený v <text:bookmark-ref text:ref-name="_Ref152309206" text:reference-format="text">Článek 16</text:bookmark-ref>;</text:h>
      <text:h text:style-name="P329" text:outline-level="5"><text:span text:style-name="T330">„zm</text:span><text:span text:style-name="T331">ěna okolností“<text:s/></text:span>má význam uvedený v <text:bookmark-ref text:ref-name="_Ref330840857" text:reference-format="text">Článek 14.1</text:bookmark-ref>;</text:h>
      <text:h text:style-name="P332" text:outline-level="5"><text:span text:style-name="T333">„zúčtovací období“</text:span><text:s/>znamenají roční období, na něž je rozdělena doba poskytování garance. První zúčtovací období trvá od<text:s/>1. 1. 2025<text:s/>do<text:s/>31. 12. 2025,<text:s/>další zúčtovací období začíná vždy<text:s/>1. 1.<text:s/>a končí<text:s/>31. 12.<text:s/>příslušného roku a poslední zúčtovací<text:s/>období trvá od<text:s/>1. 1. 2034<text:s/>do<text:s/>31. 12. 2034;</text:h>
      <text:h text:style-name="P334" text:outline-level="5"><text:span text:style-name="T335">„zvýšení energetické účinnosti“</text:span><text:s/>znamená nárůst energetické účinnosti u objektů Klienta v důsledku provedení opatření ESCO podle této smlouvy;</text:h>
      <text:h text:style-name="P336" text:outline-level="5"><text:span text:style-name="T337">„</text:span><text:span text:style-name="T338">Z</text:span><text:span text:style-name="T339">Z</text:span><text:span text:style-name="T340">VZ</text:span><text:span text:style-name="T341">“</text:span><text:s/>znamená zákon č.<text:s/>134/2016<text:s/>Sb.,<text:s/>o zadávání<text:s/>veřejných<text:s/>zakázek,<text:s/>ve znění pozdějších předpisů.<text:s/></text:h>
      <text:h text:style-name="P342" text:outline-level="1"><text:span text:style-name="T343"><text:line-break/></text:span><text:bookmark-start text:name="_Toc326522958"/><text:bookmark-start text:name="_Toc142041162"/><text:span text:style-name="T344">Účel smlouvy</text:span><text:bookmark-end text:name="_Toc326522958"/><text:bookmark-end text:name="_Toc142041162"/></text:h>
      <text:h text:style-name="Nadpis2" text:outline-level="2"><text:bookmark-start text:name="_Ref337650906"/>Účelem této smlouvy je stanovení základních práv a povinností smluvních stran pro naplnění projektového cíle, kterým je<text:s/>dosažení<text:s/>zvýšení energetické účinnosti a snížení provozních nákladů v objektech<text:s/>Klienta<text:s/>prostřednictvím realizace<text:s/>energetických služeb se zaručeným výsledkem<text:s/>dle § 10e<text:s/>zákona o hospodaření energií<text:s/>spočívajících:<text:bookmark-end text:name="_Ref337650906"/></text:h>
      <text:h text:style-name="P345" text:outline-level="5" text:restart-numbering="true" text:start-value="1">v<text:s/>realizaci předběžných činností;</text:h>
      <text:h text:style-name="P346" text:outline-level="5">na nich navazující<text:s/>realizaci<text:s/>základních opatření;</text:h>
      <text:h text:style-name="P347" text:outline-level="5">poskytování energetického managementu v<text:s/>objektech<text:s/>a poskytování dalších souvisejících činností a služeb zahrnujících provedení dodatečných opatření;<text:s/></text:h>
      <text:h text:style-name="P348" text:outline-level="5">poskytování záruky za dosažení smluvně garantovaných úspor; <text:s/></text:h>
      <text:h text:style-name="P349" text:outline-level="2">a to vše<text:s/>po dobu trvání smlouvy<text:s/>v rozsahu a<text:s/>za podmínek<text:s/>specifikovaných v této<text:s/>smlouvě<text:s/>(dále souhrnně též jako<text:s/><text:span text:style-name="T350">„projekt“</text:span>).</text:h>
      <text:h text:style-name="P351" text:outline-level="1"><text:span text:style-name="T352"><text:line-break/></text:span><text:bookmark-start text:name="_Toc326522959"/><text:bookmark-start text:name="_Toc142041163"/><text:span text:style-name="T353">Předmět smlouvy</text:span><text:bookmark-end text:name="_Toc326522959"/><text:bookmark-end text:name="_Toc142041163"/></text:h>
      <text:h text:style-name="P354" text:outline-level="2"><text:bookmark-start text:name="_Předmětem_Smlouvy_je_závazek_Zhotov"/><text:bookmark-end text:name="_Předmětem_Smlouvy_je_závazek_Zhotov"/>ESCO se zavazuje<text:s/>provést projekt<text:s/>s odbornou péčí a za podmínek stanovených v této smlouvě v souladu s obecně závaznými předpisy<text:s/>s tím, že se Klient zavazuje z podmínek stanovených ve smlouvě vypořádat cenu opatření, cenu energetického managementu a souvisejících služeb.<text:s text:c="2"/></text:h>
      <text:h text:style-name="P355" text:outline-level="2">Realizace<text:s/>projektu bude provedena v následujících etapách:</text:h>
      <text:h text:style-name="P356" text:outline-level="5">I. etapa:<text:s/>předběžné činnosti (ověření stavu využití energií v objektech) – (<text:span text:style-name="T357">viz zejména Část druhá smlouvy</text:span><text:span text:style-name="T358">)</text:span>;</text:h>
      <text:h text:style-name="P359" text:outline-level="5">II. etapa:<text:s/>provedení základních opatření<text:s/>(<text:span text:style-name="T360">viz zejména Část třetí smlouvy)</text:span>;</text:h>
      <text:soft-page-break/>
      <text:h text:style-name="P361" text:outline-level="5">III. etapa:<text:s/>poskytování garancí a finanční vypořádání – zahrnující zejména každoroční zpracování zprávy o dosažených úsporách, poskytování energetického managementu, průběžné vyhodnocování úspor a poskytování záruky za dosažení smluvně garantovaných úspor, návrh a provedení dodatečných energeticky úsporných opatření včetně realizace a finančního vypořádání<text:s/>doporučených<text:s/>dodatečných opatření<text:s/>(<text:span text:style-name="T362">viz zejména Část čtvrtá a Část pátá smlouvy)</text:span>.</text:h>
      <text:h text:style-name="P363" text:outline-level="2">Realizace projektu je dokončena okamžikem dokončení všech etap projektu, tj. I. etapy, II. etapy a III. etapy specifikovaných v Článku<text:s/>4.2 za podmínek stanovených v této smlouvě.<text:s/></text:h>
      <text:h text:style-name="P364" text:outline-level="1"><text:bookmark-start text:name="_Toc326522960"/><text:soft-page-break/>Část druhá:<text:s/><text:span text:style-name="T365">Předběžné činnosti</text:span><text:bookmark-end text:name="_Toc326522960"/></text:h>
      <text:h text:style-name="Nadpis1" text:outline-level="1"><text:span text:style-name="T366"><text:line-break/></text:span><text:bookmark-start text:name="_Ref207368830"/><text:bookmark-start text:name="_Toc326522961"/><text:bookmark-start text:name="_Toc142041164"/>Ověření stavu<text:s/>a<text:s/>využití energie v objektech<text:bookmark-end text:name="_Ref207368830"/><text:bookmark-end text:name="_Toc326522961"/><text:bookmark-end text:name="_Toc142041164"/></text:h>
      <text:h text:style-name="Nadpis2" text:outline-level="2">Smluvní strany tímto výslovně potvrzují, že smlouva byla uzavřena<text:s/>výlučně<text:s/>na základě informací a podkladů obsažených v zadávací dokumentaci<text:s/>a informací<text:s/>obdržených<text:s/>v průběhu<text:s/>zadávacího<text:s/>řízení.<text:s/>Popis výchozího stavu včetně referenční spotřeby nákladů je specifikován v příloze č. 1 této<text:s/>smlouvy.</text:h>
      <text:h text:style-name="Nadpis2" text:outline-level="2">ESCO se zavazuje před zahájením provádění základních opatření podrobně ověřit stav využití energie v objektech<text:s/>a ostatní poskytnuté informace.<text:s/></text:h>
      <text:h text:style-name="Nadpis2" text:outline-level="2"><text:bookmark-start text:name="_Ref330840684"/>ESCO se zavazuje<text:s/>nejpozději<text:s/>do<text:s/>150<text:s/>kalendářních<text:s/>dnů od<text:s/>nabytí účinnosti<text:s/>této smlouvy předložit Klientovi písemnou zprávu o ověření stavu využití<text:s/>energie v objektech<text:s/>a ostatních poskytnutých informací<text:s/>(dále jen „<text:span text:style-name="T367">předběžná zpráva</text:span>“), ve které minimálně uvede:<text:bookmark-end text:name="_Ref330840684"/></text:h>
      <text:h text:style-name="P368" text:outline-level="5">zda zjistil jakékoliv odchylky či nesrovnalosti v údajích uvedených<text:s/>v<text:s/>zadávací dokumentaci a<text:s/>v průběhu zadávacího řízení;</text:h>
      <text:h text:style-name="P369" text:outline-level="5">pokud ano, zda to má vliv na vymezení základních opatření, cenu,<text:s/>výši garantované úspory<text:s/>či další podstatné smluvní podmínky.</text:h>
      <text:p text:style-name="P370">ESCO je povinen<text:s/>své závěry, zejména pokud shledá, že údaje uvedené v zadávací dokumentaci nejsou správné nebo úplné, řádným způsobem odůvodnit.</text:p>
      <text:h text:style-name="Nadpis2" text:outline-level="2"><text:bookmark-start text:name="_Ref330839553"/>Pokud ESCO<text:s/>v rámci ověření skutečného stavu<text:s/>zjistí odchylky či nesrovnalosti v údajích uvedených v zadávací dokumentaci<text:s/>a obdržených v průběhu zadávacího řízení, které mají takový vliv na vymezení základních opatření, cenu,<text:s/>výši garantované úspory<text:s/>či další podstatné smluvní podmínky, že Klient<text:s/>nemůže nadále spravedlivě požadovat, aby ESCO nadále garantoval plnění těchto smluvních podmínek, je ESCO oprávněn od smlouvy odstoupit. Tím není dotčeno právo ESCO na náhradu škody vůči Klientovi.<text:bookmark-end text:name="_Ref330839553"/></text:h>
      <text:h text:style-name="Nadpis2" text:outline-level="2"><text:bookmark-start text:name="_Ref330840698"/>V případě postupu dle<text:s/><text:bookmark-ref text:ref-name="_Ref330839553" text:reference-format="text">Článek 5.4</text:bookmark-ref>,<text:s/>má ESCO právo na náhradu účelně vynaložených nákladů spojených s vypracováním předběžné zprávy (dále jen<text:s/><text:span text:style-name="T371">„</text:span><text:span text:style-name="T372">účelně vynaložené náklady</text:span><text:span text:style-name="T373">“</text:span>). Výši účelně vynaložených nákladů, včetně jejího odůvodnění, je ESCO povinen u Klienta uplatnit nejpozději současně s odstoupením.<text:bookmark-end text:name="_Ref330840698"/><text:s/></text:h>
      <text:h text:style-name="Nadpis2" text:outline-level="2">V případech specifikovaných v<text:s/><text:bookmark-ref text:ref-name="_Ref330839553" text:reference-format="text">Článek 5.4</text:bookmark-ref><text:s/>se<text:s/>smluvní strany mohou dohodnout také na změně smluvních podmínek, které<text:s/>by zohledňovaly<text:s/>nově zjištěné skutečnosti, pokud takový postup bude v<text:s/>souladu se ZZVZ.<text:s/>Dohoda bude potvrzena oběma stranami formou dodatku k této smlouvě.</text:h>
      <text:h text:style-name="P374" text:outline-level="2"/>
      <text:h text:style-name="P375" text:outline-level="1"><text:bookmark-start text:name="_Toc326522963"/><text:soft-page-break/>Část třetí:<text:s/><text:span text:style-name="T376">Období provádění základních opatření</text:span><text:bookmark-end text:name="_Toc326522963"/></text:h>
      <text:h text:style-name="Nadpis1" text:outline-level="1"><text:span text:style-name="T377"><text:line-break/></text:span><text:bookmark-start text:name="_Toc326522964"/><text:bookmark-start text:name="_Toc142041165"/>Práva a povinnosti smluvních stran<text:bookmark-end text:name="_Toc326522964"/><text:bookmark-end text:name="_Toc142041165"/></text:h>
      <text:h text:style-name="Nadpis2" text:outline-level="2">ESCO se za součinnosti<text:s/>Klienta<text:s/>zavazuje<text:s/>k<text:s/>provedení<text:s/>základních<text:s/>opatření,<text:s/>tj.<text:s/>provedení základních<text:s/>investičních<text:s/>opatření a základních prostých opatření,<text:s/>a tím snížit způsobem stanoveným touto smlouvou provozní náklady<text:s/>Klienta<text:s/>a zvýšit energetickou účinnost.</text:h>
      <text:h text:style-name="Nadpis2" text:outline-level="2">Klient se zavazuje, že po<text:s/>dobu<text:s/>provádění základních opatření<text:s/></text:h>
      <text:h text:style-name="P378" text:outline-level="5">umožní ESCO a jím určeným třetím osobám přístup do areálů a jednotlivých objektů během pracovních dnů v obvyklé pracovní době<text:s/>a to od<text:s/>8<text:s/>do<text:s/>17<text:s/>hod.<text:s/>a<text:s/>v dalších hodinách, nebo<text:s/>v mimopracovní dny,<text:s/>po dohodě s Klientem, bude-li to nutné;</text:h>
      <text:h text:style-name="P379" text:outline-level="5">bude<text:s/>snášet omezení nezbytná při provádění opatření dle harmonogramu;</text:h>
      <text:h text:style-name="P380" text:outline-level="5">poskytne<text:s/>na vlastní náklady<text:s/>ESCO elektřinu, vodu, případně další média v míře nezbytné pro provádění opatření;</text:h>
      <text:h text:style-name="P381" text:outline-level="5">poskytne ESCO a jím<text:s/>určeným osobám skladovací prostory pro uskladnění materiálu pro provedení opatření;</text:h>
      <text:h text:style-name="P382" text:outline-level="5">udělí ESCO příslušné plné moci, vyžaduje-li vyřízení určitých záležitostí v rámci této smlouvy uskutečnění právních úkonů jménem<text:s/>Klienta.</text:h>
      <text:h text:style-name="Nadpis2" text:outline-level="2"><text:bookmark-start text:name="_Ref330840265"/>ESCO se zavazuje:<text:bookmark-end text:name="_Ref330840265"/></text:h>
      <text:h text:style-name="P383" text:outline-level="5">před zahájením<text:s/>provádění základních opatření<text:s/>vypracovat a předložit Klientovi<text:s/>k připomínkám projektovou dokumentaci, je-li pro realizaci základních investičních opatření potřebná anebo nezbytná;<text:s/>nevyjádří-li se Klient do<text:s/>15<text:s/>dnů ode dne předložení projektové dokumentace, považuje se projektová dokumentace za schválenou;</text:h>
      <text:h text:style-name="P384" text:outline-level="5"><text:bookmark-start text:name="_Ref152047542"/>před zahájením<text:s/>provádění základních opatření<text:s/>vypracovat a předložit Klientovi k připomínkám<text:s/>upřesněný<text:s/>časový plán provádění základních opatření<text:s/>(dále jen „<text:span text:style-name="T385">harmonogram</text:span><text:span text:style-name="T386"><text:s/></text:span><text:span text:style-name="T387">realizace<text:s/></text:span><text:span text:style-name="T388">základních opatření</text:span>“),<text:s/>který bude<text:s/>v souladu s<text:s/>harmonogramem<text:s/>realizace projektu<text:s/>uvedeném<text:s/>v příloze č. 4, a<text:s/>bude<text:s/>respektovat<text:s/>charakter a využití objektů a<text:s/>sestaven tak, aby<text:s/>případné narušení provozu objektů bylo minimální;<text:bookmark-end text:name="_Ref152047542"/></text:h>
      <text:list text:style-name="LFO4" text:continue-numbering="true">
        <text:list-item>
          <text:p text:style-name="P389">v harmonogramu<text:s/>realizace základních opatření<text:s/>budou definovány podrobně věcně a časově jednotlivé činnosti nutné pro provedení základních investičních opatření, stanovena doba jejich trvání a určena vazba na předcházející a následující činnosti;</text:p>
        </text:list-item>
        <text:list-item>
          <text:p text:style-name="P390">v harmonogramu realizace projektu budou uvedeny časové milníky i pro přípravu projektu, jako termín zpracování a předložení projektové dokumentace, termín podání žádosti o stavební povolení, termín zahájení a ukončení realizačních prací, termín zahájení a ukončení zkušebního provozu, termín ukončení projektu, termín kolaudačního řízení atd.;</text:p>
        </text:list-item>
        <text:list-item>
          <text:p text:style-name="P391">harmonogram<text:s/>realizace základních opatření<text:s/>bude obsahovat i plán kontrolních dnů;</text:p>
        </text:list-item>
      </text:list>
      <text:h text:style-name="P392" text:outline-level="5">před zahájením provádění základních investičních opatření<text:s/>zajistit<text:s/>za maximální součinnosti<text:s/>Klienta<text:s/>ohledně základních investičních opatření vydání stavebního povolení, příp. jiných povolení či rozhodnutí orgánů veřejné správy nezbytných dle právních předpisů k provedení základních investičních opatření<text:span text:style-name="T393">,<text:s/></text:span>a to v souladu s harmonogramem realizace základních opatření;<text:s/></text:h>
      <text:h text:style-name="P394" text:outline-level="5">zastupovat<text:s/>Klienta<text:s/>při projednávání projektové dokumentace s dotčenými fyzickými či právnickými osobami, správci sítí a příslušnými orgány;</text:h>
      <text:h text:style-name="P395" text:outline-level="5">zastupovat<text:s/>Klienta<text:s/>v rámci stavebního a kolaudačního řízení souvisejícího s prováděním základních investičních opatření, případně v dalších řízeních před orgány<text:s/>veřejné správy<text:s/>vztahujícími se k základním investičním opatřením, k čemuž Klient udělí<text:s/>ESCO<text:s/>plnou moc;</text:h>
      <text:h text:style-name="P396" text:outline-level="5">dle schváleného harmonogramu<text:s/>realizace základních opatření<text:s/>organizovat kontrolní dny, zvát na ně oprávněné osoby a vyhotovovat z nich pro své potřeby a potřeby<text:s/>Klienta<text:s/>zápisy;</text:h>
      <text:h text:style-name="P397" text:outline-level="5">provádět základní investiční opatření v souladu s obecně<text:s/>závaznými<text:s/>právními předpisy, příslušnými českými technickými normami, jakož i vnitřními předpisy<text:s/>Klienta, s nimiž byla před uzavřením této smlouvy seznámena (zejména bezpečnostní předpisy);<text:s/></text:h>
      <text:h text:style-name="P398" text:outline-level="5">provést základní investiční opatření tak, že po jejich dokončení bude energetický systém, jehož se předměty základních investičních opatření stanou součástí, schopen provozu v souladu se standardními provozními podmínkami uvedenými<text:s/>v příloze č. 7.</text:h>
      <text:h text:style-name="P399" text:outline-level="5">při provádění základních investičních opatření použít výhradně výrobky, na které bylo vydáno prohlášení o shodě dle zákona č. 22/1997 Sb.,<text:s/>o technických požadavcích na výrobky a<text:s/>o změně a doplnění některých zákonů,<text:s/>v platném znění;</text:h>
      <text:h text:style-name="P400" text:outline-level="5"><text:bookmark-start text:name="_Ref152047622"/>vést ode dne převzetí staveniště deník<text:s/>stavebních a montážních prací<text:s/>(dále jen „<text:span text:style-name="T401">deník</text:span>“) tak, že:<text:bookmark-end text:name="_Ref152047622"/></text:h>
      <text:list text:style-name="LFO4" text:continue-numbering="true">
        <text:list-item>
          <text:p text:style-name="P402">deník vede zásadně<text:s/>odpovědný pracovník ESCO (stavbyvedoucí);</text:p>
        </text:list-item>
        <text:list-item>
          <text:p text:style-name="P403">záznamy do deníku mohou provádět oprávněné osoby;</text:p>
        </text:list-item>
        <text:list-item>
          <text:p text:style-name="P404">deník bude Klientovi trvale k dispozici na staveništi;</text:p>
        </text:list-item>
        <text:list-item>
          <text:p text:style-name="P405">zápisem do deníku nelze měnit nebo doplňovat tuto smlouvu;<text:s/></text:p>
        </text:list-item>
        <text:list-item>
          <text:p text:style-name="P406">deníky uschová ESCO po dobu<text:s/>trvání<text:s/>této smlouvy, poté je předá Klientovi;</text:p>
        </text:list-item>
        <text:list-item>
          <text:p text:style-name="P407">na žádost Klienta bude deník veden elektronicky v Klientem schváleném nástroji;</text:p>
        </text:list-item>
      </text:list>
      <text:h text:style-name="P408" text:outline-level="5">demontovat a zlikvidovat nahrazovaná technická zařízení,<text:s/>v souladu s aktuálně účinnou právní úpravou,<text:s/>která se stanou nepotřebnými, je-li to technicky možné a ekonomicky přiměřené. ESCO je povinen<text:s/>Klienta<text:s/>písemně vyzvat k převzetí takových demontovaných zařízení. Nepřevezme-li<text:s/>Klient<text:s/>taková zařízení<text:s/>do<text:s/>15<text:s/>pracovních dnů ode dne doručení výzvy k jejich převzetí, je ESCO oprávněn je bez dalšího jako nepotřebné na svůj účet zlikvidovat,<text:s/>přičemž ESCO je povinen<text:s/>postupovat v souladu s legislativou platnou pro nakládání se státním majetkem<text:s/>a<text:s/>předat<text:s/>Klientovi<text:s/>doklad o provedené likvidaci;</text:h>
      <text:h text:style-name="P409" text:outline-level="5">po dokončení každého základního investičního opatření předat<text:s/>Klientovi<text:s/>veškerou dokumentaci potřebnou pro provoz a údržbu předmětu takového opatření;</text:h>
      <text:h text:style-name="P410" text:outline-level="5">vypracovat provozní řád a<text:s/>provést školení zaměstnanců<text:s/>Klienta<text:s/>určených k obsluze nebo údržbě technických zařízení, které jsou předmětem investičních opatření;</text:h>
      <text:h text:style-name="P411" text:outline-level="5">včas informovat<text:s/>Klienta<text:s/>o jednáních, na kterých je nezbytná jeho účast;</text:h>
      <text:h text:style-name="P412" text:outline-level="5">provést komplexní zkoušky<text:s/>v<text:s/>souladu s ustanoveními <text:bookmark-ref text:ref-name="_Ref337650388" text:reference-format="text">Článek 7</text:bookmark-ref>;</text:h>
      <text:h text:style-name="P413" text:outline-level="5">dojde-li v důsledku provedení investičních opatření ke změnám v zastavěnosti území, provést geodetické zaměření skutečného stavu stavbou dotčeného území a vyhotovit situační výkres (výškopis + polohopis);</text:h>
      <text:h text:style-name="P414" text:outline-level="5">bez zbytečného odkladu, nejpozději do<text:s/>30<text:s/>dnů,<text:s/>předat<text:s/>Klientovi<text:s/>doklady, které za něho převzal při vyřizování záležitostí dle této smlouvy;</text:h>
      <text:h text:style-name="P415" text:outline-level="5">vypracovat a předat Klientovi projektovou dokumentaci skutečného provedení základních investičních opatření.</text:h>
      <text:h text:style-name="Nadpis2" text:outline-level="2">Klient se zavazuje předat staveniště (areál)<text:s/>a předat pravomocné<text:s/>rozhodnutí stavebního úřadu o udržovacích pracích na kulturní památce, na které je<text:s/>vzhledem k památkové ochraně areálu požadováno ohlášení dle stavebního zákona<text:s/>v termínu stanoveném<text:s/>v harmonogramu<text:s/>realizace projektu.</text:h>
      <text:h text:style-name="Nadpis2" text:outline-level="2">Smluvní strany se dohodly, že termíny uvedené v harmonogramu<text:s/>realizace projektu<text:s/>a/nebo harmonogramu<text:s/>realizace<text:s/>základních opatření<text:s/>se prodlužují o<text:s/>dobu,<text:s/>po kterou je<text:s/>Klient<text:s/>v prodlení s poskytnutím potřebné součinnosti ESCO,<text:s/>tj.<text:s/>po dobu, kdy<text:s/>Klient<text:s/>nepředá staveniště<text:s/>dle harmonogramu<text:s/>realizace<text:s/>projektu.</text:h>
      <text:h text:style-name="Nadpis2" text:outline-level="2">ESCO je povinen<text:s/>zajistit dodržování<text:s/>BOZP v souladu s obecně závaznými předpisy, zejména<text:s/>obecně závazných<text:s/>ust. § 101 zák. č. 262/2006 Sb., zákoník práce, v platném znění,<text:s/>zákonem č.<text:s/>309/2006 Sb.,<text:s/>o zajištění dalších podmínek bezpečnosti a ochrany zdraví při práci,<text:s/>v platném znění,<text:s/>a dále zodpovídá za dodržování předpisů vztahujících se k požární ochraně a ochraně životního prostředí.</text:h>
      <text:soft-page-break/>
      <text:h text:style-name="Nadpis1" text:outline-level="1"><text:span text:style-name="T416"><text:line-break/></text:span><text:bookmark-start text:name="_Toc326522965"/><text:bookmark-start text:name="_Ref337650388"/><text:bookmark-start text:name="_Toc142041166"/>Komplexní zkoušky<text:bookmark-end text:name="_Toc326522965"/><text:bookmark-end text:name="_Ref337650388"/><text:bookmark-end text:name="_Toc142041166"/></text:h>
      <text:h text:style-name="Nadpis2" text:outline-level="2"><text:bookmark-start text:name="_Ref153726427"/>Smluvní strany se dohodly, že před předáním bude provedením komplexních zkoušek prokázáno, že základní investiční opatření byla provedena ze strany ESCO řádně.<text:bookmark-end text:name="_Ref153726427"/></text:h>
      <text:h text:style-name="Nadpis2" text:outline-level="2">Případné požadavky na prováděné<text:s/>komplexní<text:s/>zkoušky jsou uvedeny v příloze č. 2. Podmínky jejich úspěšnosti jsou stanoveny příslušnými obecně závaznými právními předpisy, českými technickými<text:s/>normami.</text:h>
      <text:h text:style-name="Nadpis2" text:outline-level="2">Smluvní strany si dohodly, že energie, média a pracovníky pro provádění komplexních zkoušek poskytne<text:s/>Klient.</text:h>
      <text:h text:style-name="Nadpis2" text:outline-level="2">Nejméně 14 pracovních dnů předem ESCO oznámí<text:s/>zápisem do deníku a písemně oprávněným osobám<text:s/>Klienta<text:s/>zahájení komplexních zkoušek s uvedením požadavků na součinnost ze strany<text:s/>Klienta.</text:h>
      <text:h text:style-name="Nadpis2" text:outline-level="2">Ke dni zahájení komplexních zkoušek se ESCO zavazuje předat<text:s/>Klientovi<text:s/>doklady vztahující se k provozu předmětů základních investičních opatření, zejména:</text:h>
      <text:list text:style-name="LFO4" text:continue-numbering="true">
        <text:list-item>
          <text:p text:style-name="P417">doklady o výsledcích předepsaných zkoušek a o způsobilosti zařízení k plynulému a bezpečnému provozu,</text:p>
        </text:list-item>
        <text:list-item>
          <text:p text:style-name="P418">revizní zprávy vybraných zařízení.<text:s/></text:p>
        </text:list-item>
      </text:list>
      <text:p text:style-name="P419">ESCO se zavazuje nejméně<text:s/>14<text:s/>pracovních dnů před zahájením komplexních zkoušek zaslat<text:s/>Klientovi<text:s/>úplný seznam dokladů podle tohoto odstavce.<text:s/></text:p>
      <text:h text:style-name="Nadpis2" text:outline-level="2"><text:bookmark-start text:name="_Ref450737274"/><text:bookmark-start text:name="_Ref151618225"/>Vyžaduje-li povaha základních opatření provést v rámci komplexních zkoušek topnou zkoušku a není-li to možné s ohledem na nevyhovující venkovní teplotu, topná zkouška se v rámci komplexních zkoušek neprovádí a provede se samostatně, jakmile to bude možné.<text:s/>Tato skutečnost se uvede v zápise podle<text:s/><text:bookmark-ref text:ref-name="_Ref151618083" text:reference-format="text">Článek 7.7</text:bookmark-ref>, včetně uvedení předpokládaného termínu provedení topné zkoušky.<text:bookmark-end text:name="_Ref450737274"/><text:s/><text:bookmark-end text:name="_Ref151618225"/></text:h>
      <text:h text:style-name="Nadpis2" text:outline-level="2"><text:bookmark-start text:name="_Ref151618083"/>Nastane-li během komplexních zkoušek přerušení z důvodu nikoliv na straně ESCO, započítává se doba takového přerušení do celkové doby komplexních zkoušek. O průběhu komplexních zkoušek a jejich výsledku bude sepsán zápis, podepsaný<text:s/><text:span text:style-name="T420">oprávněnými zástupci obou smluvních stran</text:span><text:span text:style-name="T421">, přičemž každá ze smluvních stran obdrží po jednom vyhotovení</text:span>.<text:bookmark-end text:name="_Ref151618083"/></text:h>
      <text:h text:style-name="P422" text:outline-level="1"><text:span text:style-name="T423"><text:line-break/></text:span><text:bookmark-start text:name="_Toc326522966"/><text:bookmark-start text:name="_Ref450736305"/><text:bookmark-start text:name="_Toc142041167"/>Předání<text:bookmark-end text:name="_Toc326522966"/><text:bookmark-end text:name="_Ref450736305"/><text:bookmark-end text:name="_Toc142041167"/></text:h>
      <text:h text:style-name="Nadpis2" text:outline-level="2"><text:bookmark-start text:name="_Ref152047694"/>ESCO splní svoji povinnost provést<text:s/>základní investiční opatření<text:s/>jejich řádným ukončením a předáním<text:s/>Klientovi<text:s/>(výše a dále jen „<text:span text:style-name="T424">předání</text:span>“).<text:bookmark-end text:name="_Ref152047694"/></text:h>
      <text:h text:style-name="Nadpis2" text:outline-level="2"><text:bookmark-start text:name="_Ref152047751"/>ESCO se zavazuje nejméně 7<text:s/>pracovních<text:s/>dní přede dnem předání písemně oznámit<text:s/>Klientovi<text:s/>termín předání a předložit<text:s/>návrh protokolu<text:s/>o předání a převzetí<text:s/>základních<text:s/>investičních<text:s/>opatření.<text:bookmark-end text:name="_Ref152047751"/></text:h>
      <text:h text:style-name="Nadpis2" text:outline-level="2"><text:bookmark-start text:name="_Ref451762613"/><text:soft-page-break/>Klient<text:s/>se zavazuje převzít<text:s/>provedené základní investiční<text:s/>opatření, jestliže<text:bookmark-end text:name="_Ref451762613"/><text:s/></text:h>
      <text:h text:style-name="P425" text:outline-level="5">komplexní zkoušky byly úspěšné, není-li ve smlouvě stanoveno jinak;</text:h>
      <text:h text:style-name="P426" text:outline-level="5">základní investiční opatření nevykazují vady nebo nedodělky, které brání jejich řádnému užívání, bezpečnému provozu či které ztěžují jejich provoz;</text:h>
      <text:h text:style-name="Nadpis2" text:outline-level="2"><text:bookmark-start text:name="_Ref82468654"/>Předání nebrání, není-li možné provést topnou zkoušku v rámci komplexních zkoušek. Neprovedení topné zkoušky se v takovém případě považuje za nedodělek<text:s/>nebránící řádnému užívání.<text:bookmark-end text:name="_Ref82468654"/><text:s/></text:h>
      <text:h text:style-name="Nadpis2" text:outline-level="2">O předání<text:s/>základních investičních opatření<text:s/>se zavazují smluvní strany sepsat protokol, ve kterém zejména uvedou soupis případných vad a nedodělků, včetně stanovení termínů, v nichž je ESCO povinen<text:s/>takové vady a nedodělky odstranit<text:s/>Protokol bude vyhotoven ve dvou stejnopisech a<text:s/><text:span text:style-name="T427">podepsán oprávněnými zástupci obou smluvních stran</text:span>, každá ze smluvních stran obdrží po jednom jeho vyhotovení.</text:h>
      <text:h text:style-name="Nadpis2" text:outline-level="2">Zjistí-li<text:s/>Klient<text:s/>při předání a následně v dalším období záruky za jakost<text:s/>vady a nedodělky, je povinen tuto skutečnost bez zbytečného odkladu oznámit ESCO.</text:h>
      <text:h text:style-name="Nadpis2" text:outline-level="2">Jestliže ESCO<text:s/>neodstraní vady a nedodělky v přiměřené<text:s/>lhůtě,<text:s/>a to<text:s/>ani v dodatečně poskytnuté přiměřené lhůtě, je<text:s/>Klient<text:s/>oprávněn vady<text:s/>nechat odstranit na účet ESCO. V takovém případě je ESCO povinna zaplatit Klientovi<text:s/>veškeré náklady jím vynaložené v souvislosti s odstraněním vad a nedodělků.</text:h>
      <text:h text:style-name="Nadpis2" text:outline-level="2">Po odstranění jednotlivých vad a nedodělků bude mezi smluvními stranami sepsán protokol o odstranění vad a nedodělků, na který se vztahují výše uvedená pravidla týkající se protokolu obdobně (povinnost ESCO oznámit jejich odstranění, počet vyhotovení).</text:h>
      <text:h text:style-name="Nadpis2" text:outline-level="2">Vlastnické právo k základním<text:s/>investičním<text:s/>opatřením přechází na<text:s/>Klienta<text:s/>okamžikem jejich předání na základě protokolu podepsaného oběma smluvními stranami.</text:h>
      <text:h text:style-name="Nadpis2" text:outline-level="2">ESCO odpovídá za<text:s/>veškeré škody<text:s/>způsobené<text:s/>jeho zaměstnanci nebo třetími osobami, kterým umožnil přístup do areálu<text:s/>Klienta<text:s/>(staveniště), a to počínaje dnem převzetí<text:s/>staveniště.</text:h>
      <text:h text:style-name="P428" text:outline-level="1"><text:span text:style-name="T429"><text:line-break/></text:span><text:bookmark-start text:name="_Toc326522967"/><text:bookmark-start text:name="_Ref450731554"/><text:bookmark-start text:name="_Ref452526724"/><text:bookmark-start text:name="_Toc142041168"/>Záruka za jakost<text:bookmark-end text:name="_Toc326522967"/><text:bookmark-end text:name="_Ref450731554"/><text:bookmark-end text:name="_Ref452526724"/><text:bookmark-end text:name="_Toc142041168"/></text:h>
      <text:h text:style-name="Nadpis2" text:outline-level="2"><text:bookmark-start text:name="_Ref330840789"/><text:bookmark-start text:name="_Ref152047817"/>Na<text:s/>základní investiční<text:s/>opatření, která Klient převezme a bude provozovat a udržovat<text:s/>za podmínek dle této smlouvy, poskytne ESCO záruku<text:s/>za jakost,<text:s/>a to<text:s/>nejméně<text:s/>v rozsahu:<text:bookmark-end text:name="_Ref330840789"/><text:s/><text:bookmark-end text:name="_Ref152047817"/></text:h>
      <text:h text:style-name="P430" text:outline-level="5">[36]<text:s/>měsíců u<text:s/>technologických<text:s/>zařízení,</text:h>
      <text:h text:style-name="P431" text:outline-level="5">[60]<text:s/>měsíců na montážní práce,</text:h>
      <text:h text:style-name="P432" text:outline-level="5">[60] měsíců na stavební práce,</text:h>
      <text:p text:style-name="P433">(dále jen „<text:span text:style-name="T434">záruční doba</text:span>“).</text:p>
      <text:soft-page-break/>
      <text:h text:style-name="Nadpis2" text:outline-level="2">Záruční doba počíná běžet<text:s/>předáním<text:s/>základních investičních opatření, nestanoví-li smlouva jinak.<text:s/></text:h>
      <text:h text:style-name="Nadpis2" text:outline-level="2">V případě, že se kdykoliv v průběhu záruční doby objeví nějaká vada, za kterou odpovídá ESCO, prodlužuje se záruční doba příslušného<text:s/>základního investičního opatření<text:s/>a/nebo jeho části<text:s/>o dobu<text:s/>řádně uplatněné<text:s/>reklamace a dobu, po kterou nemohlo<text:s/>být<text:s/>příslušné základní investiční opatření<text:s/>a/nebo jeho část<text:s/>užíváno.</text:h>
      <text:h text:style-name="Nadpis2" text:outline-level="2">V případě, že ESCO vymění<text:s/>konkrétní<text:s/>základní investiční opatření a/nebo jeho část, na něž se vztahuje samostatná záruční doba, běží u vyměněného<text:s/>základního investičního opatření a/nebo jeho části<text:s/>nová záruční doba ve stejném rozsahu a délce jako u původního<text:s/>základního investičního opatření<text:s/>či jeho části.</text:h>
      <text:h text:style-name="Nadpis2" text:outline-level="2">Odpovědnost ESCO za vady<text:s/>základních investičních opatření, na něž se vztahuje záruka, nevzniká,<text:s/></text:h>
      <text:h text:style-name="P435" text:outline-level="5">jestliže tyto vady byly způsobeny vnějšími událostmi a nezpůsobil je ESCO nebo osoby, s jejichž pomocí ESCO plnil svůj závazek, nebo</text:h>
      <text:h text:style-name="P436" text:outline-level="5">jestliže<text:s/>Klient<text:s/>porušil povinnosti stanovené mu/jim<text:s/>touto smlouvou ve vztahu k základnímu investičnímu<text:s/>opatření, jehož se záruka za jakost týká,<text:s/>nebo</text:h>
      <text:h text:style-name="P437" text:outline-level="5">jestliže vada byla způsobena nedodržením pokynu<text:s/>ze strany ESCO<text:s/>nebo neodborným zásahem třetí osobou nebo Klienta.</text:h>
      <text:h text:style-name="Nadpis2" text:outline-level="2">Vady, na něž se vztahuje záruka, je<text:s/>Klient<text:s/>povinen ESCO oznámit bez zbytečného odkladu poté, co je zjistí, formou písemné reklamace, v níž je povinen danou vadu přesně popsat, např. uvedením způsobu, jak se projevuje.<text:s/>Reklamaci lze uplatit do posledního dne záruční lhůty, přičemž i reklamace odeslaná<text:s/>Klientem<text:s/>v poslední den záruční lhůty se považuje za včas uplatněnou.</text:h>
      <text:h text:style-name="Nadpis2" text:outline-level="2"><text:bookmark-start text:name="_Ref453015023"/>V případě<text:s/>existence<text:s/>reklamované<text:s/>vady<text:s/>základních investičních opatření<text:s/>(ať již uznané nebo neuznané reklamované vady)<text:s/>bránící provozu objektu, nebo areálu,<text:s/>je ESCO povinen<text:s/>dle charakteru vady<text:s/>základních investičních opatření<text:s/>zprovoznit<text:s/>objekt nebo areál<text:s/>do<text:s/>8<text:s/>hodin od doby, kdy byla<text:s/>vada<text:s/>oznámena<text:s/>ESCO, pokud to technické podmínky<text:s/>objektivně umožňují.<text:s/>Práce na odstranění<text:s/>ostatních<text:s/>reklamovaných<text:s/>vad<text:s/>základních investičních opatření<text:s/>je ESCO povinen<text:s/>zahájit nejpozději<text:s/>do<text:s/>5<text:s/>pracovních dnů od doby, kdy jí byly písemně oznámeny. O odstranění vad bude sepsán reklamační protokol.<text:bookmark-end text:name="_Ref453015023"/></text:h>
      <text:h text:style-name="Nadpis2" text:outline-level="2">ESCO se zavazuje<text:s/>Klientovi<text:s/>sdělit<text:s/>písemným oznámením<text:s/>nejpozději do 30 dnů od obdržení<text:s/>písemné<text:s/>reklamace, zda<text:s/>reklamaci uznává<text:s/>či nikoliv.<text:s/>V případě, že<text:s/>se ESCO<text:s/>ve lhůtě<text:s/>stanovené v předchozí větě tohoto odstavce<text:s/>písemně nevyjádří, má se za to, že<text:s/>reklamovanou vadu ESCO uznal.<text:s/>V případě, že<text:s/>Klient<text:s/>nesouhlasí<text:s/>s posouzením<text:s/>reklamace<text:s/>ze strany ESCO, je oprávněn<text:s/>písemným<text:s/>oznámením adresovaným<text:s/>ESCO<text:s/>nejpozději do 30 dnů<text:s/>ode dne<text:s/>doručení oznámení o<text:s/>neuznání reklamované vady<text:s/>ze strany ESCO iniciovat<text:s/>mechanismus<text:s/>řešení sporů<text:s/>dle<text:s/><text:bookmark-ref text:ref-name="_Ref82465018" text:reference-format="text">Článek 40</text:bookmark-ref>, jehož předmětem bude<text:s/>posouzení důvodnosti<text:s/>reklamované vady dle podmínek<text:s/>stanovených ve<text:s/>smlouvě.<text:s/>V případě, že<text:s/>nedojde ze strany<text:s/>Klienta<text:s/>k zahájení<text:s/>řešení sporu<text:s/>dle<text:s/><text:bookmark-ref text:ref-name="_Ref82465018" text:reference-format="text">Článek 40</text:bookmark-ref><text:s/>ve lhůtě<text:s/><text:soft-page-break/>stanovené v předchozí větě tohoto odstavce<text:s/>písemným oznámením ESCO, má se za to, že<text:s/>Klient<text:s/>stanovisko<text:s/>ESCO o posouzení reklamovaných vad<text:s/>uznal.</text:h>
      <text:h text:style-name="Nadpis2" text:outline-level="2"><text:bookmark-start text:name="_Ref453015054"/>ESCO se zavazuje vady, na něž se vztahuje záruka a jejichž existenci uznal<text:s/>a/nebo tak bylo stanoveno<text:s/>postupem dle<text:s/><text:bookmark-ref text:ref-name="_Ref82465018" text:reference-format="text">Článek 40</text:bookmark-ref>, odstranit na své vlastní náklady. Při zjištění, že základní investiční opatření vykazují vady a/nebo vadu, má<text:s/>Klient<text:s/>vůči ESCO právo požadovat odstranění vady opravou a pokud to není objektivně možné poskytnutím bezvadného plnění v rozsahu vadné části; v případě, že oprava, ani nové plnění není možné, tak slevu z ceny.<text:bookmark-end text:name="_Ref453015054"/><text:s/>Neodstraní-li ESCO uplatněnou vadu<text:s/>na níž se vztahuje záruka<text:s/>a jejíž existenci uznal a/nebo tak bylo stanoveno postupem dle<text:s/><text:bookmark-ref text:ref-name="_Ref82465018" text:reference-format="text">Článek 40</text:bookmark-ref><text:s/>v dohodnutém termínu, nebo nezapočne-li ESCO odstraňovat<text:s/>tuto<text:s/>vadu<text:s/>do 10 pracovních dnů od písemného oznámení, je<text:s/>Klient<text:s/>oprávněn odstranit takovou vadu a nedodělek na náklady ESCO sám nebo prostřednictvím třetí osoby. Veškeré takto vynaložené nebo s odstraněním vady související náklady uhradí Klientovi ESCO. Nárok na smluvní pokutu nebo náhradu škody tímto není dotčen.</text:h>
      <text:h text:style-name="Nadpis2" text:outline-level="2">ESCO se zavazuje<text:s/>odstranit<text:s/>neuznané<text:s/>reklamované<text:s/>vady<text:s/>investičních základních opatření,<text:s/>tj. reklamované<text:s/>vady, která ESCO neuznal a<text:s/>současně<text:s/>tak bylo stanoveno<text:s/>postupem dle<text:s/><text:bookmark-ref text:ref-name="_Ref82465018" text:reference-format="text">Článek 40</text:bookmark-ref>,<text:s/>na<text:s/>náklady<text:s/>Klienta. Klient<text:s/>je povinen v takovém<text:s/>případě uhradit<text:s/>ESCO<text:s/>účelně<text:s/>a prokazatelně<text:s/>vynaložené náklady<text:s/>nejpozději do 30 dnů ode dne<text:s/>doručení vyúčtování.<text:s/></text:h>
      <text:h text:style-name="P438" text:outline-level="1"><text:span text:style-name="T439"><text:line-break/></text:span><text:bookmark-start text:name="_Toc326522968"/><text:bookmark-start text:name="_Toc142041169"/>Základní prostá opatření<text:bookmark-end text:name="_Toc326522968"/><text:bookmark-end text:name="_Toc142041169"/></text:h>
      <text:h text:style-name="Nadpis2" text:outline-level="2">ESCO<text:s/>se zavazuje blíže<text:s/>specifikovat<text:s/>základní prostá opatření<text:s/>v Příloze č. 2<text:s/>a předat<text:s/>písemný návod Klientovi, jakým způsobem mají být taková opatření provedena v termínu stanoveném v harmonogramu. Není-li takový termín stanoven,<text:s/>ESCO je povinen<text:s/>předat<text:s/>písemný návod v dostatečném předstihu před skončením období<text:s/>provádění<text:s/>základních opatření<text:s/>tak, aby<text:s/>Klient<text:s/>mohl dané prosté opatření do skončení období<text:s/>provádění<text:s/>základních opatření<text:s/>provést.<text:s/></text:h>
      <text:h text:style-name="Nadpis2" text:outline-level="2">Vlastní provedení<text:s/>základních<text:s/>prostých opatření je na Klientovi.<text:s/>Klient<text:s/>se zavazuje základní prostá opatření provést do skončení období<text:s/>provádění základních opatření. O provedení základních prostých opatřeních<text:s/>je Klient<text:s/>povinen ESCO informovat.<text:s/></text:h>
      <text:h text:style-name="Nadpis2" text:outline-level="2">ESCO je povinen<text:s/>při provedení<text:s/>základních prostých opatření<text:s/>poskytnout Klientovi potřebnou součinnost, zejména odborné poradenství.</text:h>
      <text:h text:style-name="Nadpis2" text:outline-level="2">Smluvní strany se dohodly, že nebude-li ze strany<text:s/>Klienta<text:s/>základní prosté opatření provedeno, pro výpočet úspor nákladů platí, že provedeno bylo, a že výše úspor nákladů v souvislosti s takovým základním prostým opatřením odpovídá předpokládané výši úspor nákladů takového prostého opatření podle přílohy č. 6<text:s/>této smlouvy.<text:s/>To neplatí, nemohlo-li být základní prosté opatření provedeno z důvodů, které Klient prokazatelně nemohl ovlivnit a které při podpisu smlouvy nebyly známé.</text:h>
      <text:h text:style-name="P440" text:outline-level="1"><text:bookmark-start text:name="_Toc326522969"/><text:soft-page-break/>Část čtvrtá:<text:s/><text:span text:style-name="T441">Plnění poskytovaná po dobu trvání</text:span><text:span text:style-name="T442"><text:s/></text:span><text:span text:style-name="T443">garance</text:span><text:bookmark-start text:name="_Ref152647926"/><text:bookmark-end text:name="_Toc326522969"/></text:h>
      <text:h text:style-name="Nadpis1" text:outline-level="1"><text:line-break/><text:bookmark-start text:name="_Toc142041170"/>Energetický management a související služby<text:bookmark-end text:name="_Toc142041170"/><text:s/></text:h>
      <text:h text:style-name="Nadpis2" text:outline-level="2"><text:bookmark-start text:name="_Ref330840887"/>Klient<text:s/>se zavazuje, že po dobu poskytování garance:<text:bookmark-end text:name="_Ref330840887"/></text:h>
      <text:h text:style-name="P444" text:outline-level="5"><text:bookmark-start text:name="_Ref330840903"/>bude provádět obsluhu energetického systému, včetně předmětů opatření svým jménem a na svůj účet;<text:bookmark-end text:name="_Ref330840903"/></text:h>
      <text:h text:style-name="P445" text:outline-level="5">bude dodržovat pokyny ESCO týkající se provozu areálu<text:s/>a v něm<text:s/>umístěných objektů, pokud nebudou v rozporu s účelem této smlouvy;</text:h>
      <text:h text:style-name="P446" text:outline-level="5">bude udržovat energetický systém, včetně předmětů opatření, svým jménem a na svůj účet funkčním a v souladu se standardními provozními podmínkami popsanými v příloze č. 7;</text:h>
      <text:h text:style-name="P447" text:outline-level="5">bude chránit obvyklým způsobem energetický systém, včetně technických zařízení, před poškozením, ztrátou, odcizením nebo zneužitím třetí osobou;</text:h>
      <text:h text:style-name="P448" text:outline-level="5">nebude předměty opatření jakkoli upravovat či do nich zasahovat bez souhlasu ESCO a zabrání tomu, aby tak činila nebo mohla činit třetí osoba;</text:h>
      <text:h text:style-name="P449" text:outline-level="5">bude bez zbytečného odkladu předávat ESCO účetní a jiné doklady potřebné pro činnost ESCO v této fázi;</text:h>
      <text:h text:style-name="P450" text:outline-level="5"><text:bookmark-start text:name="_Ref330840916"/>bude plnit ostatní povinnosti stanovené v příloze č. 7.<text:bookmark-end text:name="_Ref330840916"/></text:h>
      <text:h text:style-name="Nadpis2" text:outline-level="2"><text:bookmark-start text:name="_Ref153727453"/><text:bookmark-start text:name="_Ref152601175"/>Klient<text:s/>se zavazuje dodržovat povinnosti uvedené v <text:bookmark-ref text:ref-name="_Ref330840887" text:reference-format="text">Článek 11.1</text:bookmark-ref><text:s/>písm.<text:s/><text:bookmark-ref text:ref-name="_Ref330840903" text:reference-format="text">a)</text:bookmark-ref><text:s/>až<text:s/><text:bookmark-ref text:ref-name="_Ref330840916" text:reference-format="text">g)</text:bookmark-ref><text:s/>i po záruční dobu.<text:bookmark-end text:name="_Ref153727453"/></text:h>
      <text:h text:style-name="Nadpis2" text:outline-level="2">ESCO se zavazuje do<text:s/>60<text:s/>dnů od předání zpracovat a předat Klientovi<text:s/>souhrnnou zprávu,<text:s/><text:bookmark-end text:name="_Ref152601175"/>jež musí minimálně obsahovat soupis opatření provedených<text:s/>v období<text:s/>provádění základních opatření.</text:h>
      <text:h text:style-name="Nadpis2" text:outline-level="2">ESCO se zavazuje po dobu poskytování garance pro<text:s/>Klienta<text:s/>provádět energetický management, tj. zejména:</text:h>
      <text:h text:style-name="P451" text:outline-level="5">sledovat hospodaření s energií v objektu<text:s/>v rozsahu a způsobem uvedeném v příloze č. 7<text:s/><text:span text:style-name="T452">a v souladu s Metodickým návodem pro splnění požadavku na zavedení energetického managementu v </text:span><text:span text:style-name="T453">NPŽP</text:span><text:span text:style-name="T454"><text:s/>a monitorování dat a jejich poskytování<text:s/></text:span>Klientovi<text:s/><text:span text:style-name="T455">v měsíčním intervalu</text:span>;</text:h>
      <text:h text:style-name="P456" text:outline-level="5">vyhodnocovat hospodaření s energií v objektu<text:s/>v rozsahu a způsobem uvedeném v příloze č. 6;</text:h>
      <text:h text:style-name="P457" text:outline-level="5">počítat měsíčně, čtvrtletně a ročně úspory nákladů<text:s/>v souladu s přílohou č. 6;</text:h>
      <text:soft-page-break/>
      <text:h text:style-name="P458" text:outline-level="5">doporučovat další možnosti a opatření, jak zlepšit hospodaření s energií, zejména prostřednictvím prostých opatření;</text:h>
      <text:h text:style-name="P459" text:outline-level="5">pořádat roční porady<text:s/>za účasti<text:s/>Klienta<text:s/>a jím pověřených osob<text:s/>dle této smlouvy;<text:bookmark-start text:name="_Ref152048657"/></text:h>
      <text:h text:style-name="P460" text:outline-level="5">zpracovat písemně do<text:s/>60<text:s/>dnů po ukončení zúčtovacího období průběžnou zprávu za uplynulé zúčtovací období, jež musí minimálně obsahovat:<text:bookmark-end text:name="_Ref152048657"/></text:h>
      <text:list text:style-name="LFO4" text:continue-numbering="true">
        <text:list-item>
          <text:p text:style-name="P461">popis provozu energetického systému během zúčtovacího období; včetně popisu odchylek od standardního provozu energetického systému během zúčtovacího období;</text:p>
        </text:list-item>
        <text:list-item>
          <text:p text:style-name="P462">specifikaci provedených dodatečných opatření;</text:p>
        </text:list-item>
        <text:list-item>
          <text:p text:style-name="P463">výši dosažených úspor nákladů;</text:p>
        </text:list-item>
        <text:list-item>
          <text:p text:style-name="P464">výši dosažených úspor energií;</text:p>
        </text:list-item>
        <text:list-item>
          <text:p text:style-name="P465">výši garantované úspory;</text:p>
        </text:list-item>
        <text:list-item>
          <text:p text:style-name="P466">závěr, zda garantované úspory bylo dosaženo či ne, příp. zda<text:s/>Klientovi<text:s/>vzniklo právo na sankci<text:s/>nebo ESCO vzniklo právo na prémii.</text:p>
        </text:list-item>
      </text:list>
      <text:h text:style-name="P467" text:outline-level="5">zpracovat závěrečnou zprávu podle ustanovení<text:s/><text:bookmark-ref text:ref-name="_Ref152309206" text:reference-format="text">Článek 16</text:bookmark-ref>;</text:h>
      <text:h text:style-name="P468" text:outline-level="5">provádět další činnosti v rozsahu stanoveném v příloze č. 7.</text:h>
      <text:h text:style-name="Nadpis2" text:outline-level="2">Klient<text:s/>tímto uděluje souhlas se zpracováním a uchováváním údajů a dat, které souvisejí s plněním předmětu dle této smlouvy, pokud k této činnosti bude docházet ze strany jiného subjektu než ESCO.</text:h>
      <text:h text:style-name="Nadpis2" text:outline-level="2">ESCO bude provádět energetický management pouze po dobu poskytování garance. Toto období může být prodlouženo dohodou smluvních stran.</text:h>
      <text:h text:style-name="Nadpis1" text:outline-level="1"><text:span text:style-name="T469"><text:line-break/></text:span><text:bookmark-start text:name="_Ref324607429"/><text:bookmark-start text:name="_Toc326522972"/><text:bookmark-start text:name="_Toc142041171"/>Záruka za dosažení garantované úspory<text:bookmark-end text:name="_Ref152647926"/><text:bookmark-end text:name="_Ref324607429"/><text:bookmark-end text:name="_Toc326522972"/><text:bookmark-end text:name="_Toc142041171"/></text:h>
      <text:h text:style-name="Nadpis2" text:outline-level="2"><text:bookmark-start text:name="_Ref152048140"/>ESCO tímto na sebe přejímá závazek, že<text:s/>v důsledku provedených opatření budou<text:s/>po dobu poskytování garance v jednotlivých<text:s/>zúčtovacích obdobích dosaženy<text:s/>garantované úspory<text:s/>specifikované<text:s/>v příloze č. 5<text:s/>této smlouvy.<text:bookmark-end text:name="_Ref152048140"/><text:s/></text:h>
      <text:h text:style-name="Nadpis2" text:outline-level="2">Smluvní strany se dohodly, že není-li v zúčtovacím období garantované úspory dosaženo z důvodů na straně ESCO, vzniká<text:s/>Klientovi<text:s/>právo na sankci ESCO stanovenou v souladu s <text:bookmark-ref text:ref-name="_Ref207460075" text:reference-format="text">Článek 20</text:bookmark-ref>.</text:h>
      <text:h text:style-name="Nadpis1" text:outline-level="1"><text:bookmark-start text:name="_Dodatečná_opatření"/><text:bookmark-end text:name="_Dodatečná_opatření"/><text:soft-page-break/><text:span text:style-name="T470"><text:line-break/></text:span><text:bookmark-start text:name="_Toc326522973"/><text:bookmark-start text:name="_Toc142041172"/>Dodatečná opatření<text:bookmark-end text:name="_Toc326522973"/><text:bookmark-end text:name="_Toc142041172"/></text:h>
      <text:h text:style-name="P471" text:outline-level="2"><text:bookmark-start text:name="_Ref296346567"/><text:bookmark-start text:name="_Ref330840372"/>V případě, že ESCO nedosáhne v příslušném zúčtovacím období garantované úspory, je oprávněna předložit<text:s/>Klientovi<text:s/>návrh na provedení dodatečných opatření, která provede ESCO na své náklady (dále jen „<text:span text:style-name="T472">nápravná</text:span><text:s/><text:span text:style-name="T473">dodatečná opatření</text:span>“<text:bookmark-end text:name="_Ref296346567"/>).<text:bookmark-end text:name="_Ref330840372"/></text:h>
      <text:h text:style-name="P474" text:outline-level="2">Návrh nápravných dodatečných opatření bude minimálně obsahovat:</text:h>
      <text:h text:style-name="P475" text:outline-level="5">popis stavu využívání energie v objektech, jichž se mají týkat dodatečná opatření, a jeho hodnocení;</text:h>
      <text:h text:style-name="P476" text:outline-level="5">popis navrhovaných dodatečných opatření, včetně zdůvodnění;</text:h>
      <text:h text:style-name="P477" text:outline-level="5">cena jednotlivých dodatečných opatření;</text:h>
      <text:h text:style-name="P478" text:outline-level="5">způsob realizace navrhovaných dodatečných opatření, včetně harmonogramu realizace;</text:h>
      <text:h text:style-name="P479" text:outline-level="5">vyčíslení a rozbor úspory nákladů a úspory energií dosažitelných provedením dodatečných opatření, včetně odůvodnění.</text:h>
      <text:h text:style-name="P480" text:outline-level="2"><text:bookmark-start text:name="_Ref330840390"/>Klient<text:s/>se zavazuje zaslat připomínky k předloženému návrhu nápravných dodatečných opatření do 14 dnů od doručení návrhu písemně<text:s/>(včetně elektronické komunikace)<text:s/>ESCO. ESCO je povinen připomínky<text:s/>Klienta<text:s/>vypořádat.<text:s/>Klient se zavazuje bez závažného důvodu nebránit realizaci nápravných dodatečných opatření a při jejich realizaci poskytnout potřebnou součinnost.</text:h>
      <text:h text:style-name="P481" text:outline-level="2"><text:bookmark-start text:name="_Základním_cílem_projektu"/><text:bookmark-start text:name="_Ref82453472"/><text:bookmark-end text:name="_Základním_cílem_projektu"/>Základním cílem projektu je dosažení zvýšení energetické účinnosti na objektu. Za účelem naplnění tohoto cíle je ESCO povinen ve III. etapě realizace projektu prověřovat poznatky získané v souvislosti s poskytováním energetického managementu při provozování objektu<text:s/>a na základě provedených zjištění je ESCO po dobu trvání smlouvy oprávněn předkládat<text:s/>Klientovi<text:s/>v souladu s prováděným energetickým managementem návrhy na provedení nových dodatečných opatření na zvýšení energetické účinnosti (dále jen „<text:span text:style-name="T482">doporučená</text:span><text:s/><text:span text:style-name="T483">dodatečná opatření</text:span>“). Je na uvážení<text:s/>Klienta, zda možnosti realizace doporučení dodatečných opatření využije či nikoliv.<text:bookmark-end text:name="_Ref330840390"/><text:bookmark-end text:name="_Ref82453472"/></text:h>
      <text:h text:style-name="P484" text:outline-level="2">Návrh doporučených dodatečných opatření bude minimálně obsahovat:</text:h>
      <text:h text:style-name="P485" text:outline-level="5">popis stavu využívání energie v objektech, jichž se mají týkat dodatečná opatření, a jeho hodnocení;</text:h>
      <text:h text:style-name="P486" text:outline-level="5">popis navrhovaných dodatečných opatření, včetně zdůvodnění;</text:h>
      <text:h text:style-name="P487" text:outline-level="5">cena jednotlivých dodatečných opatření, včetně její kalkulace;</text:h>
      <text:h text:style-name="P488" text:outline-level="5">způsob realizace navrhovaných dodatečných opatření;</text:h>
      <text:h text:style-name="P489" text:outline-level="5">vyčíslení a rozbor úspory nákladů a úspory energií dosažitelných provedením dodatečných opatření, včetně odůvodnění;</text:h>
      <text:soft-page-break/>
      <text:h text:style-name="P490" text:outline-level="5">návrh dodatku ke smlouvě.</text:h>
      <text:h text:style-name="P491" text:outline-level="2">Není-li dohodnuto písemně jinak, použijí se ustanovení Části třetí – Období provádění základních opatření této smlouvy na realizaci dodatečných opatření obdobně, a to včetně počátku a doby trvání záruční doby.<text:s/></text:h>
      <text:h text:style-name="P492" text:outline-level="2">Pro vyloučení jakýchkoliv pochybností smluvní strany potvrzují, že budou postupovat při realizaci nápravných dodatečných opatření a/nebo doporučených dodatečných opatření v souladu se ZZVZ.</text:h>
      <text:h text:style-name="Nadpis1" text:outline-level="1"><text:span text:style-name="T493"><text:line-break/></text:span><text:bookmark-start text:name="_Ref152602485"/><text:bookmark-start text:name="_Toc326522974"/><text:bookmark-start text:name="_Toc142041173"/>Změna okolností<text:bookmark-end text:name="_Ref152602485"/><text:bookmark-end text:name="_Toc326522974"/><text:bookmark-end text:name="_Toc142041173"/></text:h>
      <text:h text:style-name="Nadpis2" text:outline-level="2"><text:bookmark-start text:name="_Ref330840857"/><text:bookmark-start text:name="_Toc314028663"/>Dojde-li během doby poskytování garance nikoli z důvodů na straně ESCO k některému z níže uvedených případů:<text:bookmark-end text:name="_Ref330840857"/><text:s/><text:bookmark-end text:name="_Toc314028663"/></text:h>
      <text:h text:style-name="P494" text:outline-level="5"><text:bookmark-start text:name="_Toc341155317"/><text:bookmark-start text:name="_Toc326749477"/><text:bookmark-start text:name="_Toc319928874"/><text:bookmark-start text:name="_Toc317395012"/>uzavření<text:s/><text:bookmark-end text:name="_Toc341155317"/><text:bookmark-end text:name="_Toc326749477"/><text:bookmark-end text:name="_Toc319928874"/><text:bookmark-end text:name="_Toc317395012"/>objektu nebo areálu či jeho části;</text:h>
      <text:h text:style-name="P495" text:outline-level="5">ukončení provozování předmětu opatření nebo jeho části;</text:h>
      <text:h text:style-name="P496" text:outline-level="5">ztrátě, poškození nebo zničení předmětu opatření;</text:h>
      <text:h text:style-name="P497" text:outline-level="5"><text:bookmark-start text:name="_Ref380398476"/>instalaci nebo odstranění zařízení, spotřebičů nebo dalších přístrojů v objektech způsobujících<text:s/>nezanedbatelné<text:s/>zvýšení nebo snížení spotřeby energie;<text:bookmark-end text:name="_Ref380398476"/></text:h>
      <text:h text:style-name="P498" text:outline-level="5"><text:bookmark-start text:name="_Ref380398194"/>změně<text:s/>způsobu užívání<text:s/>objektů nebo areálu<text:s/>či jejich částí, včetně změn<text:s/>tepelného komfortu nebo<text:s/>časového využití;<text:bookmark-end text:name="_Ref380398194"/></text:h>
      <text:h text:style-name="P499" text:outline-level="5">změně právních předpisů, hygienických předpisů nebo technických norem s vlivem na provoz objektů;</text:h>
      <text:h text:style-name="P500" text:outline-level="5"><text:bookmark-start text:name="_Ref380398485"/>provedení investičního(ch) opatření (např. zateplení objektu apod.)<text:s/>Klientem<text:s/>a/nebo třetí osobou, majících vliv na spotřebu energie.<text:bookmark-end text:name="_Ref380398485"/></text:h>
      <text:p text:style-name="P501">(dále jen „<text:span text:style-name="T502">změna okolností</text:span>“)</text:p>
      <text:h text:style-name="P503" text:outline-level="2">je každá ze smluvních stran povinna, zjistí-li že nastala změna okolností, na to druhou smluvní stranu písemně upozornit.</text:h>
      <text:h text:style-name="Nadpis2" text:outline-level="2">O dočasnou změnu okolností se jedná v případě, že tato změna trvá méně než<text:s/>12<text:s/>měsíců. <text:s/>V ostatních případech se jedná o změnu trvalou.</text:h>
      <text:h text:style-name="Nadpis2" text:outline-level="2"><text:bookmark-start text:name="_Ref377984231"/><text:bookmark-start text:name="_Ref380398230"/>Bude-li se jednat o dočasnou změnu okolností, je mezi smluvními stranami sjednáno, že úspora nákladů se vypočte<text:s/>v souladu s Přílohou č.<text:s/>6<text:s/>smlouvy<text:s/>s využitím příslušných<text:s/>parametrů/koeficientů zohledňujících odpovídajícím způsobem danou změnu okolností, případně bude úspora stanovena<text:s/>jako průměr úspor nákladů dosažených v předchozích zúčtovacích obdobích a v případě, že tyto údaje nebudou k dispozici, rovná se výše úspory nákladů předpokládané výši úspory nákladů uvedené v příloze č. 6<text:s/>smlouvy.<text:bookmark-end text:name="_Ref377984231"/><text:s/>Tyto skutečnosti budou zohledněny v průběžné zprávě projednané a schválené oběma smluvními stranami postupem dle<text:s/><text:bookmark-ref text:ref-name="_Ref380398172" text:reference-format="text">Článek 15</text:bookmark-ref><text:s/>smlouvy.<text:bookmark-end text:name="_Ref380398230"/></text:h>
      <text:soft-page-break/>
      <text:h text:style-name="Nadpis2" text:outline-level="2">Jedná-li se o trvalou změnu okolností<text:s/>dle<text:s/><text:bookmark-ref text:ref-name="_Ref330840857" text:reference-format="text">Článek 14.1</text:bookmark-ref><text:s/>písm.<text:s/><text:bookmark-ref text:ref-name="_Ref380398476" text:reference-format="text">d)</text:bookmark-ref>,<text:s/><text:bookmark-ref text:ref-name="_Ref380398194" text:reference-format="text">e)</text:bookmark-ref><text:s/>a<text:s/><text:bookmark-ref text:ref-name="_Ref380398485" text:reference-format="text">g)</text:bookmark-ref><text:s/>této<text:s/>smlouvy<text:s/>bude postupováno obdobně jako v případě dočasné změny okolností viz.<text:s/><text:bookmark-ref text:ref-name="_Ref380398230" text:reference-format="text">Článek 14.3</text:bookmark-ref><text:s/>této<text:s/>smlouvy.<text:s/>Tyto skutečnosti budou zohledněny v průběžné zprávě<text:s/>projednané a<text:s/>schválené<text:s/>oběma smluvními stranami<text:s/>postupem<text:s/>dle<text:s/><text:bookmark-ref text:ref-name="_Ref380398243" text:reference-format="text">Článek 15</text:bookmark-ref><text:s/>této<text:s/>smlouvy.<text:s/>Jedná-li se o<text:s/>jakoukoliv jinou<text:s/>trvalou změnu okolností,<text:s/>smluvní strany<text:s/>se<text:s/>zavazují<text:s/>uzavřít dodatek k této smlouvě, v němž odpovídajícím způsobem upraví referenční hodnoty, výši garantované úspory a rozsah garance.<text:s/>Nebude-li do<text:s/>60 dnů<text:s/>ode dne, kdy o to kterákoli ze smluvních stran písemně druhou požádá, uzavřen dodatek, rozhodne o obsahu dodatku na žádost kterékoli smluvní strany<text:s/>rozhodující orgán specifikovaný v <text:bookmark-ref text:ref-name="_Ref82467099" text:reference-format="text">Článek 40</text:bookmark-ref>,<text:s/>a to v souladu s obecně závaznými předpisy,<text:s/>zejména<text:s/>ZZVZ.</text:h>
      <text:h text:style-name="Nadpis2" text:outline-level="2">Pro vyloučení jakýchkoliv pochybností smluvní strany potvrzují, že budou postupovat v souladu se ZZVZ.</text:h>
      <text:h text:style-name="Nadpis1" text:outline-level="1"><text:span text:style-name="T504"><text:line-break/></text:span><text:bookmark-start text:name="_Toc326522975"/><text:bookmark-start text:name="_Ref380398172"/><text:bookmark-start text:name="_Ref380398243"/><text:bookmark-start text:name="_Toc142041174"/>Roční porady<text:bookmark-end text:name="_Toc326522975"/><text:s/>a průběžné<text:s/>zprávy<text:bookmark-end text:name="_Ref380398172"/><text:bookmark-end text:name="_Ref380398243"/><text:bookmark-end text:name="_Toc142041174"/></text:h>
      <text:h text:style-name="Nadpis2" text:outline-level="2"><text:bookmark-start text:name="_Ref331687032"/>Roční porady ESCO s Klientem<text:s/>o průběhu fáze III. se budou konat vždy po<text:s/>předložení<text:s/>návrhu<text:s/>průběžné zprávy<text:s/>připravené ze strany ESCO<text:s/>hodnotící uplynulé zúčtovací období v sídle Klienta, nedohodnou-li se v konkrétním případě smluvní strany jinak. Na programu roční porady bude vždy<text:s/>nejméně:<text:bookmark-end text:name="_Ref331687032"/></text:h>
      <text:h text:style-name="P505" text:outline-level="5">záležitosti provozního charakteru;</text:h>
      <text:h text:style-name="P506" text:outline-level="5">vyhodnocení energetického managementu za uplynulé zúčtovací období;</text:h>
      <text:h text:style-name="P507" text:outline-level="5">vyhodnocení součinnosti<text:s/>Klienta<text:s/>za uplynulé zúčtovací období;</text:h>
      <text:h text:style-name="P508" text:outline-level="5">informace o provedení dodatečných opatření;</text:h>
      <text:h text:style-name="P509" text:outline-level="5">informace o úspoře energií a úspoře nákladů za uplynulé zúčtovací období<text:s/>včetně jejího zdůvodnění;</text:h>
      <text:h text:style-name="P510" text:outline-level="5">projednání a<text:s/>schválení průběžné zprávy.</text:h>
      <text:h text:style-name="Nadpis2" text:outline-level="2"><text:bookmark-start text:name="_Ref331687093"/>Výsledkem roční porady je podpis protokolu<text:s/>za příslušné zúčtovací období, který připraví<text:s/>ESCO<text:s/>v souladu s přílohou<text:s/>č. 6<text:s/>této smlouvy<text:s/>do<text:s/>10<text:s/>dnů od jejího konání.<text:s/>Povinnou náležitostí<text:s/>protokolu<text:s/>je<text:s/>schválená<text:s/>průběžná zpráva s<text:s/>vyhodnocením<text:s/>dosažených úspor za příslušné zúčtovací období, zahrnující případně připomínky k ní.<text:s/>Nedílnou součástí<text:s/>protokolu<text:s/>jsou<text:s/>veškeré podkladové materiály.<text:s/>ESCO se zavazuje provádět<text:s/><text:span text:style-name="T511">m</text:span><text:span text:style-name="T512">ěř</text:span><text:span text:style-name="T513">ení a verifikaci, vyhodnocování dosažených úspor</text:span><text:span text:style-name="T514"><text:s/>v souladu se standardem</text:span><text:span text:style-name="T515"><text:s/></text:span>IPMVP<text:span text:style-name="T516">.<text:s/></text:span>Protokol<text:s/>podepisují smluvní strany, příp. na základě žádosti některé ze smluvních stran i další přítomné osoby.<text:bookmark-end text:name="_Ref331687093"/></text:h>
      <text:soft-page-break/>
      <text:h text:style-name="Nadpis1" text:outline-level="1"><text:line-break/><text:bookmark-start text:name="_Ref152309206"/><text:bookmark-start text:name="_Toc326522976"/><text:bookmark-start text:name="_Toc142041175"/>Závěrečná zpráva<text:bookmark-end text:name="_Ref152309206"/><text:bookmark-end text:name="_Toc326522976"/><text:bookmark-end text:name="_Toc142041175"/></text:h>
      <text:h text:style-name="Nadpis2" text:outline-level="2"><text:bookmark-start text:name="_Ref152602683"/><text:bookmark-start text:name="_Ref152603095"/>ESCO se zavazuje<text:s/>60<text:s/>dnů<text:s/>před skončením doby poskytování garance ověřit funkčnost všech investičních opatření.<text:bookmark-end text:name="_Ref152602683"/></text:h>
      <text:h text:style-name="Nadpis2" text:outline-level="2">Ve lhůtě<text:s/>30<text:s/>dnů po skončení doby poskytování garance se zavazuje ESCO zpracovat a<text:s/>Klientovi<text:s/>předat závěrečnou zprávu<text:s/>(dále jen „<text:span text:style-name="T517">závěrečná zpráva</text:span>“), jež musí minimálně obsahovat:<text:bookmark-start text:name="_Ref153729098"/><text:bookmark-end text:name="_Ref152603095"/></text:h>
      <text:h text:style-name="P518" text:outline-level="5"><text:bookmark-start text:name="_Ref153729096"/>výsledky ověření podle<text:s/><text:bookmark-ref text:ref-name="_Ref152602683" text:reference-format="text">Článek 16.1</text:bookmark-ref>;<text:bookmark-end text:name="_Ref153729096"/></text:h>
      <text:h text:style-name="P519" text:outline-level="5"><text:bookmark-start text:name="_Ref230681810"/>doporučení ohledně provozování energetického systému po skončení doby poskytování garance;<text:bookmark-end text:name="_Ref230681810"/></text:h>
      <text:h text:style-name="P520" text:outline-level="5"><text:bookmark-end text:name="_Ref153729098"/>celkovou výši úspor nákladů dosažených za dobu poskytování garance;</text:h>
      <text:h text:style-name="P521" text:outline-level="5">celkovou výši garantovaných úspor za dobu poskytování garance;</text:h>
      <text:h text:style-name="P522" text:outline-level="5">celkovou výši sankce, na kterou vznikl Klientovi<text:s/>nárok za dobu poskytování garance;</text:h>
      <text:h text:style-name="P523" text:outline-level="5">celkovou výši prémie požadované ESCO za dobu poskytování garance;</text:h>
      <text:h text:style-name="P524" text:outline-level="5">údaj o tom, zda byla splněna celková garance.</text:h>
      <text:h text:style-name="P525" text:outline-level="1"><text:bookmark-start text:name="_Toc326522977"/><text:soft-page-break/>Část pátá:<text:s/><text:span text:style-name="T526">Společná ustanovení</text:span><text:bookmark-end text:name="_Toc326522977"/></text:h>
      <text:h text:style-name="P527" text:outline-level="1"><text:bookmark-start text:name="_Toc326522978"/>Oddíl I: Cena a platební podmínky<text:bookmark-end text:name="_Toc326522978"/></text:h>
      <text:h text:style-name="Nadpis1" text:outline-level="1"><text:span text:style-name="T528"><text:line-break/></text:span><text:bookmark-start text:name="_Ref75165804"/><text:bookmark-start text:name="_Toc326522979"/><text:bookmark-start text:name="_Toc142041176"/>Cena<text:bookmark-end text:name="_Ref75165804"/><text:s/>za provedení opatření<text:bookmark-end text:name="_Toc326522979"/><text:bookmark-end text:name="_Toc142041176"/></text:h>
      <text:h text:style-name="Nadpis2" text:outline-level="2">Smluvní strany se dohodly, že cena za provedení základních opatření činí<text:s/>718 928 453 Kč (slovy<text:s/>sedm set osmnáct milionů devět set dvacet osm tisíc čtyři sta padesát tři<text:s/>korun českých). Cena je uvedena bez DPH.</text:h>
      <text:h text:style-name="Nadpis2" text:outline-level="2">Cena za provedení základních opatření je uvedena v příloze č. 3<text:s/>této smlouvy. Jedná se o cenu konečnou. Cena<text:s/>za provedení základních opatření<text:s/>je uvedena<text:s/>v členění po<text:s/>jednotlivých<text:s/>opatřeních.<text:s/></text:h>
      <text:h text:style-name="Nadpis2" text:outline-level="2">Cena za provedení základních opatření je nejvýše přípustná a nepřekročitelná, vycházející z nabídkové ceny ESCO, je platná po celou dobu realizace základních opatření.</text:h>
      <text:h text:style-name="P529" text:outline-level="2">Cena za provedení základních opatření nesmí být upravována v důsledku inflace, deflace nebo změny kurzu Kč o změny nákladů na práce, materiály a vybavení ESCO, v důsledku růstu jakéhokoliv indexu nebo jiné záležitosti a zahrnuje veškeré a jakékoliv náklady, poplatky a platby související nebo vzniklé ESCO v souvislosti s provedením základních opatření, zejména veškeré náklady na práce, materiály, a vybavení, stavební dozor ESCO, vedení stavby, dopravu, ubytování, zkoušky a případná cla, poplatky, daně, náklady na projekty a další závazky, rizika, podmíněné závazky a výdaje týkající se základních opatření.</text:h>
      <text:h text:style-name="P530" text:outline-level="2">Práce, které nebudou během provádění základních opatření provedeny, nebudou ESCO účtovány a cena za tyto práce bude od celkové ceny za provedení základních opatření odečtena.</text:h>
      <text:h text:style-name="Nadpis1" text:outline-level="1"><text:bookmark-start text:name="_Toc13487097"/><text:bookmark-start text:name="_Toc13496906"/><text:bookmark-start text:name="_Toc13578845"/><text:bookmark-start text:name="_Toc13579787"/><text:bookmark-start text:name="_Toc13487098"/><text:bookmark-start text:name="_Toc13496907"/><text:bookmark-start text:name="_Toc13578846"/><text:bookmark-start text:name="_Toc13579788"/><text:bookmark-start text:name="_Toc13487099"/><text:bookmark-start text:name="_Toc13496908"/><text:bookmark-start text:name="_Toc13578847"/><text:bookmark-start text:name="_Toc13579789"/><text:bookmark-start text:name="_Toc13487100"/><text:bookmark-start text:name="_Toc13496909"/><text:bookmark-start text:name="_Toc13578848"/><text:bookmark-start text:name="_Toc13579790"/><text:bookmark-end text:name="_Toc13487097"/><text:bookmark-end text:name="_Toc13496906"/><text:bookmark-end text:name="_Toc13578845"/><text:bookmark-end text:name="_Toc13579787"/><text:bookmark-end text:name="_Toc13487098"/><text:bookmark-end text:name="_Toc13496907"/><text:bookmark-end text:name="_Toc13578846"/><text:bookmark-end text:name="_Toc13579788"/><text:bookmark-end text:name="_Toc13487099"/><text:bookmark-end text:name="_Toc13496908"/><text:bookmark-end text:name="_Toc13578847"/><text:bookmark-end text:name="_Toc13579789"/><text:bookmark-end text:name="_Toc13487100"/><text:bookmark-end text:name="_Toc13496909"/><text:bookmark-end text:name="_Toc13578848"/><text:bookmark-end text:name="_Toc13579790"/><text:line-break/><text:bookmark-start text:name="_Toc450596924"/><text:bookmark-start text:name="_Toc142041177"/>Finanční náklady<text:bookmark-end text:name="_Toc450596924"/><text:bookmark-end text:name="_Toc142041177"/></text:h>
      <text:h text:style-name="P531" text:outline-level="2">Smluvní strany se dohodly na odložené postupné úhradě<text:s/>části<text:s/>ceny za provedení opatření ve splátkách, jejichž výše a termíny jsou specifikovány v příloze č. 3<text:s/>této smlouvy. Klient se zavazuje hradit za odložení splatnosti ceny k jednotlivým splátkám ceny úroky ve výši<text:s/>4,70<text:s/>%<text:s/>ročně v rozsahu podle přílohy č. 3<text:s/>této smlouvy.</text:h>
      <text:h text:style-name="Nadpis1" text:outline-level="1"><text:bookmark-start text:name="_Toc13487102"/><text:bookmark-start text:name="_Toc13496911"/><text:bookmark-start text:name="_Toc13578850"/><text:bookmark-start text:name="_Toc13579792"/><text:bookmark-end text:name="_Toc13487102"/><text:bookmark-end text:name="_Toc13496911"/><text:bookmark-end text:name="_Toc13578850"/><text:bookmark-end text:name="_Toc13579792"/><text:soft-page-break/><text:span text:style-name="T532"><text:line-break/></text:span><text:bookmark-start text:name="_Toc326522981"/><text:bookmark-start text:name="_Toc142041178"/>Cena energetického managementu<text:bookmark-end text:name="_Toc326522981"/><text:s/>a souvisejících<text:s/>služeb<text:bookmark-end text:name="_Toc142041178"/></text:h>
      <text:h text:style-name="Nadpis2" text:outline-level="2">Smluvní strany se dohodly, že cena za<text:s/>[roční]<text:s/>provádění energetického managementu činí<text:s/><text:span text:style-name="T533">750 000</text:span><text:span text:style-name="T534"><text:s/></text:span>Kč (slovy<text:s/>sedm set padesát tisíc<text:s/>korun českých). Cena je uvedena bez DPH.</text:h>
      <text:h text:style-name="Nadpis1" text:outline-level="1"><text:line-break/><text:bookmark-start text:name="_Ref207460075"/><text:bookmark-start text:name="_Ref207462748"/><text:bookmark-start text:name="_Ref207462792"/><text:bookmark-start text:name="_Toc326522982"/><text:bookmark-start text:name="_Toc142041179"/><text:bookmark-start text:name="_Ref452526878"/>Sankce za nedosažení garantované úspory<text:bookmark-end text:name="_Ref207460075"/><text:bookmark-end text:name="_Ref207462748"/><text:bookmark-end text:name="_Ref207462792"/><text:bookmark-end text:name="_Toc326522982"/><text:bookmark-end text:name="_Toc142041179"/><text:s/><text:bookmark-end text:name="_Ref452526878"/></text:h>
      <text:h text:style-name="Nadpis2" text:outline-level="2"><text:bookmark-start text:name="_Ref152046354"/><text:bookmark-start text:name="_Ref330840763"/>Smluvní strany se dohodly, že v případě, že z důvodů na straně ESCO nebo osob, s jejichž<text:s/>pomocí ESCO svůj závazek plnil, bude za<text:s/>konkrétní<text:s/>zúčtovací období v průběhu doby poskytování garance dosaženo nižších úspor nákladů, než činí garantovaná úspora<text:s/>za toto zúčtovací období,<text:s/>zavazuje se ESCO<text:s/>za toto zúčtovací období<text:s/>uhradit Klientovi<text:s/>sankci<text:s/>v rozsahu specifikovaném<text:s/>v<text:s/>příloze<text:s/><text:bookmark-end text:name="_Ref152046354"/>č. 5<text:s/>této smlouvy.<text:bookmark-end text:name="_Ref330840763"/></text:h>
      <text:h text:style-name="Nadpis1" text:outline-level="1"><text:span text:style-name="T535"><text:line-break/></text:span><text:bookmark-start text:name="_Ref152047168"/><text:bookmark-start text:name="_Toc326522983"/><text:bookmark-start text:name="_Ref330839781"/><text:bookmark-start text:name="_Ref330839783"/><text:bookmark-start text:name="_Ref330841042"/><text:bookmark-start text:name="_Toc142041180"/>Prémie<text:bookmark-end text:name="_Ref152047168"/><text:bookmark-end text:name="_Toc326522983"/><text:s/>za překročení garantované úspory<text:bookmark-end text:name="_Ref330839781"/><text:bookmark-end text:name="_Ref330839783"/><text:bookmark-end text:name="_Ref330841042"/><text:bookmark-end text:name="_Toc142041180"/></text:h>
      <text:h text:style-name="Nadpis2" text:outline-level="2">Smluvní strany se dohodly, že bude-li v konkrétním<text:s/>zúčtovacím období dosaženo vyšší úspory nákladů,<text:s/>než činí garantovaná úspora<text:s/>za toto zúčtovací období, vzniká ESCO vůči Klientovi<text:s/>právo na zaplacení prémie<text:s/>ve výši<text:s/>45%<text:s/>z rozdílu mezi dosaženou úsporou a garantovanou úsporou<text:s/>za toto zúčtovací období. Způsob výpočtu prémie je stanoven v příloze<text:s/>č. 5.<text:s/>Pro vyloučení jakýchkoliv<text:s/>pochybností<text:s/>smluvní strany potvrzují, že prémie představuje odměnu<text:s/>za poskytování<text:s/>energetického managementu a související služby po dobu trvání garance.<text:s/>Prémie stanovená dle přílohy č.<text:s/>5<text:s/>této smlouvy<text:s/>je<text:s/>bez<text:s/>DPH.<text:s/>Prémie nemá vliv na právo ESCO fakturovat cenu energetického managementu podle Článku 23.2 smlouvy a povinnost Klienta ji zaplatit.</text:h>
      <text:h text:style-name="Nadpis1" text:outline-level="1"><text:span text:style-name="T536"><text:line-break/></text:span><text:bookmark-start text:name="_Ref207462600"/><text:bookmark-start text:name="_Toc326522984"/><text:bookmark-start text:name="_Toc142041181"/>Závěrečné vypořádání<text:bookmark-end text:name="_Ref207462600"/><text:bookmark-end text:name="_Toc326522984"/><text:bookmark-end text:name="_Toc142041181"/></text:h>
      <text:h text:style-name="Nadpis2" text:outline-level="2"><text:bookmark-start text:name="_Ref330840821"/><text:bookmark-start text:name="_Ref153729771"/>Závěrečné vypořádání bude provedeno po ukončení posledního zúčtovacího období, tj. po uplynutí doby poskytování garance,<text:s/>v souladu s touto smlouvou, zejména pak<text:s/>ustanovením<text:s/><text:bookmark-ref text:ref-name="_Ref324607429" text:reference-format="text">Článek 12</text:bookmark-ref>,<text:s/><text:bookmark-ref text:ref-name="_Ref152309206" text:reference-format="text">Článek 16</text:bookmark-ref>,<text:s/><text:bookmark-ref text:ref-name="_Ref207460075" text:reference-format="text">Článek 20</text:bookmark-ref><text:s/>a<text:s/><text:bookmark-ref text:ref-name="_Ref330841042" text:reference-format="text">Článek 21</text:bookmark-ref><text:s/>a<text:s/>přílohou č.<text:s/>5<text:s/>této smlouvy<text:s/>(dále jen „<text:span text:style-name="T537">závěrečn</text:span><text:span text:style-name="T538">é</text:span><text:span text:style-name="T539"><text:s/>vypo</text:span><text:span text:style-name="T540">ř</text:span><text:span text:style-name="T541">ádání</text:span>“).<text:bookmark-end text:name="_Ref330840821"/></text:h>
      <text:h text:style-name="Nadpis1" text:outline-level="1"><text:bookmark-end text:name="_Ref153729771"/><text:soft-page-break/><text:span text:style-name="T542"><text:line-break/></text:span><text:bookmark-start text:name="_Toc326522985"/><text:bookmark-start text:name="_Toc142041182"/>Fakturace<text:bookmark-end text:name="_Toc326522985"/><text:bookmark-end text:name="_Toc142041182"/></text:h>
      <text:h text:style-name="Nadpis2" text:outline-level="2"><text:bookmark-start text:name="_Ref152133706"/>ESCO je oprávněn<text:s/>vystavit<text:s/>daňový doklad (fakturu)<text:s/>na zaplacení ceny za provedení základních opatření, nebo ceny za provedení dodatečných opatření nejprve v den předání, není-li ve smlouvě stanoveno jinak. Tento den je dnem<text:s/>uskutečnění<text:s/>zdanitelného plnění z hlediska daně z přidané hodnoty.<text:bookmark-end text:name="_Ref152133706"/><text:s/>ESCO<text:s/>vystaví fakturu na zaplacení ceny za provedení základních opatření v příslušné výši v Kč bez DPH. Sazba DPH<text:s/>bude účtována<text:s/>v<text:s/>zákonné výši. Faktura bude mít náležitosti daňového dokladu.</text:h>
      <text:h text:style-name="Nadpis2" text:outline-level="2">ESCO je oprávněn vystavit daňový doklad (fakturu) na zaplacení ceny za provedení základních opatření také po částech, nejvýše však ve třech splátkách. Splátky budou stanoveny dle skutečně provedených prací na základě soupisů těchto prací ve struktuře minimálně hrubého položkového rozpočtu po ucelených provozních souborech, budovách, nebo obdobných funkčně ucelených částech, a to po předání těchto částí díla klientovi. První, a případně i druhý daňový doklad (faktura) bude vystaven s datem uskutečnění zdanitelného plnění z hlediska daně z přidané hodnoty (DUZP) ke dni odsouhlasení soupisu skutečně provedených prací Klientem po vystavení Rozhodnutí o poskytnutí dotace (RoPD), a to pouze na opatření, jež jsou z pohledu žádostí o podporu na energeticky úsporná opatření z Národního programu životní prostředí způsobilá a jejichž provedení již bylo převzato Klientem. Poslední daňový doklad (faktura) bude vystaven na všechna zbývající opatření, jejichž provedení bylo převzato Klientem, a to s DUZP ke dni převzetí posledního opatření, nejpozději k 30.11.2025. <text:s/>ESCO vystaví faktury na zaplacení ceny za provedení základních opatření v příslušné výši v Kč bez DPH. Sazba DPH je v zákonné výši. Faktura bude mít náležitosti daňového dokladu.</text:h>
      <text:h text:style-name="Nadpis2" text:outline-level="2">ESCO je oprávněn<text:s/>vystavit fakturu na zaplacení ceny energetického managementu<text:s/>po schválení průběžné<text:s/>zprávy za příslušné zúčtovací období. Dnem zdanitelného<text:s/>plnění z hlediska daně z přidané hodnoty je<text:s/>den schválení průběžné zprávy Klientem.<text:s/>Přehled<text:s/>ročních<text:s/>plateb za energetický management je uveden v příloze<text:s/>č. 3.</text:h>
      <text:h text:style-name="Nadpis2" text:outline-level="2">ESCO je oprávněn<text:s/>vyúčtovat prémii Klientovi do<text:s/>30 dnů od<text:s/>podpisu protokolu dle<text:s/><text:bookmark-ref text:ref-name="_Ref331687093" text:reference-format="text">Článek 15.2</text:bookmark-ref>. Dnem zdanitelného plnění z hlediska daně z přidané hodnoty je den zaslání vyúčtování.<text:bookmark-start text:name="_Ref207424911"/></text:h>
      <text:h text:style-name="Nadpis2" text:outline-level="2">Klient<text:s/>je oprávněn vyúčtovat ESCO sankci do 30 dnů od<text:s/>podpisu protokolu dle<text:s/><text:bookmark-ref text:ref-name="_Ref331687093" text:reference-format="text">Článek 15.2</text:bookmark-ref>.</text:h>
      <text:h text:style-name="Nadpis2" text:outline-level="2"><text:bookmark-end text:name="_Ref207424911"/>Faktury musí obsahovat následující údaje v souladu se zákonem<text:s/>o DPH<text:s/>a zákonem č. 563/1991 Sb., o účetnictví, ve znění pozdějších předpisů.</text:h>
      <text:h text:style-name="P543" text:outline-level="5">označení smluvních stran a jejich adresy,<text:s/></text:h>
      <text:h text:style-name="P544" text:outline-level="5">IČO, DIČ<text:s/>Klienta</text:h>
      <text:h text:style-name="P545" text:outline-level="5">IČO, DIČ ESCO,<text:s/></text:h>
      <text:soft-page-break/>
      <text:h text:style-name="P546" text:outline-level="5">údaj o tom, že vystavovatel faktury je zapsán v obchodním rejstříku včetně spisové značky,</text:h>
      <text:h text:style-name="P547" text:outline-level="5">název projektu dle registrace v<text:s/>NPŽP<text:span text:style-name="T548">,</text:span></text:h>
      <text:h text:style-name="P549" text:outline-level="5">registrační číslo projektu přidělené v rámci<text:s/>NPŽP,</text:h>
      <text:h text:style-name="P550" text:outline-level="5">číslo smlouvy,<text:s/></text:h>
      <text:h text:style-name="P551" text:outline-level="5">číslo faktury,<text:s/></text:h>
      <text:h text:style-name="P552" text:outline-level="5">datum vystavení faktury,</text:h>
      <text:h text:style-name="P553" text:outline-level="5">datum<text:s/>odeslání<text:s/>faktury,<text:s/></text:h>
      <text:h text:style-name="P554" text:outline-level="5">údaj o splatnosti faktury,<text:s/></text:h>
      <text:h text:style-name="P555" text:outline-level="5">datum<text:s/>zdanitelného plnění,<text:s/></text:h>
      <text:h text:style-name="P556" text:outline-level="5">označení<text:s/>bankovního<text:s/>ústavu a číslo účtu, na který se má platit,<text:s/></text:h>
      <text:h text:style-name="P557" text:outline-level="5">rozsah a předmět plnění, jehož cena se vyúčtovává,</text:h>
      <text:h text:style-name="P558" text:outline-level="5">fakturovanou částku,<text:s/></text:h>
      <text:h text:style-name="P559" text:outline-level="5">razítko a podpis.<text:s/></text:h>
      <text:h text:style-name="Nadpis2" text:outline-level="2">Nebude-li faktura obsahovat stanovené náležitosti, nebo v ní nebudou správně uvedené údaje, je Klient oprávněn ji vrátit ESCO ve lhůtě<text:s/>14<text:s/>dnů od jejího obdržení. V takovém případě<text:s/>končí<text:s/>běh lhůty splatnosti a nová lhůta splatnosti počne běžet doručením opravené faktury.</text:h>
      <text:h text:style-name="Nadpis1" text:outline-level="1"><text:span text:style-name="T560"><text:line-break/></text:span><text:bookmark-start text:name="_Toc326522986"/><text:bookmark-start text:name="_Ref453015176"/><text:bookmark-start text:name="_Toc142041183"/>Splatnost<text:bookmark-end text:name="_Toc326522986"/><text:bookmark-end text:name="_Ref453015176"/><text:bookmark-end text:name="_Toc142041183"/></text:h>
      <text:h text:style-name="P561" text:outline-level="2"><text:bookmark-start text:name="_Ref152687572"/><text:bookmark-start text:name="_Ref452526525"/>Splatnost vyúčtované ceny za provedení základních opatření a finančních nákladů je dohodnuta takto:<text:bookmark-end text:name="_Ref152687572"/><text:s/>cena bude splácena spolu s úroky v pevných splátkách ve výších a termínech uvedených v příloze č. 3<text:s/>této smlouvy<text:s/>v tabulce 3.1, která je nedílnou součástí této<text:s/><text:bookmark-end text:name="_Ref452526525"/>smlouvy.</text:h>
      <text:h text:style-name="Nadpis2" text:outline-level="2"><text:bookmark-start text:name="_Ref452526547"/>Splatnost vyúčtované ceny energetického managementu se sjednává v délce [30] dnů ode dne doručení příslušné faktury vystavené ze strany ESCO<text:s/>Klientovi<text:s/>po splnění podmínek stanovených v <text:bookmark-ref text:ref-name="_Ref331687093" text:reference-format="text">Článek 15.2</text:bookmark-ref><text:s/>smlouvy (po schválení průběžné zprávy za příslušné zúčtovací období).</text:h>
      <text:h text:style-name="Nadpis2" text:outline-level="2">Splatnost vyúčtované<text:s/>prémie, nebo<text:s/>sankce se sjednává v délce<text:s/>30<text:s/>dnů ode dne doručení příslušné faktury<text:s/>Klientovi.<text:bookmark-end text:name="_Ref452526547"/></text:h>
      <text:h text:style-name="Nadpis2" text:outline-level="2">Na<text:s/>splatnost vyúčtované ceny za provedení dodatečných opatření se přiměřeně použijí ustanovení<text:s/><text:bookmark-ref text:ref-name="_Ref452526525" text:reference-format="text">Článek 24.1</text:bookmark-ref><text:s/>a<text:s/><text:bookmark-ref text:ref-name="_Ref452526547" text:reference-format="text">Článek 24.2</text:bookmark-ref>; termíny a výši pevných<text:s/>splátek po dohodě s Klientem navrhne<text:s/>ESCO<text:s/>v podobě aktualizace přílohy č. 3<text:s/>této smlouvy.</text:h>
      <text:soft-page-break/>
      <text:h text:style-name="Nadpis2" text:outline-level="2">Klient je povinen platby podle této smlouvy platit bankovním převodem na účet ESCO uvedený ve faktuře.</text:h>
      <text:h text:style-name="Nadpis2" text:outline-level="2">Pokud ESCO využije možnosti částečné fakturace základních opatření, splatnost daňového doklady (faktury) na první částečnou splátku vyúčtované ceny za provedení základních opatření se sjednává v délce 60 dnů ode dne doručení příslušné faktury vystavené ze strany ESCO.</text:h>
      <text:h text:style-name="Nadpis2" text:outline-level="2"><text:span text:style-name="T562">Za den zaplacení se považuje den, kdy je příslušná částka<text:s/></text:span><text:span text:style-name="T563">odepsána z</text:span><text:span text:style-name="T564"><text:s/>účt</text:span><text:span text:style-name="T565">u</text:span><text:span text:style-name="T566"><text:s/></text:span><text:span text:style-name="T567">Klienta</text:span><text:span text:style-name="T568">.</text:span><text:span text:style-name="T569"><text:s/></text:span></text:h>
      <text:h text:style-name="Nadpis2" text:outline-level="2"><text:span text:style-name="T570">Pokud bude v okamžiku uskutečnění zdanitelného plnění správcem daně zveřejněna způsobem umožňujícím dálkový přístup skutečnost, že ESCO e nespolehlivým plátcem ve smyslu ust. § 106a zákona č. 235/2004 Sb., o dani z přidané hodnoty, ve znění pozdějších předpisů (dále jen „ZDPH“), je Klient oprávněn část ceny odpovídající dani z přidané hodnoty z každé fakturované platby na základě této smlouvy zadržet a tuto přímo zaplatit (aniž k tomu bude vyzván jako ručitel) na účet správce daně ve smyslu ust. § 109a ZDPH.<text:s/></text:span></text:h>
      <text:h text:style-name="Nadpis2" text:outline-level="2"><text:span text:style-name="T571">Pokud číslo účtu ESCO uvedené v záhlaví této smlouvy nebude zveřejněno způsobem umožňujícím dálkový přístup ve smyslu ust. § 96 ZDPH nebo se jedná o účet vedený v zahraničí ve smyslu ust. § 109 odst. 2 písm. b) ZDPH, je Klient oprávněn část ceny odpovídající dani z přidané hodnoty z každé fakturované platby na základě této smlouvy zadržet a tuto přímo zaplatit (aniž k tomu bude vyzván jako ručitel) na účet správce daně ve smyslu ust. § 109a ZDPH.</text:span><text:span text:style-name="T572"><text:s/></text:span></text:h>
      <text:h text:style-name="P573" text:outline-level="2">Stejný postup bude aplikován při naplnění podmínek ručení dle ust. §109 odst.<text:s/>1 ZDPH, tedy kdy se Klient<text:s/>dozví, že</text:h>
      <text:p text:style-name="P574">a)   daň uvedená na daňovém dokladu nebude úmyslně zaplacena,</text:p>
      <text:p text:style-name="P575">b)   plátce, který uskutečňuje toto zdanitelné plnění nebo obdrží úplatu na takové plnění, se úmyslně dostal nebo dostane do postavení, kdy nemůže daň zaplatit, nebo</text:p>
      <text:p text:style-name="P576"><text:span text:style-name="T577">c</text:span><text:span text:style-name="T578">)   dojde ke zkrácení daně nebo vylákání daňové výhody</text:span></text:p>
      <text:h text:style-name="Nadpis2" text:outline-level="2"><text:span text:style-name="T579">Po provedení úhrady daně z přidané hodnoty příslušnému správci daně v souladu s tímto odstavcem je úhrada zdanitelného plnění<text:s/></text:span><text:span text:style-name="T580">ESCO</text:span><text:span text:style-name="T581"><text:s/>bez příslušné daně z přidané hodnoty (tj. pouze základu daně) smluvními stranami považována za řádnou úhradu, resp. řádné splnění dluhu<text:s/></text:span><text:span text:style-name="T582">Klientem</text:span><text:span text:style-name="T583">, dle této smlouvy (tj. základu daně i výše daně z přidané hodnoty), a<text:s/></text:span><text:span text:style-name="T584">ESCO</text:span><text:span text:style-name="T585"><text:s/>nevzniká žádný nárok na úhradu případných úroků z prodlení, penále, náhrady škody nebo jakýchkoli dalších sankcí vůči<text:s/></text:span><text:span text:style-name="T586">Klientovi</text:span><text:span text:style-name="T587">, a to ani v případě, že by mu podobné sankce byly vyměřeny správcem daně.</text:span></text:h>
      <text:h text:style-name="Nadpis2" text:outline-level="2"><text:span text:style-name="T588">Bude-li na daňovém dokladu uveden jiný než oznámený účet ve smyslu ust. § 96 ZDPH,<text:s/></text:span><text:span text:style-name="T589">Klient</text:span><text:span text:style-name="T590"><text:s/>je oprávněn poukázat příslušnou platbu na kterýkoli oznámený účet<text:s/></text:span><text:span text:style-name="T591">ESCO</text:span><text:span text:style-name="T592">. Úhrada platby na kterýkoli oznámený účet (tj. účet odlišný od účtu uvedeného na daňovém dokladu) je smluvními stranami považována za řádnou úhradu plnění dle smlouvy.<text:s/></text:span></text:h>
      <text:soft-page-break/>
      <text:h text:style-name="P593" text:outline-level="1"><text:span text:style-name="T594"><text:line-break/></text:span><text:bookmark-start text:name="_Ref172276489"/><text:bookmark-start text:name="_Toc264472733"/><text:bookmark-start text:name="_Toc326522987"/><text:bookmark-start text:name="_Toc450596931"/><text:bookmark-start text:name="_Toc504114516"/><text:bookmark-start text:name="_Toc142041184"/>Předčasné splacení<text:bookmark-end text:name="_Ref172276489"/><text:bookmark-end text:name="_Toc264472733"/><text:bookmark-end text:name="_Toc326522987"/><text:bookmark-end text:name="_Toc450596931"/><text:bookmark-end text:name="_Toc504114516"/><text:bookmark-end text:name="_Toc142041184"/></text:h>
      <text:h text:style-name="P595" text:outline-level="2"><text:bookmark-start text:name="_Ref334175892"/>Nedohodnou-li se smluvní strany písemně jinak, je Klient oprávněn splatit cenu za provedení opatření před uplynutím doby splácení, ale jen tehdy, jsou-li splněny společně tyto podmínky:<text:bookmark-end text:name="_Ref334175892"/></text:h>
      <text:h text:style-name="P596" text:outline-level="5">ze strany Klienta jsou zaplaceny veškeré úroky z prodlení, vyúčtované prémie a vyúčtované ceny provedeného energetického managementu;</text:h>
      <text:h text:style-name="P597" text:outline-level="5"><text:bookmark-start text:name="_Ref337650811"/>při předčasném splacení ze strany Klienta bude zaplacen celý nesplacený zbytek ceny za provedení opatření spolu s prokazatelnými náklady na straně ESCO spojenými s předčasným splacením;<text:bookmark-end text:name="_Ref337650811"/><text:s/></text:h>
      <text:h text:style-name="P598" text:outline-level="5">předčasné splacení bude provedeno k některému ze dnů splatnosti splátek ceny za provedení opatření podle přílohy č. 3<text:s/>této smlouvy;</text:h>
      <text:h text:style-name="P599" text:outline-level="5"><text:bookmark-start text:name="_Ref152687894"/>úmysl splatit předčasně cenu za provedení opatření oznámí Klient ESCO písemně nejméně [3] měsíce přede dnem zamýšleného předčasného splacení spolu s vyčíslením částky, která má být zaplacena, s rozdělením na jistinu a úroky;<text:bookmark-end text:name="_Ref152687894"/></text:h>
      <text:h text:style-name="P600" text:outline-level="5">ESCO nesdělí Klientovi nejpozději [30] pracovních dnů přede dnem zamýšleného předčasného splacení, že s vyčíslením částky podle písm.<text:s/><text:bookmark-ref text:ref-name="_Ref152687894" text:reference-format="text">d)</text:bookmark-ref><text:s/>odst.<text:s/><text:bookmark-ref text:ref-name="_Ref334175892" text:reference-format="text">1</text:bookmark-ref><text:s/>tohoto Článku nesouhlasí a rozpor nebude mezi stranami během [10] pracovních dnů vyřešen.</text:h>
      <text:h text:style-name="P601" text:outline-level="2">Při předčasném splacení je Klient povinen platit úroky jen za dobu ode dne doručení faktury na zaplacení ceny za provedení opatření do zaplacení celkové ceny za provedení opatření.</text:h>
      <text:h text:style-name="P602" text:outline-level="2">ESCO se zavazuje Klientovi kdykoliv na požádání sdělit výši skutečných nákladů na straně ESCO spojených s předčasným splacením dle tohoto Článku.<text:s/></text:h>
      <text:h text:style-name="P603" text:outline-level="1"><text:span text:style-name="T604"><text:line-break/></text:span><text:bookmark-start text:name="_Toc504114517"/><text:bookmark-start text:name="_Toc142041185"/>Částečné splacení<text:bookmark-end text:name="_Toc504114517"/><text:bookmark-end text:name="_Toc142041185"/></text:h>
      <text:h text:style-name="P605" text:outline-level="2"><text:bookmark-start text:name="_Ref82472176"/>Klient je oprávněn splatit část ceny za provedení opatření jednorázově, pokud<text:s/>v průběhu realizace opatření<text:s/>obdrží<text:s/>dodatečné<text:s/>finanční prostředky vyžadující proplacení<text:s/>projektu<text:s/>rychleji,<text:s/>než umožňuje splátkový kalendář uvedený v příloze této smlouvy.<text:bookmark-end text:name="_Ref82472176"/></text:h>
      <text:h text:style-name="P606" text:outline-level="2">ESCO bere na vědomí, že Klient<text:s/>může požádat<text:s/>o<text:s/>další<text:s/>podporu na energeticky úsporná opatření<text:s/>a je si vědom, že v případě obdržení požadované podpory může požadavek na částečné splacení vzniknout.</text:h>
      <text:h text:style-name="P607" text:outline-level="2">Klient je na vyžádání povinen informovat ESCO o současném stavu a očekávaném výsledku všech žádostí o podporu, které mohou mít vliv na částečné splacení dle tohoto článku.</text:h>
      <text:soft-page-break/>
      <text:h text:style-name="P608" text:outline-level="2">Částečné splacení nesmí vést ke zkrácení smluvního závazku poskytování garancí za úspory ze strany ESCO.</text:h>
      <text:h text:style-name="P609" text:outline-level="2"><text:s/>ESCO se zavazuje umožnit částečné splacení až do výše celkových investičních nákladů a souvisejících úroků a připravit nový splátkový kalendář pro zbývající platby, ale jen tehdy, jsou-li splněny společně tyto podmínky:</text:h>
      <text:h text:style-name="P610" text:outline-level="5">Klient doloží, že požadavek na splacení je v souladu s odstavcem 1 tohoto článku,</text:h>
      <text:h text:style-name="P611" text:outline-level="5">ze strany Klienta jsou zaplaceny veškeré úroky z prodlení, vyúčtované prémie a vyúčtované ceny provedeného energetického managementu;</text:h>
      <text:h text:style-name="P612" text:outline-level="5">při částečném splacení ze strany Klienta budou zaplaceny také prokazatelné náklady na straně ESCO spojené se změnou termínu či výší<text:s/>částečného splacení dle odstavce 3 tohoto článku, pokud se termín částečného splacení zpozdí o více, než 2 měsíce oproti výše uvedenému očekávanému termínu částečného splacení, nebo pokud se výše částečného splacení bude lišit o více než 10% od částky uvedené v odstavci 3 tohoto článku. Pokud proběhne částečné splacení dříve, než je termín uvedený v odstavci 3 tohoto článku, považuje se splátka za platbu provedenou v termínu dle odstavce 3.</text:h>
      <text:h text:style-name="P613" text:outline-level="2">Při částečném splacení je Klient povinen splácet úroky z jednorázově splacené části ceny jen za dobu ode dne doručení faktury na zaplacení ceny za provedení opatření do termínu částečného splacení uvedeného v odstavci 3 tohoto článku, nebo do zaplacení příslušné části ceny za provedení opatření, pokud je tento termín částečného splacení překročen.</text:h>
      <text:h text:style-name="P614" text:outline-level="2">ESCO se zavazuje Klientovi kdykoliv na požádání sdělit výši skutečných nákladů na straně ESCO spojených s částečným splacením dle tohoto Článku a předložit nový splátkový kalendář pro případ změny parametrů částečného splacení uvedených v odstavci 3.</text:h>
      <text:h text:style-name="Nadpis1" text:outline-level="1"><text:bookmark-start text:name="_Toc82478199"/><text:bookmark-start text:name="_Toc82478780"/><text:bookmark-start text:name="_Toc13496918"/><text:bookmark-start text:name="_Toc13578857"/><text:bookmark-start text:name="_Toc13579799"/><text:bookmark-start text:name="_Toc13496919"/><text:bookmark-start text:name="_Toc13578858"/><text:bookmark-start text:name="_Toc13579800"/><text:bookmark-start text:name="_Toc13496920"/><text:bookmark-start text:name="_Toc13578859"/><text:bookmark-start text:name="_Toc13579801"/><text:bookmark-start text:name="_Toc13496921"/><text:bookmark-start text:name="_Toc13578860"/><text:bookmark-start text:name="_Toc13579802"/><text:bookmark-start text:name="_Toc13496922"/><text:bookmark-start text:name="_Toc13578861"/><text:bookmark-start text:name="_Toc13579803"/><text:bookmark-start text:name="_Toc13496923"/><text:bookmark-start text:name="_Toc13578862"/><text:bookmark-start text:name="_Toc13579804"/><text:bookmark-start text:name="_Toc13496924"/><text:bookmark-start text:name="_Toc13578863"/><text:bookmark-start text:name="_Toc13579805"/><text:bookmark-start text:name="_Toc13496925"/><text:bookmark-start text:name="_Toc13578864"/><text:bookmark-start text:name="_Toc13579806"/><text:bookmark-start text:name="_Toc13496926"/><text:bookmark-start text:name="_Toc13578865"/><text:bookmark-start text:name="_Toc13579807"/><text:bookmark-start text:name="_Toc13496927"/><text:bookmark-start text:name="_Toc13578866"/><text:bookmark-start text:name="_Toc13579808"/><text:bookmark-start text:name="_Toc13496928"/><text:bookmark-start text:name="_Toc13578867"/><text:bookmark-start text:name="_Toc13579809"/><text:bookmark-start text:name="_Toc13496929"/><text:bookmark-start text:name="_Toc13578868"/><text:bookmark-start text:name="_Toc13579810"/><text:bookmark-start text:name="_Toc13496930"/><text:bookmark-start text:name="_Toc13578869"/><text:bookmark-start text:name="_Toc13579811"/><text:bookmark-start text:name="_Toc13496931"/><text:bookmark-start text:name="_Toc13578870"/><text:bookmark-start text:name="_Toc13579812"/><text:bookmark-start text:name="_Toc13496932"/><text:bookmark-start text:name="_Toc13578871"/><text:bookmark-start text:name="_Toc13579813"/><text:bookmark-start text:name="_Toc13496933"/><text:bookmark-start text:name="_Toc13578872"/><text:bookmark-start text:name="_Toc13579814"/><text:bookmark-start text:name="_Toc13496934"/><text:bookmark-start text:name="_Toc13578873"/><text:bookmark-start text:name="_Toc13579815"/><text:bookmark-start text:name="_Toc13496935"/><text:bookmark-start text:name="_Toc13578874"/><text:bookmark-start text:name="_Toc13579816"/><text:bookmark-start text:name="_Toc13496936"/><text:bookmark-start text:name="_Toc13578875"/><text:bookmark-start text:name="_Toc13579817"/><text:bookmark-start text:name="_Toc13496937"/><text:bookmark-start text:name="_Toc13578876"/><text:bookmark-start text:name="_Toc13579818"/><text:bookmark-start text:name="_Ref152688224"/><text:bookmark-start text:name="_Ref207427896"/><text:bookmark-end text:name="_Toc82478199"/><text:bookmark-end text:name="_Toc82478780"/><text:bookmark-end text:name="_Toc13496918"/><text:bookmark-end text:name="_Toc13578857"/><text:bookmark-end text:name="_Toc13579799"/><text:bookmark-end text:name="_Toc13496919"/><text:bookmark-end text:name="_Toc13578858"/><text:bookmark-end text:name="_Toc13579800"/><text:bookmark-end text:name="_Toc13496920"/><text:bookmark-end text:name="_Toc13578859"/><text:bookmark-end text:name="_Toc13579801"/><text:bookmark-end text:name="_Toc13496921"/><text:bookmark-end text:name="_Toc13578860"/><text:bookmark-end text:name="_Toc13579802"/><text:bookmark-end text:name="_Toc13496922"/><text:bookmark-end text:name="_Toc13578861"/><text:bookmark-end text:name="_Toc13579803"/><text:bookmark-end text:name="_Toc13496923"/><text:bookmark-end text:name="_Toc13578862"/><text:bookmark-end text:name="_Toc13579804"/><text:bookmark-end text:name="_Toc13496924"/><text:bookmark-end text:name="_Toc13578863"/><text:bookmark-end text:name="_Toc13579805"/><text:bookmark-end text:name="_Toc13496925"/><text:bookmark-end text:name="_Toc13578864"/><text:bookmark-end text:name="_Toc13579806"/><text:bookmark-end text:name="_Toc13496926"/><text:bookmark-end text:name="_Toc13578865"/><text:bookmark-end text:name="_Toc13579807"/><text:bookmark-end text:name="_Toc13496927"/><text:bookmark-end text:name="_Toc13578866"/><text:bookmark-end text:name="_Toc13579808"/><text:bookmark-end text:name="_Toc13496928"/><text:bookmark-end text:name="_Toc13578867"/><text:bookmark-end text:name="_Toc13579809"/><text:bookmark-end text:name="_Toc13496929"/><text:bookmark-end text:name="_Toc13578868"/><text:bookmark-end text:name="_Toc13579810"/><text:bookmark-end text:name="_Toc13496930"/><text:bookmark-end text:name="_Toc13578869"/><text:bookmark-end text:name="_Toc13579811"/><text:bookmark-end text:name="_Toc13496931"/><text:bookmark-end text:name="_Toc13578870"/><text:bookmark-end text:name="_Toc13579812"/><text:bookmark-end text:name="_Toc13496932"/><text:bookmark-end text:name="_Toc13578871"/><text:bookmark-end text:name="_Toc13579813"/><text:bookmark-end text:name="_Toc13496933"/><text:bookmark-end text:name="_Toc13578872"/><text:bookmark-end text:name="_Toc13579814"/><text:bookmark-end text:name="_Toc13496934"/><text:bookmark-end text:name="_Toc13578873"/><text:bookmark-end text:name="_Toc13579815"/><text:bookmark-end text:name="_Toc13496935"/><text:bookmark-end text:name="_Toc13578874"/><text:bookmark-end text:name="_Toc13579816"/><text:bookmark-end text:name="_Toc13496936"/><text:bookmark-end text:name="_Toc13578875"/><text:bookmark-end text:name="_Toc13579817"/><text:bookmark-end text:name="_Toc13496937"/><text:bookmark-end text:name="_Toc13578876"/><text:bookmark-end text:name="_Toc13579818"/><text:span text:style-name="T615"><text:line-break/></text:span><text:bookmark-start text:name="_Toc142041186"/>Další platební podmínky<text:bookmark-end text:name="_Toc142041186"/></text:h>
      <text:h text:style-name="Nadpis2" text:outline-level="2"><text:bookmark-start text:name="_Ref330840471"/>ESCO nesmí přeprodat pohledávku, pokud<text:s/>Klient požádal o<text:s/>dodatečnou<text:s/>podporu a nedošlo k požadovanému částečnému splacení ceny. Po částečném splacení ceny je prodej pohledávky možný pouze subjektu, který bude schválen Klientem, nebo kterého Klient sám určí, pokud takový postup bude nutný pro splnění podmínek poskytnutí podpory uvedené v <text:bookmark-ref text:ref-name="_Ref82472176" text:reference-format="text">Článek 26.1</text:bookmark-ref>.</text:h>
      <text:h text:style-name="Nadpis2" text:outline-level="2">Při vypořádání plateb budou obě smluvní strany postupovat podle požadavků uvedených<text:s/>v odstavci „Administrace plateb u projektů EPC“<text:s/>v kapitole C 6. 2<text:s/>„Metody<text:s/>financování – žádosti<text:s/>o platbu“, která je součástí Pravidel pro žadatele a příjemce podpory v Národním programu Životní prostředí. Obě smluvní strany berou na vědomí, že součástí těchto požadavků je také uzavření<text:s/>Trojdohody<text:s/>zahrnující dohodu se subjektem, kterému bude pohledávka přeprodána.</text:h>
      <text:soft-page-break/>
      <text:h text:style-name="Nadpis2" text:outline-level="2">V případě prodlení Klienta s úhradou splatné ceny za provedení<text:s/>základních<text:s/>opatření po dobu delší než 90 dnů, je ESCO oprávněn písemným oznámením vyzvat Klienta<text:s/>ke sjednání nápravy a uhrazení splatné ceny za provedená<text:s/>základní<text:s/>opatření do 30 dnů ode dne doručení oznámení Klientovi, ve kterém<text:s/>upozorní Klienta<text:s/>na rizika spojená<text:s/>s neplněním smluvních povinností dle této smlouvy.<text:s/></text:h>
      <text:h text:style-name="Nadpis2" text:outline-level="2">Marným uplynutím lhůty k nápravě:</text:h>
      <text:h text:style-name="P616" text:outline-level="2">a)<text:tab/>zaniká závazek ESCO poskytovat Klientovi energetický management a Klientovi zaniká závazek jí za to platit cenu;</text:h>
      <text:h text:style-name="P617" text:outline-level="2">b) zaniká garance poskytovaná ze strany ESCO, ledaže se smluvní strany dohodnou písemným dodatkem k této smlouvě jinak.</text:h>
      <text:h text:style-name="P618" text:outline-level="2"/>
      <text:h text:style-name="P619" text:outline-level="1"><text:bookmark-start text:name="_Toc326522989"/><text:bookmark-end text:name="_Ref152688224"/><text:bookmark-end text:name="_Ref207427896"/><text:bookmark-end text:name="_Ref330840471"/><text:soft-page-break/>Oddíl II: Ostatní ujednání<text:bookmark-end text:name="_Toc326522989"/></text:h>
      <text:h text:style-name="P620" text:outline-level="1"><text:span text:style-name="T621"><text:line-break/></text:span><text:bookmark-start text:name="_Toc326522990"/><text:bookmark-start text:name="_Toc142041187"/>Vzájemná informační povinnost<text:bookmark-end text:name="_Toc326522990"/><text:bookmark-end text:name="_Toc142041187"/></text:h>
      <text:h text:style-name="Nadpis2" text:outline-level="2">Smluvní strany se zavazují si bez zbytečného odkladu sdělovat informace potřebné pro plnění této smlouvy.<text:s/>Klient<text:s/>bude ESCO nejméně<text:s/>30<text:s/>dní předem písemně informovat o všech záměrech, které by mohly vést ke změně okolností.</text:h>
      <text:h text:style-name="Nadpis2" text:outline-level="2">ESCO<text:s/>je<text:s/>oprávněn</text:h>
      <text:h text:style-name="P622" text:outline-level="5">vyžadovat<text:s/>od<text:s/>Klienta, příp. jeho<text:s/>zaměstnanců,<text:s/>smluvních partnerů<text:s/>nebo zástupců, je-li to třeba, informace a vysvětlení<text:s/>související s předmětem plnění dle této smlouvy;</text:h>
      <text:h text:style-name="P623" text:outline-level="5">požádat Klienta<text:s/>o<text:s/>potvrzení/dokumenty/informace v rozsahu nezbytném<text:s/>pro<text:s/>zajištění financování realizace opatření dle této smlouvy;</text:h>
      <text:h text:style-name="P624" text:outline-level="5">vyžadovat předložení<text:s/>dokumentů souvisejících s předmětem plnění dle této smlouvy.</text:h>
      <text:h text:style-name="P625" text:outline-level="2">Na žádost Klienta<text:s/>je ESCO povinen<text:s/>mu sdělit důvody, které<text:s/>ho<text:s/>k žádosti o jejich poskytnutí vedly. Klient<text:s/>je povinen součinnost podle tohoto odstavce ESCO poskytnout neprodleně, nejpozději do 14 dnů od vyžádání, pokud vznesené požadavky nejsou v rozporu obecně závaznými právními předpisy a/nebo touto smlouvou.</text:h>
      <text:h text:style-name="Nadpis1" text:outline-level="1"><text:span text:style-name="T626"><text:line-break/></text:span><text:bookmark-start text:name="_Toc142041188"/><text:bookmark-start text:name="_Toc326522991"/>Ochrana informací a obchodní tajemství<text:bookmark-end text:name="_Toc142041188"/><text:s/><text:bookmark-end text:name="_Toc326522991"/></text:h>
      <text:h text:style-name="Nadpis2" text:outline-level="2">Pokud není ve smlouvě výslovně stanoveno jinak, vzhledem k veřejnoprávnímu charakteru Klienta, ESCO výslovně souhlasí se zveřejněním smluvních podmínek obsažených v této smlouvě<text:s/>v rozsahu a za podmínek vyplývajících z příslušných právních předpisů (zejména zák. č.106/1999 Sb., o svobodném přístupu k informacím, ve znění pozdějších předpisů,<text:s/>ZZVZ<text:s/>a<text:s/>zákona o registru smluv).</text:h>
      <text:h text:style-name="Nadpis2" text:outline-level="2">ESCO bere na vědomí, že v souladu s ustanovením § 2 písm. e) zákona č. 320/2001 Sb., o finanční kontrole ve veřejné správě a o změně některých zákonů (zákon o finanční kontrole), ve znění pozdějších předpisů, je osobou povinnou spolupůsobit při výkonu finanční kontroly prováděné v souvislosti s úhradou zboží nebo služeb z veřejných výdajů a zavazuje se poskytnout v tomto ohledu přiměřenou<text:s/>součinnost.<text:s/>ESCO se<text:s/>v této souvislosti<text:s/>zavazuje<text:s/>umožnit provedení kontroly všech dokladů, zejména pak účetních dokladů, souvisejících s realizací projektu, a to po dobu stanovenou právními předpisy ČR k její archivaci<text:s/>a zároveň nejméně 5 let od dokončení instalace opatření.<text:s/>Tato povinnost se v odpovídajícím rozsahu vztahuje také na poddodavatele.</text:h>
      <text:h text:style-name="Nadpis2" text:outline-level="2"><text:bookmark-start text:name="_Ref330840494"/><text:soft-page-break/>Smluvní strany tímto výslovně potvrzují a zavazují se, že veškeré skutečnosti uvedené v příloze č. 2<text:s/>a 6<text:s/>představující zejména popisy nebo části popisů technologických procesů a vzorců, technických vzorců a technického know-how,<text:s/>individuální údaje,<text:s/>informace o provozních metodách, procedurách a pracovních postupech tvoří součást obchodního tajemství ESCO (dále jen „<text:span text:style-name="T627">obchodní tajemství ESCO</text:span>“) a podléhá ochraně příslušných ustanovení<text:s/>občanského<text:s/>zákoníku,<text:s/>autorského zákona a mezinárodních dohod o ochraně práv k duševnímu vlastnictví, které jsou součástí českého právního řádu. Smluvní strany se zavazují po dobu trvání této smlouvy, že bez předchozího písemného souhlasu<text:s/>ze strany<text:s/>ESCO není Klient<text:s/>oprávněn jakkoliv dále užívat obchodní tajemství ESCO a/nebo jeho část a/nebo informaci v něm obsaženou, ani není<text:s/>Klient<text:s/>oprávněn obchodní tajemství ESCO a/nebo jeho část a/nebo informaci v něm obsaženou poskytnout třetí osobě<text:s/>či zveřejnit.<text:s/>Klient<text:s/>se zavazuje zajistit, aby se obchodní tajemství a/nebo její část a/nebo informace v něm obsažená nedostala do dispoziční sféry třetí osoby<text:s/>či osob<text:s/>bez předchozího souhlasu ESCO.<text:bookmark-end text:name="_Ref330840494"/></text:h>
      <text:h text:style-name="Nadpis2" text:outline-level="2">Smluvní strany se dohodly, že tímto<text:s/>Článkem<text:s/>není dotčeno právo ESCO zveřejnit výsledky dosažených úspor s nezbytnými údaji o Klientovi, výchozím stavu a provedených opatření při své prezentaci/reklamě<text:s/>(tiskové konference, prezentační materiály, výroční zprávy, odborné publikace, reklama apod.) a při propagaci metody EPC.<text:s/>ESCO je rovněž oprávněn<text:s/>umožnit zveřejnění těchto údajů za stejným účelem svým<text:s/>poddodavatelům.<text:s/></text:h>
      <text:h text:style-name="Nadpis2" text:outline-level="2">V případě, že Klient<text:s/>obdrží podporu z Národního programu životní prostředí, která je vázána na předkládání ročních vyhodnocovacích zpráv, ESCO<text:s/>se zavazuje uvést v této zprávě všechny vztahy potřebné pro výpočet dosažené úspory a doložit způsob výpočtu úspory<text:s/>energie<text:s/>v souladu s přílohou č. 6 této smlouvy. ESCO souhlasí s tím, že Klient<text:s/>předává tyto zprávy administrátorovi dotace,<text:s/>a že pokud použije přílohy smlouvy č. 2 a 6 k doložení správnosti předloženého výpočtu úspory, nejedná se o porušení obchodního tajemství popsaného v odstavci č.<text:s/>3.</text:h>
      <text:h text:style-name="Nadpis2" text:outline-level="2"><text:span text:style-name="T628">Každá ze smluvních stran souhlasí, aby druhá smluvní strana za účelem sjednání a uzavření této smlouvy zpracovávala a uchovávala v písemné, listinné a automatizované podobě osobní údaje pověřených zaměstnanců, a prohlašují, že jejich zaměstnanci byli poučeni o svých právech v souvislosti se zpracováním svých osobních údajů</text:span><text:span text:style-name="T629">,</text:span><text:span text:style-name="T630"><text:s/>a že jde o zpracování pro účely oprávněných zájmů správce ve smyslu Nařízení Evropského parlamentu a Rady (EU) 2016/679, o ochraně fyzických osob v souvislosti se zpracováním osobních údajů a o volném pohybu těchto údajů, a souvisejících českých právních předpisů.</text:span></text:h>
      <text:h text:style-name="Nadpis1" text:outline-level="1"><text:span text:style-name="T631"><text:line-break/></text:span><text:bookmark-start text:name="_Toc326522992"/><text:bookmark-start text:name="_Toc142041189"/>Komunikace<text:bookmark-end text:name="_Toc326522992"/><text:bookmark-end text:name="_Toc142041189"/></text:h>
      <text:h text:style-name="Nadpis2" text:outline-level="2">Všechna oznámení mezi smluvními stranami musí být učiněna v písemné podobě a druhé<text:s/>smluvní<text:s/>straně doručena dle<text:s/><text:bookmark-ref text:ref-name="_Ref73948445" text:reference-format="text">Článek 30.2</text:bookmark-ref><text:s/>a násl. Smluvní strany si sjednávají, že je možné<text:s/><text:soft-page-break/>činit oznámení taktéž v elektronické podobě, není-li ve smlouvě vyžadována písemná podoba nebo se tak smluvní strany dohodnou.</text:h>
      <text:h text:style-name="Nadpis2" text:outline-level="2"><text:bookmark-start text:name="_Ref73948445"/>Písemnost se považuje za doručenou také dnem, kdy<text:s/>ji druhá smluvní strana<text:s/>odmítne převzít nebo dnem, kdy se vrátí zpět<text:s/>smluvní<text:s/>straně, která<text:s/>jej odesílala, jako nedoručená.<text:bookmark-end text:name="_Ref73948445"/><text:s/></text:h>
      <text:h text:style-name="Nadpis2" text:outline-level="2">Smluvní strany se zavazují, že v případě změny adresy svého sídla nebo své korespondenční adresy uvedené v záhlaví této smlouvy budou o této změně druhou smluvní stranu informovat nejpozději do<text:s/>3<text:s/>pracovních dnů.</text:h>
      <text:h text:style-name="Nadpis2" text:outline-level="2">ESCO bere na vědomí, že Klient žádá o finanční podporu z<text:s/>Národního programu životní prostředí. ESCO zavazuje spolupracovat s Klientem na plnění informačních a propagačních povinností v souladu s pravidly programu.<text:s/>ESCO a jeho poddodavatelé se zavazují udělit souhlas zástupcům SFŽP ČR získávat a využívat pořízený fotografický materiál a filmové záběry zařízení a tyto dále poskytovat třetím osobám.</text:h>
      <text:h text:style-name="Nadpis1" text:outline-level="1"><text:line-break/><text:bookmark-start text:name="_Toc326522993"/><text:bookmark-start text:name="_Toc142041190"/>Oprávněné osoby<text:bookmark-end text:name="_Toc326522993"/><text:bookmark-end text:name="_Toc142041190"/></text:h>
      <text:h text:style-name="Nadpis2" text:outline-level="2"><text:bookmark-start text:name="_Ref330840514"/>Každá ze smluvních stran se zavazuje jmenovat osoby oprávněné ji zastupovat ve (i) smluvních a obchodních záležitostech, (ii) technických a provozních záležitostech<text:s/>(vedoucí projektu, stavbyvedoucí atd.)<text:s/>a (iii) fakturačních věcech (dále jen „<text:span text:style-name="T632">oprávněné osoby</text:span>“).<text:bookmark-end text:name="_Ref330840514"/><text:s/></text:h>
      <text:h text:style-name="Nadpis2" text:outline-level="2">Jména prvních oprávněných osob jsou uvedena v příloze<text:s/><text:a xlink:href="#appendix3" office:target-frame-name="_top" xlink:show="replace">č.</text:a> 8. Smluvní strany jsou oprávněny provést změnu v oprávněných osobách; vůči druhé smluvní straně je taková změna účinná ode dne, kdy je jí písemně oznámena.<text:s/></text:h>
      <text:h text:style-name="Nadpis1" text:outline-level="1"><text:span text:style-name="T633"><text:line-break/></text:span><text:bookmark-start text:name="_Toc326522994"/><text:bookmark-start text:name="_Toc142041191"/>Právo užití<text:bookmark-end text:name="_Toc326522994"/><text:bookmark-end text:name="_Toc142041191"/></text:h>
      <text:h text:style-name="Nadpis2" text:outline-level="2">V případě, že je výsledkem činnosti ESCO dle této smlouvy dílo, které podléhá ochraně podle autorského zákona, má Klient<text:s/>k takto vytvořenému dílu jako celku i k jeho jednotlivým částem nevýlučné přenosné právo užití. Klient je oprávněn užívat takto vytvořené dílo pouze v souladu s jeho určením. To se netýká případně software, ohledně nějž by byly podmínky stanoveny v licenční smlouvě.<text:s/>O případných omezeních je<text:s/>Klient povinen informovat ESCO bez zbytečného odkladu.<text:s/></text:h>
      <text:soft-page-break/>
      <text:h text:style-name="Nadpis1" text:outline-level="1"><text:span text:style-name="T634"><text:line-break/></text:span><text:bookmark-start text:name="_Toc326522995"/><text:bookmark-start text:name="_Toc142041192"/>Pojištění<text:bookmark-end text:name="_Toc326522995"/><text:bookmark-end text:name="_Toc142041192"/></text:h>
      <text:h text:style-name="Nadpis2" text:outline-level="2"><text:bookmark-start text:name="_Ref20157027"/>ESCO je povinen mít sjednané pojištění pro případ odpovědnosti za škodu způsobenou prováděním investičních opatření v rozsahu, v jakém lze rozumně předpokládat, že by ho<text:s/>taková odpovědnost v souvislosti s prováděním investičních opatření mohla postihnout a toto pojištění ve stanovené výši a rozsahu udržovat po dobu provádění investičních opatření. Minimální výše pojistného plnění musí dosahovat částky<text:s/>80 000 000,- Kč.<text:s/></text:h>
      <text:h text:style-name="Nadpis2" text:outline-level="2">Kopii pojistné smlouvy je ESCO povinen předat Klientovi nejpozději současně s uzavřením této smlouvy.<text:s/></text:h>
      <text:h text:style-name="P635" text:outline-level="1"><text:bookmark-start text:name="_Toc82478207"/><text:bookmark-start text:name="_Toc82478788"/><text:bookmark-start text:name="_Toc176162555"/><text:bookmark-end text:name="_Ref20157027"/><text:bookmark-end text:name="_Toc82478207"/><text:bookmark-end text:name="_Toc82478788"/><text:span text:style-name="T636"><text:line-break/></text:span><text:bookmark-start text:name="_Toc326522996"/><text:bookmark-start text:name="_Toc450596939"/><text:bookmark-start text:name="_Toc142041193"/>Postoupení pohledávek<text:bookmark-end text:name="_Toc176162555"/><text:bookmark-end text:name="_Toc326522996"/><text:bookmark-end text:name="_Toc450596939"/><text:bookmark-end text:name="_Toc142041193"/></text:h>
      <text:h text:style-name="Nadpis2" text:outline-level="2">Klient výslovně souhlasí s tím, že ESCO je oprávněn postoupit pohledávku za Klientem z titulu ceny za provedení příslušných opatření spolu s příslušenstvím bance<text:s/>ve smyslu zákona č. 21/1992 Sb.<text:s/>o bankách, případně jejich 100% vlastněných dceřiných společností, a to nejdříve poté, co dojde k provedení a předání příslušných opatření za podmínek dle této smlouvy. Postoupením pohledávky nesmí být zrušena, ani omezena platnost této smlouvy.</text:h>
      <text:h text:style-name="P637" text:outline-level="2">Postoupení pohledávky bude<text:s/>v souladu s pravidly<text:s/>NPŽP<text:s/>stvrzeno<text:s/>Trojdohodou (tj.<text:s/>Dohodou o společném postupu stran), která bude podepsána mezi klientem, ESCO a bankou jako postupníkem v souladu s požadavky poskytovatele dotace.<text:s/></text:h>
      <text:h text:style-name="Nadpis1" text:outline-level="1"><text:span text:style-name="T638"><text:line-break/></text:span><text:bookmark-start text:name="_Toc326522997"/><text:bookmark-start text:name="_Toc142041194"/>Vyšší moc<text:bookmark-end text:name="_Toc326522997"/><text:bookmark-end text:name="_Toc142041194"/></text:h>
      <text:h text:style-name="Nadpis2" text:outline-level="2"><text:span text:style-name="T639">Žádná</text:span><text:s/>ze smluvních stran není odpovědna za prodlení s plněním závazků stanovených touto smlouvou, pokud bylo způsobeno okolnostmi vylučujícími odpovědnost (dále jen „<text:span text:style-name="T640">vyšší moc</text:span>“).</text:h>
      <text:h text:style-name="Nadpis2" text:outline-level="2">Vyšší mocí se rozumí nepředvídatelné a/nebo<text:s/>neodvratitelné události, k nimž dojde nezávisle na vůli a kontrole smluvních stran, jako jsou zejména stávky, výluky, blokády, války, mobilizace, přírodní katastrofy, zásahy vlády apod. takového rozsahu, že zabraňují nebo zpožďují plnění závazků vyplývajících z této smlouvy některé ze smluvních stran.</text:h>
      <text:h text:style-name="Nadpis2" text:outline-level="2">Za vyšší moc se však nepokládají okolnosti, jež vyplývají z osobních, zejména hospodářských poměrů povinné strany, a dále překážky plnění, které byla tato strana povinna překonat nebo odstranit podle této smlouvy, obchodních zvyklostí nebo právních předpisů, nebo jestliže může důsledky své odpovědnosti smluvně převést na třetí osobu, jakož i okolnosti, které se projevily až v době, kdy byla povinná strana již v prodlení.</text:h>
      <text:soft-page-break/>
      <text:h text:style-name="Nadpis2" text:outline-level="2">Smluvní strany se zavazují upozornit druhou smluvní stranu bez zbytečného odkladu na vznik vyšší moci bránící řádnému plnění této smlouvy. Smluvní strany se zavazují k vyvinutí maximálního úsilí k odvrácení, překonání a zmírnění následků vyšší moci.</text:h>
      <text:h text:style-name="Nadpis1" text:outline-level="1"><text:span text:style-name="T641"><text:line-break/></text:span><text:bookmark-start text:name="_Toc326522998"/><text:bookmark-start text:name="_Toc142041195"/>Náhrada škody<text:bookmark-end text:name="_Toc326522998"/><text:bookmark-end text:name="_Toc142041195"/></text:h>
      <text:h text:style-name="Nadpis2" text:outline-level="2">Smluvní strany odpovídají<text:s/>za škodu způsobenou druhé smluvní straně porušením smluvních nebo zákonných povinnosti.</text:h>
      <text:h text:style-name="Nadpis2" text:outline-level="2">Smluvní strany se zavazují předcházet škodám a minimalizovat vzniklé škody.</text:h>
      <text:h text:style-name="Nadpis2" text:outline-level="2">Žádná ze smluvních stran neodpovídá za škodu, která vznikla v důsledku věcně nesprávného nebo jinak chybného zadání, informací či podkladů, které obdržela od druhé smluvní strany v případě, že na nesprávnost druhou stranu písemně včas upozornila anebo ani při vynaložení odborné péče nebyla schopna nesprávnost zjistit.</text:h>
      <text:h text:style-name="Nadpis2" text:outline-level="2">Smluvní strana není<text:s/>odpovědna za<text:s/>prodlení<text:s/>způsobené prodlením<text:s/>druhé smluvní strany s plněním jejích povinností dle této smlouvy a sjednané termíny, ve kterých měla první smluvní strana plnit své závazky, se prodlužují o dobu prodlení druhé smluvní strany.<text:s/>Případná úprava harmonogramu, nebo termínů plnění dle této smlouvy vyplývající z odst. 4, nebo odst. 5 tohoto článku musí probíhat v souladu se ZZVZ.<text:s/></text:h>
      <text:h text:style-name="Nadpis2" text:outline-level="2">Dojde-li k prodlení ESCO s plněním jeho povinností z důvodů neležících na jeho straně,<text:s/>staví se<text:s/>lhůty k plnění ESCO<text:s/>po dobu trvání těchto důvodů. ESCO není v prodlení po dobu prodlení Klienta s poskytnutím součinnosti potřebné pro<text:s/>plnění povinností<text:s/>ESCO<text:s/>dle této smlouvy a sjednané termíny, ve kterých měl ESCO plnit své závazky, se prodlužují o dobu prodlení Klienta<text:s/>s poskytnutím takové součinnosti.<text:s/></text:h>
      <text:h text:style-name="Nadpis2" text:outline-level="2">Smluvní strany se dohodly, že se ustanovení § 1971 občanského zákoníku nepoužije.<text:line-break/></text:h>
      <text:h text:style-name="Nadpis1" text:outline-level="1"><text:bookmark-start text:name="_Toc380398787"/><text:span text:style-name="T642"><text:line-break/></text:span><text:bookmark-start text:name="_Toc326522999"/><text:bookmark-start text:name="_Toc142041196"/>Poddodávky<text:bookmark-end text:name="_Toc380398787"/><text:bookmark-end text:name="_Toc326522999"/><text:bookmark-end text:name="_Toc142041196"/></text:h>
      <text:h text:style-name="P643" text:outline-level="2">ESCO je oprávněn k plnění této smlouvy používat<text:s/>poddodavatele. Seznam poddodavatelů, jejichž podíl na ceně za provedení opatření přesahuje 10 % je uveden v příloze č. 9<text:s/>této smlouvy. Změny v tomto seznamu je ESCO povinen předložit Klientovi<text:s/>k odsouhlasení. ESCO plně odpovídá za plnění prováděná poddodavateli, jako by je prováděl on sám. ESCO bere na vědomí existenci povinnosti stanovené v § 105 odst. 3 ZZVZ, dle kterého byl ESCO povinen nejpozději do 10 pracovních dnů od doručení oznámení o výběru dodavatele předložit Klientovi<text:s/>identifikační údaje poddodavatelů veškerých stavebních prací, pokud<text:s/>mu<text:s/>byli známi. ESCO se zavazuje identifikovat<text:s/><text:soft-page-break/>poddodavatele, kteří nebyli identifikováni podle předchozí věty tohoto odstavce ani nebyli uvedeni v příloze č. 9<text:s/>této<text:s/>smlouvy<text:span text:style-name="T644">,</text:span><text:s/>a kteří se následně zapojí do plnění dle této smlouvy<text:span text:style-name="T645">,</text:span><text:s/>a to před zahájením plnění poddodavatele (pro splnění této povinnosti je dle § 105 odst. 5 ZZVZ dostačující zápis v požadovaném rozsahu do stavebního deníku).</text:h>
      <text:h text:style-name="P646" text:outline-level="2">V případě, že ESCO v souladu se zadávací dokumentací prokázal splnění části kvalifikace prostřednictvím poddodavatele, musí tento poddodavatel i tomu odpovídající část plnění poskytovat. ESCO je oprávněn změnit poddodavatele, pomocí kterého prokázal část splnění kvalifikace, jen ze závažných důvodů a s předchozím písemným souhlasem<text:s/>Klienta, přičemž nový poddodavatel musí disponovat minimálně stejnou kvalifikací, kterou původní poddodavatel prokázal za ESCO.<text:s/>Klient<text:s/>nesmí souhlas se změnou poddodavatele bez objektivních důvodů odmítnout, pokud mu budou příslušné doklady předloženy.</text:h>
      <text:h text:style-name="P647" text:outline-level="2">Bude-li jakýkoliv poddodavatel vykonávat činnost přímo v objektu, je ESCO povinen předem Klientovi<text:s/>sdělit jejich jméno a příjmení, resp. název nebo obchodní firmu a další základní identifikační údaje, včetně základního určení rozsahu jejich činnosti v objektu.</text:h>
      <text:h text:style-name="Nadpis1" text:outline-level="1"><text:bookmark-start text:name="_Toc303154046"/><text:line-break/><text:bookmark-start text:name="_Toc142041197"/>Smluvní pokuty<text:bookmark-end text:name="_Toc303154046"/><text:bookmark-end text:name="_Toc142041197"/></text:h>
      <text:h text:style-name="Nadpis2" text:outline-level="2">Smluvní strana je v prodlení s plněním nepeněžitého závazku, jestliže nesplní řádně a včas svůj závazek, který pro smluvní stranu vyplývá ze smlouvy nebo z právních předpisů.<text:s/></text:h>
      <text:h text:style-name="Nadpis2" text:outline-level="2">V případě prodlení ESCO s plněním jeho povinnosti<text:s/>je ESCO<text:s/>povinen uhradit Klientovi<text:s/>smluvní pokutu ve výši<text:s/>5 000,- Kč (slovy pět tisíc<text:s/>korun českých bez DPH), a to za každý případ porušení<text:s/>smluvní povinnosti<text:s/>a každou hodinu zpoždění v případě<text:s/>prodlení s odstraněním<text:s/>závady bránící provozu areálu<text:s/>dle článku 9 odst. 7 této smlouvy, nebo za každý den zpoždění v případě<text:s/>prodlení s odstraněním<text:s/>ostatních závad<text:s/>dle čl. 9 odst. 7 této smlouvy nebo za každý případ porušení smluvní povinnosti stanovené v čl. 6 této smlouvy, pro který není stanovena touto smlouvou zvlášť smluvní pokuta.<text:s/>ESCO<text:s/>rovněž uhradí<text:s/>Klientovi<text:s/>smluvní pokutu ve výši<text:s/>5000,- Kč (bez DPH), pokud dojde ke zpoždění při plnění vzájemně dohodnutého harmonogramu prací v průběhu realizace opatření o více, než 10 pracovních dnů,<text:s/>a to jednorázově za každý případ porušení konkrétního termínu.</text:h>
      <text:h text:style-name="Nadpis2" text:outline-level="2"><text:bookmark-start text:name="_Ref57792848"/>Žádná ze smluvních stran není povinna zaplatit druhé smluvní straně smluvní pokutu, pokud k porušení povinnosti došlo v důsledku vyšší moci.</text:h>
      <text:h text:style-name="Nadpis2" text:outline-level="2">Smluvní pokuta je splatná do 21 dnů ode dne doručení písemné výzvy k jejímu uhrazení<text:bookmark-end text:name="_Ref57792848"/>.</text:h>
      <text:h text:style-name="Nadpis2" text:outline-level="2">ESCO bere na vědomí, že Klient je žadatelem o podporu z<text:s/>Národního programu Životní prostředí.</text:h>
      <text:soft-page-break/>
      <text:h text:style-name="Nadpis2" text:outline-level="2">Sjednáním a/nebo zaplacením jakékoliv sjednané smluvní pokuty<text:s/>dle této smlouvy<text:s/>není dotčeno právo poškozeného na náhradu škody<text:s/>vzniklé z porušení povinnosti, a to<text:s/>v plné výši.<text:s/>Započitatelnou škodou v plné výši je případná vrácená část dotace, kterou bude poskytovatel dotace požadovat po Klientovi z důvodu neplnění zaručené úspory, pokud toto neplnění vznikne porušením povinnosti ESCO vyplývají z této smlouvy.</text:h>
      <text:h text:style-name="Nadpis2" text:outline-level="2">V případě prodlení s jakoukoli platbou podle této smlouvy je příslušná smluvní strana, která má nárok na platbu, oprávněna požadovat úhradu úroku z prodlení v zákonné výši.</text:h>
      <text:h text:style-name="Nadpis1" text:outline-level="1"><text:span text:style-name="T648"><text:line-break/></text:span><text:bookmark-start text:name="_Ref238892302"/><text:bookmark-start text:name="_Toc326523000"/><text:bookmark-start text:name="_Toc142041198"/>Trvání smlouvy<text:bookmark-end text:name="_Ref238892302"/><text:bookmark-end text:name="_Toc326523000"/><text:bookmark-end text:name="_Toc142041198"/></text:h>
      <text:h text:style-name="Nadpis2" text:outline-level="2"><text:bookmark-start text:name="_Toc55976994"/>Tato smlouva zaniká naplněním předmětu<text:s/>a účelu této smlouvy v souladu s harmonogramem realizace projektu.</text:h>
      <text:h text:style-name="Nadpis2" text:outline-level="2">Tato smlouva může být ukončena před splněním v ní obsažených závazků:</text:h>
      <text:h text:style-name="P649" text:outline-level="5">dohodou smluvních stran,</text:h>
      <text:h text:style-name="P650" text:outline-level="5"><text:bookmark-start text:name="_Ref442695493"/><text:bookmark-start text:name="_Ref469102411"/>písemným odstoupením<text:bookmark-end text:name="_Ref442695493"/><text:bookmark-end text:name="_Ref469102411"/><text:s/>v souladu s touto smlouvou.</text:h>
      <text:h text:style-name="Nadpis2" text:outline-level="2"><text:bookmark-start text:name="_Ref82474742"/>Každá ze smluvních stran je oprávněna odstoupit od této smlouvy<text:bookmark-end text:name="_Toc55976994"/>:<text:bookmark-end text:name="_Ref82474742"/></text:h>
      <text:h text:style-name="P651" text:outline-level="5">v případě, že druhá smluvní strana vstoupí do likvidace;</text:h>
      <text:h text:style-name="P652" text:outline-level="5">v případě, že druhá smluvní strana je v úpadku<text:s/>(úpadkem se rozumí rozhodnutí insolvenčního soudu o úpadku nebo<text:s/>podání insolvenčního návrhu<text:s/>druhou smluvní stranou jako dlužníkem nebo<text:s/>zamítnutí<text:s/>insolvenčního návrhu pro nedostatek majetku);</text:h>
      <text:h text:style-name="P653" text:outline-level="5">v případě, že na druhou smluvní stranu je<text:s/>pravomocně<text:s/>prohlášen konkurs;</text:h>
      <text:h text:style-name="P654" text:outline-level="5">v případech výslovně stanovených touto smlouvou;</text:h>
      <text:h text:style-name="P655" text:outline-level="5"><text:bookmark-start text:name="_Ref238892284"/>v případě, že druhá smluvní strana podstatným způsobem porušila svoji smluvní nebo zákonnou povinnost.<text:bookmark-end text:name="_Ref238892284"/></text:h>
      <text:h text:style-name="Nadpis2" text:outline-level="2">Odstoupení od smlouvy<text:s/>s uvedením důvodu odstoupení<text:s/>musí být provedeno<text:s/>písemným oznámením<text:s/>doručeným druhé smluvní straně.</text:h>
      <text:h text:style-name="Nadpis2" text:outline-level="2">Není-li stanoveno<text:s/>výslovně<text:s/>jinak v této smlouvě, podstatným porušením smlouvy se rozumí prodlení smluvní strany s plněním nepeněžitých závazků delší než<text:s/>30 dnů, popřípadě prodlení smluvní strany s plněním peněžitých závazků delší než<text:s/>90 dnů, za předpokladu, že není sjednána náprava<text:s/>ze strany smluvní strany porušující svou smluvní povinnost<text:s/>do 30 dnů<text:s/>ode dne<text:s/>doručení výzvy<text:s/>druhé smluvní strany ke sjednání nápravy.</text:h>
      <text:h text:style-name="Nadpis2" text:outline-level="2">Dojde-li k odstoupení v období provádění základních opatření, náleží ESCO příslušná část ceny za provedení opatření v rozsahu skutečně provedených opatření.<text:s/></text:h>
      <text:soft-page-break/>
      <text:h text:style-name="Nadpis2" text:outline-level="2">Odstoupením od smlouvy nejsou dotčena ustanovení týkající se výše peněžitých plnění, náhrady škody, smluvních pokut, zajištění, vzájemné komunikace nároků Klienta vzniklé z odpovědnosti za vady a řešení sporů. <text:s/>Odstoupením od smlouvy nenastává zánik zajišťovacích právních vztahů.<text:s/></text:h>
      <text:h text:style-name="P656" text:outline-level="2"><text:span text:style-name="T657">Klient</text:span><text:span text:style-name="T658"><text:s/></text:span><text:span text:style-name="T659">si tímto v souladu s ustanovením § 100 odst. 2 ZZVZ vyhrazuje v případě naplnění některé z podmínek pro odstoupení</text:span><text:span text:style-name="T660"><text:s/></text:span><text:span text:style-name="T661">stanovené touto smlouvou</text:span><text:span text:style-name="T662"><text:s/></text:span><text:span text:style-name="T663">provést</text:span><text:span text:style-name="T664"><text:s/>změnu<text:s/></text:span><text:span text:style-name="T665">v osobě<text:s/></text:span><text:span text:style-name="T666">ESCO v průběhu provádění<text:s/></text:span><text:span text:style-name="T667">projektu<text:s/></text:span><text:span text:style-name="T668">a její nahrazení účastníkem zadávacího řízení, který<text:s/></text:span><text:span text:style-name="T669">se dle výsledku hodnocení</text:span><text:span text:style-name="T670"><text:s/>v zadávacím řízení</text:span><text:span text:style-name="T671"><text:s/>umístil dr</text:span><text:span text:style-name="T672">uhý v pořadí, pokud</text:span><text:span text:style-name="T673"><text:s/>(nové</text:span><text:span text:style-name="T674">)<text:s/></text:span><text:span text:style-name="T675">ESCO<text:s/></text:span><text:span text:style-name="T676">souhlasí, že veškeré plnění bude poskytovat za totožných cenových podmínek obsažených v nabídce původně vybraného<text:s/></text:span><text:span text:style-name="T677">ESCO</text:span><text:span text:style-name="T678"><text:s/>a v souladu s touto smlouvou, přičemž<text:s/></text:span><text:span text:style-name="T679">Klient</text:span><text:span text:style-name="T680"><text:s/></text:span><text:span text:style-name="T681">je v takovém případě oprávněn tuto smlouvu upravit následujícím způsobem:</text:span></text:h>
      <text:p text:style-name="P682"><text:span text:style-name="T683">- upravit rozsah<text:s/></text:span><text:span text:style-name="T684">projektu</text:span><text:span text:style-name="T685"><text:s/>tak, aby odpoví</text:span><text:span text:style-name="T686">dal nedokončené části projektu</text:span><text:span text:style-name="T687">;</text:span></text:p>
      <text:p text:style-name="P688"><text:span text:style-name="T689">- </text:span><text:span text:style-name="T690"><text:tab/></text:span><text:span text:style-name="T691">doplnit smlouvu tak, aby nové</text:span><text:span text:style-name="T692"><text:s/></text:span><text:span text:style-name="T693">ESCO<text:s/></text:span><text:span text:style-name="T694">přejímal odpovědnost za celý rozsah<text:s/></text:span><text:span text:style-name="T695">projektu</text:span><text:span text:style-name="T696">, tedy včetně nároků z vad, záruky za jakost apod</text:span><text:span text:style-name="T697">. z části již provedené původn</text:span><text:span text:style-name="T698">ě</text:span><text:span text:style-name="T699"><text:s/>vybraným</text:span><text:span text:style-name="T700"><text:s/></text:span><text:span text:style-name="T701">ESCO</text:span><text:span text:style-name="T702">;</text:span></text:p>
      <text:p text:style-name="P703"><text:span text:style-name="T704">- upravit harmonogram a případná další smluvní ustanovení, která v důsledku předčasného ukončení původní smlouvy nejsou aktuální tak, aby v maximální možné míře odpovídaly původní smlouvě (tedy doba plnění jednotlivých milníků v kalendářních dnech může být maximálně tak dlouhá, jako v zadávacích podmínkách apod.);</text:span></text:p>
      <text:p text:style-name="P705"><text:span text:style-name="T706">- </text:span><text:span text:style-name="T707">doplnit smlouvu o ustanovení týkající se předání a převzetí<text:s/></text:span><text:span text:style-name="T708">projektu</text:span><text:span text:style-name="T709"><text:s/>od stávajícího<text:s/></text:span><text:span text:style-name="T710">ESCO</text:span><text:span text:style-name="T711">.<text:s/></text:span></text:p>
      <text:h text:style-name="P712" text:outline-level="2"><text:span text:style-name="T713">Uvedený postup je možné realizovat za předpokladu, že<text:s/></text:span><text:span text:style-name="T714">došlo k ukončení smlouvy mezi smluvními stranami<text:s/></text:span><text:span text:style-name="T715">a dojde k uzavření nové smlouvy mezi Klientem</text:span><text:span text:style-name="T716"><text:s/></text:span><text:span text:style-name="T717">a novým ESCO<text:s/></text:span><text:span text:style-name="T718">nebo<text:s/></text:span><text:span text:style-name="T719">na základě dohody smluvních stran dojde<text:s/></text:span><text:span text:style-name="T720">k převodu práv a povinností ze smlouvy<text:s/></text:span><text:span text:style-name="T721">z původního ESCO<text:s/></text:span><text:span text:style-name="T722">na nové ESCO</text:span><text:span text:style-name="T723">.</text:span><text:span text:style-name="T724"><text:s/></text:span></text:h>
      <text:p text:style-name="P725"/>
      <text:p text:style-name="P726"><text:span text:style-name="T727">Pokud účastník zadávacího řízení, který se dle výsledku hodnocení umístil druhý v pořadí, odmítne poskytovat plnění namísto původně vybraného<text:s/></text:span><text:span text:style-name="T728">ESCO<text:s/></text:span><text:span text:style-name="T729">za podmínek uvedených v předchozím odstavci, je<text:s/></text:span><text:span text:style-name="T730">Klient</text:span><text:span text:style-name="T731"><text:s/></text:span><text:span text:style-name="T732">oprávněn obrátit se na účastníka zadávacího řízení, který se umístil jako třetí v pořadí.</text:span><text:span text:style-name="T733"><text:s/>Je přitom postupováno tak, jak je uvedeno v</text:span><text:span text:style-name="T734"> tomto Článku ve vztahu<text:s/></text:span><text:span text:style-name="T735">k účastníkovi zadávacího řízení, který se dle výsledku hodnocení umístil druhý v</text:span><text:span text:style-name="T736"> </text:span><text:span text:style-name="T737">pořadí</text:span><text:span text:style-name="T738">.</text:span></text:p>
      <text:h text:style-name="Nadpis1" text:outline-level="1"><text:span text:style-name="T739"><text:line-break/></text:span><text:bookmark-start text:name="_Toc326523001"/><text:bookmark-start text:name="_Ref82465018"/><text:bookmark-start text:name="_Ref82467099"/><text:bookmark-start text:name="_Toc142041199"/>Řešení sporů<text:bookmark-end text:name="_Toc326523001"/><text:bookmark-end text:name="_Ref82465018"/><text:bookmark-end text:name="_Ref82467099"/><text:bookmark-end text:name="_Toc142041199"/></text:h>
      <text:h text:style-name="Nadpis2" text:outline-level="2"><text:bookmark-start text:name="_Ref152650910"/>Smluvní strany se zavazují vyvinout maximální úsilí k odstranění vzájemných sporů vzniklých na základě této smlouvy nebo v souvislosti s ní a k jejich vyřešení smírnou cestou, zejména prostřednictvím jednání<text:s/><text:bookmark-start text:name="_Ref510191456"/><text:bookmark-start text:name="_Ref510191603"/>oprávněných osob, příp. statutárních orgánů či jeho členů.<text:bookmark-end text:name="_Ref152650910"/></text:h>
      <text:h text:style-name="Nadpis2" text:outline-level="2"><text:bookmark-start text:name="_Ref152651880"/><text:bookmark-start text:name="_Ref57714802"/><text:soft-page-break/>Smluvní strany se dohodly, že pokud se nedohodnou na řešení vzájemného sporu smírně postupem podle odst.<text:s/><text:bookmark-ref text:ref-name="_Ref152650910" text:reference-format="text">1</text:bookmark-ref><text:s/>tohoto Článku<text:s/>ve lhůtě<text:s/>30<text:s/>dnů ode dne, kdy došlo ke sporu, takový spor, je-li<text:s/>zejména<text:s/>o<text:bookmark-end text:name="_Ref152651880"/></text:h>
      <text:h text:style-name="P740" text:outline-level="5">tom, zda ESCO řádně provedl základní opatření;</text:h>
      <text:h text:style-name="P741" text:outline-level="5">tom, zda došlo k předání, resp. zda<text:s/>Klient<text:s/>nepřevzal předměty investičních opatření, ač k tomu byl podle smlouvy povinen;</text:h>
      <text:h text:style-name="P742" text:outline-level="5">výši úspory nákladů nebo úspory energií;</text:h>
      <text:h text:style-name="P743" text:outline-level="5">o důvodnosti<text:s/>reklamované vady<text:s/>základních investičních opatření<text:s/>a/nebo o výši účelně vynaložených nákladů<text:s/>(viz<text:s/><text:bookmark-ref text:ref-name="_Ref453015054" text:reference-format="text">Článek 9.9</text:bookmark-ref>);</text:h>
      <text:h text:style-name="P744" text:outline-level="5">tom, zda nastala změna okolností;</text:h>
      <text:p text:style-name="P745">se pokusí vyřešit prostřednictvím<text:s/>prostředníka<text:s/>(dále jen „<text:span text:style-name="T746">prostředník</text:span>“).</text:p>
      <text:h text:style-name="Nadpis2" text:outline-level="2"><text:bookmark-start text:name="_Ref330840001"/>Smluvní strany se dohodly, že<text:s/>prostředníkem<text:s/>bude na obou smluvních stranách nezávislá osoba s příslušnou odborností a renomé. Na osobě<text:s/>prostředníka<text:s/>se smluvní strany musí dohodnout.<text:s/>Prostředník<text:s/>bude vystupovat jako odborník a ne jako rozhodce. Nedohodnou-li se smluvní strany na osobě<text:s/>prostředníka<text:s/>ve lhůtě 15 dnů nebo nebude-li<text:s/>dohody ve<text:s/>smírčím<text:s/>řízení<text:s/>s prostředníkem<text:s/>dosaženo ve lhůtě<text:s/>60<text:s/>dnů od zahájení smírného řešení, je každá ze smluvních stran oprávněna oznámením druhé smluvní straně<text:s/>smírčí<text:s/>řízení ukončit. O náklady na<text:s/>smírčí<text:s/>řízení se smluvní strany dělí rovným dílem.<text:bookmark-end text:name="_Ref330840001"/><text:s/></text:h>
      <text:h text:style-name="Nadpis2" text:outline-level="2"><text:bookmark-end text:name="_Ref510191456"/><text:bookmark-end text:name="_Ref510191603"/><text:bookmark-end text:name="_Ref57714802"/><text:span text:style-name="T747">Nedojde-li ke smírnému vyřešení sporů mezi smluvními stranami<text:s/></text:span><text:span text:style-name="T748">výše uvedeným<text:s/></text:span><text:span text:style-name="T749">postupem</text:span><text:span text:style-name="T750">,</text:span><text:span text:style-name="T751"><text:s/>smluvní strany se dohodly, že všechny spory vznikající z této smlouvy a v souvislosti s ní budou rozhodovány<text:s/></text:span><text:span text:style-name="T752">před věcně a místn</text:span><text:span text:style-name="T753">ě</text:span><text:span text:style-name="T754"><text:s/>příslušnými soudy České republiky</text:span><text:span text:style-name="T755">.</text:span><text:s/>Smluvní strany se v souladu s ust. § 89a zákona č. 99/1963 Sb., občanský soudní řád, ve znění pozdějších předpisů, dohodly, že místně příslušným soudem je Městský soud v Brně.</text:h>
      <text:h text:style-name="Nadpis1" text:outline-level="1"><text:span text:style-name="T756"><text:line-break/></text:span><text:bookmark-start text:name="_Toc326523002"/><text:bookmark-start text:name="_Toc142041200"/>Závěrečná ustanovení<text:bookmark-end text:name="_Toc326523002"/><text:bookmark-end text:name="_Toc142041200"/></text:h>
      <text:h text:style-name="Nadpis2" text:outline-level="2">Pokud se kterékoliv ustanovení této smlouvy nebo jeho část stane neplatným či nevynutitelným, nebude mít tato neplatnost vliv na platnost ostatních ustanovení smlouvy nebo jejich části, pokud přímo z obsahu této smlouvy neplyne, že takové ustanovení nebo jeho část nelze oddělit od dalšího obsahu. V tomto případě se obě smluvní strany zavazují bez zbytečného odkladu poté, co neplatnost vyjde najevo, neplatné ustanovení nahradit novým, které bude svým účelem a hospodářským významem co nejbližší nahrazovanému ustanovení.</text:h>
      <text:soft-page-break/>
      <text:h text:style-name="Nadpis2" text:outline-level="2">Jakékoliv změny a doplňky této smlouvy mohou být provedeny pouze písemně formou chronologicky číslovaných dodatků podepsaných smluvními stranami, není-li ve smlouvě výslovně stanoveno jinak.</text:h>
      <text:h text:style-name="Nadpis2" text:outline-level="2">Veškeré přílohy a dodatky k této smlouvě jsou nedílnou součástí smlouvy, proto se pojmem „smlouva“ rozumí také její přílohy a dodatky.<text:s/>Smluvní strany se dohodly na tom, že změnou příloh<text:s/>č. 8, nebo 9<text:s/>této smlouvy<text:s/>(tj. oprávněné osoby, seznam poddodavatelů) nedochází ke změně smlouvy a taková úprava se neprovádí dodatkem ke smlouvě.</text:h>
      <text:h text:style-name="Nadpis2" text:outline-level="2">Smluvní strany se dohodly, že vztah založený touto smlouvou se řídí<text:s/>zákonem o hospodaření energií, zejména pak<text:s/>§ 10e<text:s/>zákona o hospodaření energií<text:s/>ve spojení s<text:s/>občanským<text:s/>zákoníkem.<text:s/>Pro účely interpretace práv a povinností smluvních stran je určující rovněž zadávací dokumentace.<text:s/>Smlouva je vyhotovena ve třech stejnopisech, z nichž<text:s/>Klient<text:s/>obdrží<text:s/>dvě<text:s/>a ESCO<text:s/>jedno<text:s/>vyhotovení.</text:h>
      <text:h text:style-name="Nadpis2" text:outline-level="2">Tato smlouva<text:s/>nabývá platnosti dnem podpisu smluvními stranami a účinnosti nabývá uveřejněním smlouvy v souladu se zákonem o registru smluv<text:s/>s tím, že toto uveřejnění zajistí Klient.<text:s/></text:h>
      <text:h text:style-name="P757" text:outline-level="2">Smluvní strany výslovně potvrzují a<text:s/>prohlašují, že jednotlivá ustanovení smlouvy<text:s/>jsou dostatečná<text:s/>z hlediska náležitostí pro vznik smluvního vztahu, a že bylo využito smluvní volnosti stran a tato smlouva se uzavírá určitě, vážně a srozumitelně.<text:s/>Části příloh označené ESCO v průběhu zadávacího řízení za obchodní tajemství se neuveřejňují.</text:h>
      <text:p text:style-name="P758"/>
      <text:p text:style-name="P759">Přílohy:</text:p>
      <text:p text:style-name="P760">Příloha č. 1<text:tab/>Popis výchozího stavu včetně referenční spotřeby<text:s/>a<text:s/>nákladů</text:p>
      <text:p text:style-name="P761">Příloha č. 2<text:tab/>Popis základních opatření</text:p>
      <text:p text:style-name="P762">Příloha č. 3<text:tab/>Cena a její úhrada</text:p>
      <text:p text:style-name="P763">Příloha č. 4<text:tab/>Harmonogram realizace projektu</text:p>
      <text:p text:style-name="P764">Příloha č. 5<text:tab/>Výše garantované úspory, sankce za nedosažení garantované úspory a prémie za překročení garantované úspory</text:p>
      <text:p text:style-name="P765">Příloha č. 6<text:tab/>Vyhodnocování dosažených úspor<text:s/></text:p>
      <text:p text:style-name="P766">Příloha č. 7<text:tab/>Energetický management</text:p>
      <text:p text:style-name="P767">Příloha č. 8<text:tab/>Oprávněné osoby</text:p>
      <text:p text:style-name="P768">Příloha č. 9<text:tab/>Seznam poddodavatelů</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Normální">za Klienta:</text:p>
          </table:table-cell>
          <table:table-cell table:style-name="TableCell775">
            <text:p text:style-name="P776"/>
          </table:table-cell>
          <table:table-cell table:style-name="TableCell777">
            <text:p text:style-name="Normální">Za ESCO:</text:p>
          </table:table-cell>
        </table:table-row>
        <table:table-row table:style-name="TableRow778">
          <table:table-cell table:style-name="TableCell779">
            <text:p text:style-name="Normální">V Brně<text:s/>dne<text:s/>04.10.2023</text:p>
          </table:table-cell>
          <table:table-cell table:style-name="TableCell780">
            <text:p text:style-name="P781"/>
          </table:table-cell>
          <table:table-cell table:style-name="TableCell782">
            <text:p text:style-name="Normální">V Brně<text:s/>dne<text:s/>29.09.2023</text:p>
          </table:table-cell>
        </table:table-row>
        <table:table-row table:style-name="TableRow783">
          <table:table-cell table:style-name="TableCell784">
            <text:p text:style-name="Normální"/>
            <text:p text:style-name="Normální"/>
            <text:p text:style-name="Normální"/>
          </table:table-cell>
          <table:table-cell table:style-name="TableCell785">
            <text:p text:style-name="P786"/>
          </table:table-cell>
          <table:table-cell table:style-name="TableCell787">
            <text:p text:style-name="Normální"/>
          </table:table-cell>
        </table:table-row>
        <table:table-row table:style-name="TableRow788">
          <table:table-cell table:style-name="TableCell789">
            <text:p text:style-name="P790">Fakultní nemocnice u sv. Anny v Brně</text:p>
            <text:p text:style-name="P791">Ing. Vlastimil Vajdák</text:p>
            <text:p text:style-name="P792">ředitel</text:p>
            <text:p text:style-name="Normální"/>
          </table:table-cell>
          <table:table-cell table:style-name="TableCell793">
            <text:p text:style-name="P794"/>
          </table:table-cell>
          <table:table-cell table:style-name="TableCell795">
            <text:p text:style-name="P796">Amper Savings, a.s.<text:s text:c="13"/>02.10.2023</text:p>
            <text:p text:style-name="P797">Ing. Martin Nádeníček</text:p>
            <text:p text:style-name="Normální">předseda představenstva</text:p>
          </table:table-cell>
        </table:table-row>
        <table:table-row table:style-name="TableRow798">
          <table:table-cell table:style-name="TableCell799">
            <text:p text:style-name="Normální"/>
          </table:table-cell>
          <table:table-cell table:style-name="TableCell800">
            <text:p text:style-name="P801"/>
          </table:table-cell>
          <table:table-cell table:style-name="TableCell802">
            <text:p text:style-name="Normální"/>
          </table:table-cell>
        </table:table-row>
        <table:table-row table:style-name="TableRow803">
          <table:table-cell table:style-name="TableCell804">
            <text:p text:style-name="Normální"/>
          </table:table-cell>
          <table:table-cell table:style-name="TableCell805">
            <text:p text:style-name="P806"/>
          </table:table-cell>
          <table:table-cell table:style-name="TableCell807">
            <text:p text:style-name="P808">ENETIQA a.s.<text:s text:c="22"/>02.10.2023</text:p>
            <text:p text:style-name="P809">Jörg Lüdorf</text:p>
            <text:p text:style-name="Normální">předseda představenstva</text:p>
          </table:table-cell>
        </table:table-row>
        <table:table-row table:style-name="TableRow810">
          <table:table-cell table:style-name="TableCell811">
            <text:p text:style-name="Normální"/>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Normální"/>
          </table:table-cell>
          <table:table-cell table:style-name="TableCell818">
            <text:p text:style-name="P819"/>
          </table:table-cell>
          <table:table-cell table:style-name="TableCell820">
            <text:p text:style-name="P821">ENETIQA a.s.</text:p>
            <text:p text:style-name="P822">Ing. Jan Vencour</text:p>
            <text:p text:style-name="P823">člen představenstva</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ystem" svg:panose-1="0 0 0 0 0 0 0 0 0 0"/>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4166in" fo:margin-left="0in">
        <style:tab-stops/>
      </style:paragraph-properties>
      <style:text-properties style:font-name-complex="Arial" fo:font-weight="bold" style:font-weight-asian="bold" style:font-weight-complex="bold" style:letter-kerning="true" fo:font-size="12pt" style:font-size-asian="12pt" style:font-size-complex="16pt" fo:hyphenate="false"/>
    </style:style>
    <style:style style:name="Nadpis2" style:display-name="Nadpis 2" style:family="paragraph" style:parent-style-name="Normální" style:default-outline-level="2">
      <style:paragraph-properties fo:margin-left="0.2958in" fo:text-indent="-0.2958in">
        <style:tab-stops/>
      </style:paragraph-properties>
      <style:text-properties style:font-name-complex="Arial" style:font-weight-complex="bold" style:font-style-complex="italic" style:font-size-complex="14pt" fo:hyphenate="false"/>
    </style:style>
    <style:style style:name="Nadpis3" style:display-name="Nadpis 3" style:family="paragraph" style:parent-style-name="Normální" style:next-style-name="Normální" style:default-outline-level="3">
      <style:paragraph-properties fo:margin-top="0.1666in"/>
      <style:text-properties style:font-name-complex="Arial" style:font-weight-complex="bold" style:font-size-complex="13pt" fo:hyphenate="false"/>
    </style:style>
    <style:style style:name="Nadpis4" style:display-name="Nadpis 4" style:family="paragraph" style:parent-style-name="Normální" style:next-style-name="Normální" style:default-outline-level="4">
      <style:text-properties style:font-weight-complex="bold" style:font-size-complex="14pt" fo:hyphenate="false"/>
    </style:style>
    <style:style style:name="Nadpis5" style:display-name="Nadpis 5" style:family="paragraph" style:parent-style-name="Normální" style:next-style-name="Normální" style:default-outline-level="5">
      <style:text-properties style:font-weight-complex="bold" style:font-style-complex="italic" style:font-size-complex="13pt" fo:hyphenate="false"/>
    </style:style>
    <style:style style:name="Nadpis6" style:display-name="Nadpis 6" style:family="paragraph" style:parent-style-name="Normální" style:next-style-name="Normální" style:default-outline-level="6">
      <style:paragraph-properties fo:margin-top="0in" fo:margin-bottom="0.1388in" fo:margin-left="2.0472in" fo:text-indent="-0.3541in">
        <style:tab-stops>
          <style:tab-stop style:type="left" style:position="-1.975in"/>
          <style:tab-stop style:type="left" style:position="0in"/>
        </style:tab-stops>
      </style:paragraph-properties>
      <style:text-properties style:font-name="Times New Roman" style:font-size-complex="10pt" style:language-asian="en" style:country-asian="US" fo:hyphenate="false"/>
    </style:style>
    <style:style style:name="Nadpis7" style:display-name="Nadpis 7" style:family="paragraph" style:parent-style-name="Normální" style:next-style-name="Normální" style:default-outline-level="7">
      <style:paragraph-properties fo:margin-top="0in"/>
      <style:text-properties style:font-name="Times New Roman" style:font-size-complex="10pt" style:language-asian="en" style:country-asian="US" fo:hyphenate="false"/>
    </style:style>
    <style:style style:name="Nadpis8" style:display-name="Nadpis 8" style:family="paragraph" style:parent-style-name="Normální" style:next-style-name="Normální" style:default-outline-level="8">
      <style:paragraph-properties fo:margin-top="0in"/>
      <style:text-properties style:font-name="Times New Roman" style:font-size-complex="10pt" style:language-asian="en" style:country-asian="US" fo:hyphenate="false"/>
    </style:style>
    <style:style style:name="Nadpis9" style:display-name="Nadpis 9" style:family="paragraph" style:parent-style-name="Normální" style:next-style-name="Normální" style:default-outline-level="9">
      <style:paragraph-properties fo:break-before="page" fo:text-align="center" fo:margin-top="0in" fo:margin-bottom="0.2083in" fo:line-height="140%">
        <style:tab-stops>
          <style:tab-stop style:type="left" style:position="0in"/>
          <style:tab-stop style:type="left" style:position="1in"/>
        </style:tab-stops>
      </style:paragraph-properties>
      <style:text-properties style:font-name="Times New Roman" fo:font-weight="bold" style:font-weight-asian="bold" fo:font-variant="small-caps" fo:font-size="10.5pt" style:font-size-asian="10.5pt" style:font-size-complex="10pt" style:language-asian="en" style:country-asian="US" fo:hyphenate="false"/>
    </style:style>
    <style:style style:name="Normální" style:display-name="Normální" style:family="paragraph">
      <style:paragraph-properties fo:text-align="justify" fo:margin-top="0.0833in" fo:line-height="120%"/>
      <style:text-properties style:font-name="Arial" fo:font-size="11pt" style:font-size-asian="11pt" style:font-size-complex="12pt"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Arial" style:font-name-complex="Arial" style:font-weight-complex="bold" style:font-style-complex="italic" fo:font-size="11pt" style:font-size-asian="11pt" style:font-size-complex="14pt"/>
    </style:style>
    <style:style style:name="Záhlaví" style:display-name="Záhlaví" style:family="paragraph" style:parent-style-name="Normální">
      <style:paragraph-properties fo:border-top="none" fo:border-left="none" fo:border-bottom="0.0034in solid #000000" fo:border-right="none" fo:padding-top="0in" fo:padding-left="0in" fo:padding-bottom="0.0138in" fo:padding-right="0in" style:shadow="none" fo:margin-top="0in" fo:line-height="100%">
        <style:tab-stops>
          <style:tab-stop style:type="right" style:position="6.3in"/>
        </style:tab-stops>
      </style:paragraph-properties>
      <style:text-properties fo:font-style="italic" style:font-style-asian="italic" fo:font-size="8pt" style:font-size-asian="8pt" fo:hyphenate="false"/>
    </style:style>
    <style:style style:name="Zápatí" style:display-name="Zápatí" style:family="paragraph" style:parent-style-name="Normální">
      <style:paragraph-properties fo:margin-top="0in" fo:line-height="100%">
        <style:tab-stops>
          <style:tab-stop style:type="center" style:position="3.15in"/>
          <style:tab-stop style:type="right" style:position="6.3in"/>
        </style:tab-stops>
      </style:paragraph-properties>
      <style:text-properties fo:font-size="8pt" style:font-size-asian="8pt" fo:hyphenate="false"/>
    </style:style>
    <style:style style:name="Číslostránky" style:display-name="Číslo stránky" style:family="text" style:parent-style-name="Standardnípísmoodstavce">
      <style:text-properties style:font-name="Arial" fo:font-size="11pt" style:font-size-asian="11pt"/>
    </style:style>
    <style:style style:name="Základnítext" style:display-name="Základní text" style:family="paragraph" style:parent-style-name="Normální">
      <style:paragraph-properties fo:margin-top="0in" fo:line-height="100%">
        <style:tab-stops>
          <style:tab-stop style:type="left" style:position="0.3937in"/>
          <style:tab-stop style:type="left" style:position="1.0833in"/>
          <style:tab-stop style:type="left" style:position="3.9375in"/>
        </style:tab-stops>
      </style:paragraph-properties>
      <style:text-properties fo:font-size="10pt" style:font-size-asian="10pt" style:font-size-complex="10pt" fo:hyphenate="false"/>
    </style:style>
    <style:style style:name="ZákladnítextChar" style:display-name="Základní text Char" style:family="text" style:parent-style-name="Standardnípísmoodstavce">
      <style:text-properties style:font-name="Arial"/>
    </style:style>
    <style:style style:name="Odrážka2" style:display-name="Odrážka 2" style:family="paragraph" style:parent-style-name="Normální" style:next-style-name="Normální" style:list-style-name="LFO1">
      <style:paragraph-properties fo:margin-left="0.709in" fo:text-indent="-0.1972in">
        <style:tab-stops>
          <style:tab-stop style:type="left" style:position="0in"/>
        </style:tab-stops>
      </style:paragraph-properties>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complex="Arial" style:font-weight-complex="bold" style:letter-kerning="true" fo:font-size="16pt" style:font-size-asian="16pt" style:font-size-complex="16pt" fo:hyphenate="false"/>
    </style:style>
    <style:style style:name="NázevChar" style:display-name="Název Char" style:family="text" style:parent-style-name="Standardnípísmoodstavce">
      <style:text-properties style:font-name="Arial" style:font-name-complex="Arial" style:font-weight-complex="bold" style:letter-kerning="true" fo:font-size="16pt" style:font-size-asian="16pt" style:font-size-complex="16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rial"/>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bsah1" style:display-name="Obsah 1" style:family="paragraph" style:parent-style-name="Normální" style:next-style-name="Normální" style:auto-update="true">
      <style:paragraph-properties fo:margin-top="0in" fo:margin-bottom="0.0416in" fo:line-height="100%">
        <style:tab-stops>
          <style:tab-stop style:type="left" style:position="0.4923in"/>
          <style:tab-stop style:type="right" style:leader-style="dotted" style:leader-text="." style:position="6.3in"/>
        </style:tab-stops>
      </style:paragraph-properties>
      <style:text-properties fo:font-size="10pt" style:font-size-asian="10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bod" style:display-name="bod" style:family="paragraph" style:parent-style-name="Normální" style:list-style-name="LFO3">
      <style:paragraph-properties fo:margin-top="0in" fo:margin-bottom="0.0416in" fo:line-height="100%"/>
      <style:text-properties fo:font-size="10pt" style:font-size-asian="10pt" fo:hyphenate="false"/>
    </style:style>
    <style:style style:name="Textpozn.podčarou" style:display-name="Text pozn. pod čarou" style:family="paragraph" style:parent-style-name="Normální">
      <style:paragraph-properties fo:margin-top="0in" fo:margin-bottom="0.0416in" fo:line-height="100%"/>
      <style:text-properties fo:font-size="10pt" style:font-size-asian="10pt" style:font-size-complex="10pt" fo:hyphenate="false"/>
    </style:style>
    <style:style style:name="Značkapozn.podčarou" style:display-name="Značka pozn. pod čarou" style:family="text" style:parent-style-name="Standardnípísmoodstavce">
      <style:text-properties style:text-position="super 65%"/>
    </style:style>
    <style:style style:name="Bullet2" style:display-name="Bullet2" style:family="paragraph" style:parent-style-name="Normální" style:list-style-name="LFO4">
      <style:paragraph-properties fo:margin-top="0.0416in" fo:margin-bottom="0.0416in" style:line-height-at-least="0.2222in"/>
      <style:text-properties style:font-size-complex="10pt" fo:hyphenate="false"/>
    </style:style>
    <style:style style:name="Zdůraznění" style:display-name="Zdůraznění" style:family="text" style:parent-style-name="Standardnípísmoodstavce">
      <style:text-properties fo:font-style="italic" style:font-style-asian="italic" style:font-style-complex="italic"/>
    </style:style>
    <style:style style:name="StylNázevTučnéPodtržení" style:display-name="Styl Název + Tučné Podtržení" style:family="paragraph" style:parent-style-name="Název" style:default-outline-level="1">
      <style:paragraph-properties fo:margin-top="0.3333in"/>
      <style:text-properties fo:font-weight="bold" style:font-weight-asian="bold" style:text-underline-type="single" style:text-underline-style="solid" style:text-underline-width="auto" style:text-underline-mode="continuous" fo:hyphenate="false"/>
    </style:style>
    <style:style style:name="StylNázevTučnéPodtrženíChar" style:display-name="Styl Název + Tučné Podtržení Char" style:family="text" style:parent-style-name="Standardnípísmoodstavce">
      <style:text-properties style:font-name="Arial" style:font-name-complex="Arial" fo:font-weight="bold" style:font-weight-asian="bold" style:font-weight-complex="bold" style:letter-kerning="true" fo:font-size="16pt" style:font-size-asian="16pt" style:font-size-complex="16pt" style:text-underline-type="single" style:text-underline-style="solid" style:text-underline-width="auto" style:text-underline-mode="continuous" fo:language="cs" fo:country="CZ" style:language-asian="cs" style:country-asian="CZ" style:language-complex="ar" style:country-complex="SA"/>
    </style:style>
    <style:style style:name="StylnormálníTučnéstínováníVlevo141cmPřed6b." style:display-name="Styl normální + Tučné stínování Vlevo:  141 cm Před:  6 b." style:family="paragraph" style:parent-style-name="Normální">
      <style:paragraph-properties fo:line-height="100%" fo:margin-left="0.5555in">
        <style:tab-stops/>
      </style:paragraph-properties>
      <style:text-properties fo:font-weight="bold" style:font-weight-asian="bold" style:font-weight-complex="bold" fo:font-size="12pt" style:font-size-asian="12pt" style:font-size-complex="10pt" fo:hyphenate="false"/>
    </style:style>
    <style:style style:name="Bullet1" style:display-name="Bullet1" style:family="paragraph" style:parent-style-name="Normální" style:default-outline-level="5">
      <style:paragraph-properties fo:margin-left="0.7958in" fo:text-indent="-0.25in">
        <style:tab-stops/>
      </style:paragraph-properties>
      <style:text-properties style:font-weight-complex="bold" style:font-style-complex="italic" style:font-size-complex="13pt" fo:hyphenate="false"/>
    </style:style>
    <style:style style:name="Odstavec2" style:display-name="Odstavec 2" style:family="paragraph" style:parent-style-name="Normální" style:list-style-name="LFO5">
      <style:paragraph-properties fo:margin-top="0in" fo:margin-bottom="0.0833in" fo:line-height="100%"/>
      <style:text-properties style:font-name="Times New Roman" fo:hyphenate="false"/>
    </style:style>
    <style:style style:name="Odstavec2Char" style:display-name="Odstavec 2 Char" style:family="text" style:parent-style-name="Standardnípísmoodstavce">
      <style:text-properties fo:font-size="11pt" style:font-size-asian="11pt" style:font-size-complex="12pt"/>
    </style:style>
    <style:style style:name="Odstavecseseznamem" style:display-name="Odstavec se seznamem" style:family="paragraph" style:parent-style-name="Normální">
      <style:paragraph-properties fo:margin-top="0in" fo:line-height="100%" fo:margin-left="0.5in">
        <style:tab-stops/>
      </style:paragraph-properties>
      <style:text-properties style:font-name="Times New Roman" fo:font-size="12pt" style:font-size-asian="12pt" style:language-asian="ar" style:country-asian="SA" fo:hyphenate="false"/>
    </style:style>
    <style:style style:name="Prohlášení" style:display-name="Prohlášení" style:family="paragraph" style:parent-style-name="Normální">
      <style:paragraph-properties style:punctuation-wrap="simple" style:text-autospace="none" fo:text-align="center" style:vertical-align="baseline" fo:margin-top="0in" style:line-height-at-least="0.1944in"/>
      <style:text-properties style:font-name="Times New Roman" style:font-name-asian="MS Mincho" fo:font-weight="bold" style:font-weight-asian="bold" fo:font-size="12pt" style:font-size-asian="12pt" style:font-size-complex="10pt" style:language-asian="en" style:country-asian="US" fo:hyphenate="false"/>
    </style:style>
    <style:style style:name="Smluvnístrana" style:display-name="Smluvní strana" style:family="paragraph" style:parent-style-name="Normální">
      <style:paragraph-properties style:punctuation-wrap="simple" style:text-autospace="none" style:vertical-align="baseline" fo:margin-top="0in" style:line-height-at-least="0.1944in"/>
      <style:text-properties style:font-name="Times New Roman" style:font-name-asian="MS Mincho" fo:font-weight="bold" style:font-weight-asian="bold" fo:font-size="14pt" style:font-size-asian="14pt" style:font-size-complex="10pt" style:language-asian="en" style:country-asian="US" fo:hyphenate="false"/>
    </style:style>
    <style:style style:name="Identifikacestran" style:display-name="Identifikace stran" style:family="paragraph" style:parent-style-name="Normální">
      <style:paragraph-properties style:punctuation-wrap="simple" style:text-autospace="none" style:vertical-align="baseline" fo:margin-top="0in" style:line-height-at-least="0.1944in"/>
      <style:text-properties style:font-name="Times New Roman" style:font-name-asian="MS Mincho" fo:font-size="12pt" style:font-size-asian="12pt" style:font-size-complex="10pt" style:language-asian="en" style:country-asian="US" fo:hyphenate="false"/>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fo:hyphenate="false"/>
    </style:style>
    <style:style style:name="Odrážka1" style:display-name="Odrážka 1" style:family="paragraph" style:parent-style-name="Normální" style:list-style-name="LFO31">
      <style:paragraph-properties fo:margin-left="0.5902in" fo:text-indent="-0.2951in">
        <style:tab-stops/>
      </style:paragraph-properties>
      <style:text-properties fo:hyphenate="false"/>
    </style:style>
    <style:style style:name="bullet20" style:display-name="bullet2" style:family="paragraph" style:parent-style-name="Normální">
      <style:paragraph-properties fo:margin-top="0.0416in" fo:margin-bottom="0.0416in" fo:line-height="100%" fo:margin-left="0.4333in" fo:text-indent="-0.2361in">
        <style:tab-stops>
          <style:tab-stop style:type="left" style:position="0.0138in"/>
        </style:tab-stops>
      </style:paragraph-properties>
      <style:text-properties style:font-size-complex="10pt" fo:hyphenate="false"/>
    </style:style>
    <style:style style:name="EVOBody" style:display-name="EVO Body" style:family="paragraph" style:parent-style-name="Normální">
      <style:paragraph-properties style:punctuation-wrap="simple" style:text-autospace="none" fo:text-align="start" style:vertical-align="baseline" fo:margin-top="0.0555in" fo:margin-bottom="0.0555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7.5in"/>
        </style:tab-stops>
      </style:paragraph-properties>
      <style:text-properties style:font-name-complex="Arial" fo:color="#000000" style:font-size-complex="11pt" fo:language="en" fo:country="US" style:language-asian="en" style:country-asian="US" fo:hyphenate="false"/>
    </style:style>
    <style:style style:name="EVOBodyChar" style:display-name="EVO Body Char" style:family="text" style:parent-style-name="Standardnípísmoodstavce">
      <style:text-properties style:font-name="Arial" style:font-name-complex="Arial" fo:color="#000000" fo:font-size="11pt" style:font-size-asian="11pt" style:font-size-complex="11pt" fo:language="en" fo:country="US" style:language-asian="en" style:country-asian="US"/>
    </style:style>
    <style:style style:name="odrážka20" style:display-name="odrážka 2" style:family="paragraph" style:parent-style-name="Normální" style:list-style-name="LFO32">
      <style:paragraph-properties fo:margin-top="0in" fo:margin-bottom="0.0833in" fo:line-height="100%" fo:margin-left="0.6895in" fo:text-indent="-0.1965in">
        <style:tab-stops/>
      </style:paragraph-properties>
      <style:text-properties style:font-name-complex="Arial" fo:font-size="10pt" style:font-size-asian="10pt" style:font-size-complex="10pt" fo:hyphenate="false"/>
    </style:style>
    <style:style style:name="StylNadpis2Zarovnatdobloku" style:display-name="Styl Nadpis 2 + Zarovnat do bloku" style:family="paragraph" style:parent-style-name="Nadpis2" style:default-outline-level="2">
      <style:paragraph-properties fo:widows="0" fo:orphans="0" fo:margin-top="0in" fo:margin-bottom="0.0833in" fo:line-height="100%" fo:margin-left="0.7881in" fo:text-indent="-0.5909in">
        <style:tab-stops>
          <style:tab-stop style:type="left" style:position="0in"/>
        </style:tab-stops>
      </style:paragraph-properties>
      <style:text-properties style:font-name-complex="Times New Roman" style:font-weight-complex="normal" style:font-style-complex="normal" style:font-size-complex="10pt" fo:hyphenate="false"/>
    </style:style>
    <style:style style:name="Nadpisobsahu" style:display-name="Nadpis obsahu" style:family="paragraph" style:parent-style-name="Nadpis1" style:next-style-name="Normální">
      <style:paragraph-properties fo:keep-together="always" fo:text-align="start" fo:margin-top="0.3333in" fo:line-height="115%"/>
      <style:text-properties style:font-name="Cambria" style:font-name-asian="Times New Roman" style:font-name-complex="Times New Roman" fo:color="#365F91" style:letter-kerning="false" fo:font-size="14pt" style:font-size-asian="14pt" style:font-size-complex="14pt" style:language-asian="en" style:country-asian="US" fo:hyphenate="false"/>
    </style:style>
    <style:style style:name="Obsah3" style:display-name="Obsah 3" style:family="paragraph" style:parent-style-name="Normální" style:next-style-name="Normální" style:auto-update="true">
      <style:paragraph-properties fo:text-align="start" fo:margin-top="0in" fo:margin-bottom="0.0694in" fo:line-height="115%" fo:margin-left="0.3055in">
        <style:tab-stops/>
      </style:paragraph-properties>
      <style:text-properties style:font-name="Calibri" style:font-name-asian="Times New Roman" style:font-name-complex="Times New Roman" style:font-size-complex="11pt" fo:hyphenate="false"/>
    </style:style>
    <style:style style:name="Obsah4" style:display-name="Obsah 4" style:family="paragraph" style:parent-style-name="Normální" style:next-style-name="Normální" style:auto-update="true">
      <style:paragraph-properties fo:text-align="start" fo:margin-top="0in" fo:margin-bottom="0.0694in" fo:line-height="115%" fo:margin-left="0.4583in">
        <style:tab-stops/>
      </style:paragraph-properties>
      <style:text-properties style:font-name="Calibri" style:font-name-asian="Times New Roman" style:font-name-complex="Times New Roman" style:font-size-complex="11pt" fo:hyphenate="false"/>
    </style:style>
    <style:style style:name="Obsah5" style:display-name="Obsah 5" style:family="paragraph" style:parent-style-name="Normální" style:next-style-name="Normální" style:auto-update="true">
      <style:paragraph-properties fo:text-align="start" fo:margin-top="0in" fo:margin-bottom="0.0694in" fo:line-height="115%" fo:margin-left="0.6111in">
        <style:tab-stops/>
      </style:paragraph-properties>
      <style:text-properties style:font-name="Calibri" style:font-name-asian="Times New Roman" style:font-name-complex="Times New Roman" style:font-size-complex="11pt" fo:hyphenate="false"/>
    </style:style>
    <style:style style:name="Obsah6" style:display-name="Obsah 6" style:family="paragraph" style:parent-style-name="Normální" style:next-style-name="Normální" style:auto-update="true">
      <style:paragraph-properties fo:text-align="start" fo:margin-top="0in" fo:margin-bottom="0.0694in" fo:line-height="115%" fo:margin-left="0.7638in">
        <style:tab-stops/>
      </style:paragraph-properties>
      <style:text-properties style:font-name="Calibri" style:font-name-asian="Times New Roman" style:font-name-complex="Times New Roman" style:font-size-complex="11pt" fo:hyphenate="false"/>
    </style:style>
    <style:style style:name="Obsah7" style:display-name="Obsah 7" style:family="paragraph" style:parent-style-name="Normální" style:next-style-name="Normální" style:auto-update="true">
      <style:paragraph-properties fo:text-align="start" fo:margin-top="0in" fo:margin-bottom="0.0694in" fo:line-height="115%" fo:margin-left="0.9166in">
        <style:tab-stops/>
      </style:paragraph-properties>
      <style:text-properties style:font-name="Calibri" style:font-name-asian="Times New Roman" style:font-name-complex="Times New Roman" style:font-size-complex="11pt" fo:hyphenate="false"/>
    </style:style>
    <style:style style:name="Obsah8" style:display-name="Obsah 8" style:family="paragraph" style:parent-style-name="Normální" style:next-style-name="Normální" style:auto-update="true">
      <style:paragraph-properties fo:text-align="start" fo:margin-top="0in" fo:margin-bottom="0.0694in" fo:line-height="115%" fo:margin-left="1.0694in">
        <style:tab-stops/>
      </style:paragraph-properties>
      <style:text-properties style:font-name="Calibri" style:font-name-asian="Times New Roman" style:font-name-complex="Times New Roman" style:font-size-complex="11pt" fo:hyphenate="false"/>
    </style:style>
    <style:style style:name="Obsah9" style:display-name="Obsah 9" style:family="paragraph" style:parent-style-name="Normální" style:next-style-name="Normální" style:auto-update="true">
      <style:paragraph-properties fo:text-align="start" fo:margin-top="0in" fo:margin-bottom="0.0694in" fo:line-height="115%" fo:margin-left="1.2222in">
        <style:tab-stops/>
      </style:paragraph-properties>
      <style:text-properties style:font-name="Calibri" style:font-name-asian="Times New Roman" style:font-name-complex="Times New Roman" style:font-size-complex="11pt" fo:hyphenate="false"/>
    </style:style>
    <style:style style:name="ZáhlavíChar" style:display-name="Záhlaví Char" style:family="text" style:parent-style-name="Standardnípísmoodstavce">
      <style:text-properties style:font-name="Arial" fo:font-style="italic" style:font-style-asian="italic" fo:font-size="8pt" style:font-size-asian="8pt" style:font-size-complex="12pt"/>
    </style:style>
    <style:style style:name="Nadpis5Char" style:display-name="Nadpis 5 Char" style:family="text" style:parent-style-name="Standardnípísmoodstavce">
      <style:text-properties style:font-name="Arial" style:font-weight-complex="bold" style:font-style-complex="italic" fo:font-size="11pt" style:font-size-asian="11pt" style:font-size-complex="13pt"/>
    </style:style>
    <style:style style:name="OdstavecseseznamemChar" style:display-name="Odstavec se seznamem Char" style:family="text">
      <style:text-properties fo:font-size="12pt" style:font-size-asian="12pt" style:font-size-complex="12pt" style:language-asian="ar" style:country-asian="SA"/>
    </style:style>
    <style:style style:name="Silné" style:display-name="Silné" style:family="text" style:parent-style-name="Standardnípísmoodstavce">
      <style:text-properties fo:font-weight="bold" style:font-weight-asian="bold" style:font-weight-complex="bold"/>
    </style:style>
    <style:style style:name="Revize" style:display-name="Revize" style:family="paragraph">
      <style:text-properties style:font-name="Arial" fo:font-size="11pt" style:font-size-asian="11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style:use-window-font-color="true" fo:font-size="12pt" style:font-size-asian="12pt"/>
    </style:style>
    <style:style style:name="WW_CharOUTLINELVL2" style:family="text">
      <style:text-properties style:font-name="Arial" fo:font-weight="bold" style:font-weight-asian="bold" fo:font-style="normal" style:font-style-asian="normal" fo:font-size="11pt" style:font-size-asian="11pt"/>
    </style:style>
    <style:style style:name="WW_CharOUTLINELVL3" style:family="text">
      <style:text-properties style:font-name="Arial" fo:font-weight="normal" style:font-weight-asian="normal" fo:font-style="normal" style:font-style-asian="normal" fo:font-size="11pt" style:font-size-asian="11pt"/>
    </style:style>
    <style:style style:name="WW_CharOUTLINELVL4" style:family="text">
      <style:text-properties style:font-name="Arial" fo:font-weight="normal" style:font-weight-asian="normal" fo:font-style="normal" style:font-style-asian="normal" fo:font-size="11pt" style:font-size-asian="11pt"/>
    </style:style>
    <style:style style:name="WW_CharOUTLINE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text:style-name="WW_CharOUTLINELVL1" style:num-prefix="Článek " style:num-suffix="." style:num-format="1">
        <style:list-level-properties text:space-before="2.2645in" text:min-label-width="0in" text:list-level-position-and-space-mode="label-alignment">
          <style:list-level-label-alignment text:label-followed-by="nothing" fo:margin-left="2.2645in" fo:text-indent="0in"/>
        </style:list-level-properties>
      </text:outline-level-style>
      <text:outline-level-style text:level="2" text:style-name="WW_CharOUTLINELVL2" style:num-suffix="." style:num-format="1">
        <style:list-level-properties text:space-before="2.7569in" text:min-label-width="0.2756in" text:list-level-position-and-space-mode="label-alignment">
          <style:list-level-label-alignment text:label-followed-by="listtab" fo:margin-left="3.0326in" fo:text-indent="-0.2756in"/>
        </style:list-level-properties>
      </text:outline-level-style>
      <text:outline-level-style text:level="3" text:style-name="WW_CharOUTLINELVL3"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1" text:display-levels="4">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5" text:style-name="WW_CharOUTLINELVL5"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tyle="normal" style:font-style-asian="normal" fo:color="#000000" fo:font-size="6pt" style:font-size-asian="6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5118in" text:min-label-width="0.1965in" text:list-level-position-and-space-mode="label-alignment">
          <style:list-level-label-alignment text:label-followed-by="listtab" fo:margin-left="0.7083in" fo:text-indent="-0.196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font-weight="bold" style:font-weight-asian="bold" fo:font-style="normal" style:font-style-asian="normal" style:use-window-font-color="true" fo:font-size="12pt" style:font-size-asian="12pt"/>
    </style:style>
    <style:style style:name="WW_CharLFO2LVL2" style:family="text">
      <style:text-properties style:font-name="Arial" fo:font-weight="bold" style:font-weight-asian="bold" fo:font-style="normal" style:font-style-asian="normal" fo:font-size="11pt" style:font-size-asian="11pt"/>
    </style:style>
    <style:style style:name="WW_CharLFO2LVL3" style:family="text">
      <style:text-properties style:font-name="Arial" fo:font-weight="normal" style:font-weight-asian="normal" fo:font-style="normal" style:font-style-asian="normal" fo:font-size="11pt" style:font-size-asian="11pt"/>
    </style:style>
    <style:style style:name="WW_CharLFO2LVL4" style:family="text">
      <style:text-properties style:font-name="Arial" fo:font-weight="normal" style:font-weight-asian="normal" fo:font-style="normal" style:font-style-asian="normal" fo:font-size="11pt" style:font-size-asian="11pt"/>
    </style:style>
    <style:style style:name="WW_CharLFO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LVL1" style:family="text">
      <style:text-properties style:font-name="Symbol" style:use-window-font-color="true" fo:font-size="8pt" style:font-size-asian="8pt" style:font-size-complex="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4LVL1" style:family="text">
      <style:text-properties style:font-name="Symbol" fo:font-size="8pt" style:font-size-asian="8pt"/>
    </style:style>
    <text:list-style style:name="LFO4">
      <text:list-level-style-bullet text:level="1" text:style-name="WW_CharLFO4LVL1" text:bullet-char="">
        <style:list-level-properties text:space-before="1.6736in" text:min-label-width="0.2361in" text:list-level-position-and-space-mode="label-alignment">
          <style:list-level-label-alignment text:label-followed-by="listtab" fo:margin-left="1.9097in" fo:text-indent="-0.2361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LFO31">
      <text:list-level-style-number text:level="1" text:style-name="WW_CharLFO31LV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Wingdings" style:font-name-complex="Wingdings" fo:font-weight="normal" style:font-weight-asian="normal" style:font-weight-complex="normal" fo:font-style="normal" style:font-style-asian="normal" style:font-style-complex="normal" fo:font-size="8pt" style:font-size-asian="8pt" style:font-size-complex="8pt"/>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LFO32">
      <text:list-level-style-bullet text:level="1" text:style-name="WW_CharLFO32LVL1" text:bullet-char="">
        <style:list-level-properties text:space-before="0.5909in" text:min-label-width="0.2479in" text:list-level-position-and-space-mode="label-alignment">
          <style:list-level-label-alignment text:label-followed-by="listtab" fo:margin-left="0.8388in" fo:text-indent="-0.2479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Článek " style:num-suffix="." style:num-format="1">
        <style:list-level-properties text:space-before="2.2645in" text:min-label-width="0in" text:list-level-position-and-space-mode="label-alignment">
          <style:list-level-label-alignment text:label-followed-by="nothing" fo:margin-left="2.2645in" fo:text-indent="0in"/>
        </style:list-level-properties>
      </text:list-level-style-number>
      <text:list-level-style-number text:level="2" text:style-name="WW_CharLFO2LVL2" style:num-suffix="." style:num-format="1">
        <style:list-level-properties text:space-before="2.7569in" text:min-label-width="0.2756in" text:list-level-position-and-space-mode="label-alignment">
          <style:list-level-label-alignment text:label-followed-by="listtab" fo:margin-left="3.0326in" fo:text-indent="-0.2756in"/>
        </style:list-level-properties>
      </text:list-level-style-number>
      <text:list-level-style-number text:level="3" text:style-name="WW_CharLFO2LVL3"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suffix="."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2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text:style-name="WW_CharLFO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text:style-name="WW_CharLFO1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text:style-name="WW_CharLFO12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7">
      <text:list-level-style-number text:level="1" text:style-name="WW_CharLFO3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9">
      <text:list-level-style-number text:level="1" text:style-name="WW_CharLFO3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0">
      <text:list-level-style-number text:level="1" text:style-name="WW_CharLFO40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42">
      <text:list-level-style-number text:level="1" text:style-name="WW_CharLFO42LV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4">
      <text:list-level-style-number text:level="1" text:style-name="WW_CharLFO4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4923in"/>
      </style:footer-style>
    </style:page-layout>
    <style:style style:name="P2" style:parent-style-name="Záhlaví" style:family="paragraph">
      <style:paragraph-properties fo:border="none" fo:padding="0in" style:shadow="none" fo:text-align="center"/>
    </style:style>
    <style:style style:name="P3" style:parent-style-name="Záhlaví" style:family="paragraph">
      <style:paragraph-properties fo:border="none" fo:padding="0in" style:shadow="none" fo:text-align="end"/>
      <style:text-properties style:font-name-complex="Arial" fo:font-style="normal" style:font-style-asian="normal" fo:font-size="10pt" style:font-size-asian="10pt" style:font-size-complex="10pt"/>
    </style:style>
    <style:style style:name="P4" style:parent-style-name="Záhlaví" style:family="paragraph">
      <style:paragraph-properties fo:border="none" fo:padding="0in" style:shadow="none" fo:margin-top="0.0416in"/>
      <style:text-properties style:font-name-complex="Arial" fo:font-weight="bold" style:font-weight-asian="bold" fo:font-style="normal" style:font-style-asian="normal" fo:text-transform="uppercase" fo:font-size="10pt" style:font-size-asian="10pt" style:font-size-complex="10pt"/>
    </style:style>
    <style:style style:name="P5" style:parent-style-name="Záhlaví" style:family="paragraph">
      <style:paragraph-properties fo:border="none" fo:padding="0in" style:shadow="none" fo:margin-top="0.0416in"/>
    </style:style>
    <style:style style:name="T6" style:parent-style-name="Standardnípísmoodstavce" style:family="text">
      <style:text-properties style:font-name-complex="Arial" fo:font-weight="bold" style:font-weight-asian="bold" fo:font-style="normal" style:font-style-asian="normal" fo:text-transform="uppercase" fo:font-size="10pt" style:font-size-asian="10pt" style:font-size-complex="10pt"/>
    </style:style>
    <style:style style:name="T7" style:parent-style-name="Standardnípísmoodstavce" style:family="text">
      <style:text-properties style:font-name-complex="Arial" fo:font-weight="bold" style:font-weight-asian="bold" fo:font-style="normal" style:font-style-asian="normal" fo:font-size="10pt" style:font-size-asian="10pt" style:font-size-complex="10pt"/>
    </style:style>
    <style:style style:name="T8" style:parent-style-name="Standardnípísmoodstavce" style:family="text">
      <style:text-properties style:font-name-complex="Arial" fo:font-weight="bold" style:font-weight-asian="bold" fo:font-style="normal" style:font-style-asian="normal" fo:text-transform="uppercase" fo:font-size="10pt" style:font-size-asian="10pt" style:font-size-complex="10pt"/>
    </style:style>
    <style:style style:name="T9" style:parent-style-name="Standardnípísmoodstavce" style:family="text">
      <style:text-properties style:font-name-complex="Arial" fo:font-weight="bold" style:font-weight-asian="bold" fo:font-style="normal" style:font-style-asian="normal" fo:font-size="10pt" style:font-size-asian="10pt" style:font-size-complex="10pt"/>
    </style:style>
    <style:style style:name="T10" style:parent-style-name="Standardnípísmoodstavce" style:family="text">
      <style:text-properties style:font-name-complex="Arial" fo:font-weight="bold" style:font-weight-asian="bold" fo:font-style="normal" style:font-style-asian="normal" fo:text-transform="uppercase" fo:font-size="10pt" style:font-size-asian="10pt" style:font-size-complex="10pt"/>
    </style:style>
    <style:style style:name="T11" style:parent-style-name="Standardnípísmoodstavce" style:family="text">
      <style:text-properties style:font-name-complex="Arial" fo:font-weight="bold" style:font-weight-asian="bold" fo:font-style="normal" style:font-style-asian="normal" fo:text-transform="uppercase" fo:font-size="10pt" style:font-size-asian="10pt" style:font-size-complex="10pt"/>
    </style:style>
    <style:style style:name="P12" style:parent-style-name="Záhlaví" style:family="paragraph">
      <style:paragraph-properties fo:border="none" fo:padding="0in" style:shadow="none" fo:margin-top="0.0416in"/>
    </style:style>
    <style:style style:name="T13" style:parent-style-name="Standardnípísmoodstavce" style:family="text">
      <style:text-properties style:font-name-complex="Arial" fo:font-weight="bold" style:font-weight-asian="bold" fo:font-style="normal" style:font-style-asian="normal" fo:text-transform="uppercase" fo:font-size="10pt" style:font-size-asian="10pt" style:font-size-complex="10pt"/>
    </style:style>
    <style:style style:name="P14" style:parent-style-name="Záhlaví" style:family="paragraph">
      <style:paragraph-properties fo:border="none" fo:padding="0in" style:shadow="none"/>
    </style:style>
    <style:style style:name="P15" style:parent-style-name="Zápatí" style:family="paragraph">
      <style:paragraph-properties>
        <style:tab-stops>
          <style:tab-stop style:type="right" style:position="6.3in"/>
        </style:tab-stops>
      </style:paragraph-properties>
    </style:style>
    <style:style style:name="T16" style:parent-style-name="Standardnípísmoodstavce" style:family="text">
      <style:text-properties style:font-name-complex="Arial" style:font-weight-complex="bold" fo:font-size="9pt" style:font-size-asian="9pt" style:font-size-complex="9pt"/>
    </style:style>
    <style:style style:name="T17" style:parent-style-name="Číslostránky" style:family="text">
      <style:text-properties fo:font-size="8pt" style:font-size-asian="8pt" style:font-size-complex="8pt"/>
    </style:style>
    <style:style style:name="T18" style:parent-style-name="Číslostránky" style:family="text">
      <style:text-properties fo:font-size="8pt" style:font-size-asian="8pt" style:font-size-complex="8pt"/>
    </style:style>
    <style:style style:name="T19" style:parent-style-name="Číslostránky" style:family="text">
      <style:text-properties fo:font-size="8pt" style:font-size-asian="8pt" style:font-size-complex="8pt"/>
    </style:style>
    <style:style style:name="T20" style:parent-style-name="Číslostránky"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ázek 2" text:anchor-type="as-char" svg:x="0in" svg:y="0in" svg:width="6.29861in" svg:height="0.49028in" style:rel-width="scale" style:rel-height="scale"><draw:image xlink:href="media/image1.jpeg" xlink:type="simple" xlink:show="embed" xlink:actuate="onLoad"/><svg:title/><svg:desc>C:\Users\bpolak\AppData\Local\Microsoft\Windows\INetCache\Content.Word\Záhlaví_EU NG_MZP_SFZP CR.jpg</svg:desc></draw:frame></text:p>
        <text:p text:style-name="P3"/>
        <text:p text:style-name="P4"/>
        <text:p text:style-name="P5"><text:span text:style-name="T6">P</text:span><text:span text:style-name="T7">říloha</text:span><text:span text:style-name="T8"><text:s/>ZD<text:s/></text:span><text:span text:style-name="T9">č</text:span><text:span text:style-name="T10">.<text:s/></text:span><text:span text:style-name="T11">4A</text:span></text:p>
        <text:p text:style-name="P12"><text:span text:style-name="T13"><text:tab/></text:span></text:p>
        <text:p text:style-name="P14"/>
      </style:header>
      <style:footer>
        <text:p text:style-name="P15"><text:span text:style-name="T16">Tento projekt je spolufinancován Evropskou unií z fondu Next Generation EU.</text:span><text:span text:style-name="T17"><text:tab/></text:span><text:span text:style-name="T18"><text:page-number text:fixed="false">43</text:page-number></text:span><text:span text:style-name="T19">/</text:span><text:span text:style-name="T20"><text:page-count>4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oskytování energetických služeb se zařučeným výsledkem - vzor</dc:title>
    <meta:initial-creator>AKMK</meta:initial-creator>
    <dc:creator>uziv</dc:creator>
    <meta:creation-date>2023-10-04T13:54:00Z</meta:creation-date>
    <dc:date>2023-10-04T13:54:00Z</dc:date>
    <meta:print-date>2023-07-10T09:42:00Z</meta:print-date>
    <meta:template xlink:href="Normal" xlink:type="simple"/>
    <meta:editing-cycles>2</meta:editing-cycles>
    <meta:editing-duration>PT0S</meta:editing-duration>
    <meta:document-statistic meta:page-count="43" meta:paragraph-count="176" meta:word-count="12781" meta:character-count="88015" meta:row-count="628" meta:non-whitespace-character-count="75410"/>
  </office:meta>
</office:document-meta>
</file>