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Roboto" svg:font-family="Roboto, Tahoma, Helvetica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loext:opacity="100%" style:font-name="Roboto" fo:font-size="9.75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Roboto" fo:font-size="9.75pt" fo:letter-spacing="normal" fo:font-style="normal" fo:font-weight="normal" officeooo:rsid="00186d3e"/>
    </style:style>
    <style:style style:name="T3" style:family="text">
      <style:text-properties fo:font-variant="normal" fo:text-transform="none" fo:color="#000000" loext:opacity="100%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tvrzeni objednavky c. : 195903</text:span><text:line-break/><text:span text:style-name="T1">--------------------------------------------------------------------------------</text:span><text:line-break/><text:line-break/><text:line-break/><text:line-break/><text:line-break/><text:span text:style-name="T1">Firma Abbott potvrzuje prijeti a zpracovani Vasi objednavky.</text:span><text:line-break/><text:span text:style-name="T1">Zkontrolujte prosim  udaje uvedne nize  a v pripade nejasnosti</text:span><text:line-break/><text:span text:style-name="T1">kontaktujte nase objednavkove oddeleni na bezplatne lince 800 222 688</text:span><text:line-break/><text:span text:style-name="T3">                                                                              </text:span><text:span text:style-name="T1">.</text:span><text:line-break/><text:span text:style-name="T1">Dodaci Adresa :                          Fakturacni Adresa :</text:span><text:line-break/><text:span text:style-name="T1">------------------------------           ------------------------------</text:span><text:line-break/><text:span text:style-name="T1">Nemocnice Pelhÿimov, p.o.                Nemocnice Pelhÿimov, p.o.</text:span><text:line-break/><text:span text:style-name="T1">Oddÿlenÿ hematologie a                   Oddÿlenÿ hematologie a</text:span><text:line-break/><text:span text:style-name="T1">transfuziologie                          transfuziologie</text:span><text:line-break/><text:line-break/><text:line-break/><text:span text:style-name="T1">Slovanskÿho bratrstvÿ 710                Slovanskÿho bratrstvÿ 710</text:span><text:line-break/><text:span text:style-name="T1">39338 Pelhÿimov                          39338 Pelhÿimov</text:span><text:line-break/><text:span text:style-name="T3">                                                                              </text:span><text:span text:style-name="T1">.</text:span><text:line-break/><text:line-break/><text:span text:style-name="T3">                                              </text:span><text:span text:style-name="T1">Order</text:span><text:line-break/><text:span text:style-name="T1">Item-Nbr.:      Description                     Qty.     Price  %Dct      SubTot</text:span><text:line-break/><text:line-break/><text:span text:style-name="T1">6C3738          ARC ANTI HCV RGT 500 RFII      1,000  45000.00   .00    45000.00</text:span><text:line-break/><text:span text:style-name="T1">2G2235          ARC HBSAG QUAL II RGT 500      1,000  17500.00   .00    17500.00</text:span><text:line-break/><text:span text:style-name="T1">6C5458          ARC CON WASH BUFF 4X975ML      2,000    960.00   .00     1920.00</text:span><text:line-break/><text:span text:style-name="T1">4J2703          ARC HIV COMBO CAL              1,000   2715.00   .00     2715.00</text:span><text:line-break/><text:span text:style-name="T1">6C5563          ARC TRIGGER SOLUTION           1,000   1643.00   .00     1643.00</text:span><text:line-break/><text:line-break/><text:span text:style-name="T1">Order - Costs .....:   </text:span><text:span text:style-name="T2">83221</text:span><text:span text:style-name="T1">.00                Net Order-Value .. :    68778.00</text:span><text:line-break/><text:line-break/><text:line-break/><text:span text:style-name="T1">--------------------------------------------------------------------------------</text:span><text:line-break/><text:span text:style-name="T3">                                                                              </text:span><text:span text:style-name="T1">.</text:span><text:line-break/><text:span text:style-name="T1">** IMPORTANT NOTICE **</text:span><text:line-break/><text:span text:style-name="T1">Abbott Laboratories, s.r.o., Diagnostics Division,</text:span><text:line-break/><text:span text:style-name="T1">Hadovka Office Park,</text:span><text:line-break/><text:span text:style-name="T1">Evropska 2590/33d,</text:span><text:line-break/><text:span text:style-name="T1">160 00 PRAHA 6</text:span><text:line-break/><text:span text:style-name="T1">ICO: 25095145</text:span><text:line-break/><text:span text:style-name="T3">                                                                              </text:span><text:span text:style-name="T1">.</text:span><text:line-break/><text:span text:style-name="T1">Tato komunikace muze obsahovat informace, ktere jsou majetkem, tajne nebo urcene</text:span><text:line-break/><text:span text:style-name="T1">k internimu sdeleni. Pokud nejste zamysleny prijemce, mejte prosim na vedomi,</text:span><text:line-break/><text:span text:style-name="T1">ze rozsirovani, predavani, pouzivani nebo kopirovani teto komunikace je prisne</text:span><text:line-break/><text:span text:style-name="T1">zakazano. Kdokoli dostane tuto zpravu omylem, necht neprodlene uvedomi</text:span><text:line-break/><text:span text:style-name="T1">odesilatele zpetnym emailem a smaze ji ze sveho pocitace.</text:span><text:line-break/><text:span text:style-name="T1">Firma Abbott Vam dekuje za Vase cestne jednani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Roboto" svg:font-family="Roboto, Tahoma, Helvetica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5T06:40:53.777000000</dc:date>
    <meta:editing-duration>PT39S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1" meta:word-count="214" meta:character-count="2340" meta:non-whitespace-character-count="1447"/>
  </office:meta>
</office:document-meta>
</file>