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UI" svg:font-family="SegoeUI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center" fo:margin-bottom="0in" fo:line-height="100%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6" style:parent-style-name="Odstavecseseznamem" style:list-style-name="LFO1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in" fo:line-height="100%" fo:margin-left="1.475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Odstavecseseznamem" style:list-style-name="LFO1" style:family="paragraph">
      <style:paragraph-properties fo:text-align="justify" fo:margin-bottom="0in" fo:line-height="100%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complex="Arial" fo:color="#131416" fo:font-size="10pt" style:font-size-asian="10pt" style:font-size-complex="10pt" fo:background-color="#FFFFFF"/>
    </style:style>
    <style:style style:name="P6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/>
    </style:style>
    <style:style style:name="P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/>
    </style:style>
    <style:style style:name="P64" style:parent-style-name="Odstavecseseznamem" style:list-style-name="LFO2" style:family="paragraph">
      <style:paragraph-properties fo:text-align="justify" fo:margin-bottom="0in" fo:line-height="100%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6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67" style:parent-style-name="Odstavecseseznamem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69" style:parent-style-name="Odstavecseseznamem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71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ální" style:list-style-name="LFO8" style:family="paragraph">
      <style:paragraph-properties style:vertical-align="auto" fo:margin-bottom="0in" fo:line-height="100%"/>
      <style:text-properties fo:hyphenate="false"/>
    </style:style>
    <style:style style:name="T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4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5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6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7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8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9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80" style:parent-style-name="Normální" style:list-style-name="LFO8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81" style:parent-style-name="Odstavecseseznamem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Default" style:list-style-name="LFO7" style:family="paragraph">
      <style:paragraph-properties fo:text-align="justify" fo:margin-left="0.2951in" fo:text-indent="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Normální" style:list-style-name="LFO7" style:family="paragraph">
      <style:paragraph-properties fo:text-align="justify" fo:margin-bottom="0in" fo:line-height="10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ální" style:list-style-name="LFO5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ální" style:list-style-name="LFO5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ální" style:list-style-name="LFO5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ální" style:list-style-name="LFO5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ální" style:list-style-name="LFO5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text-align="justify" fo:margin-bottom="0.0416in" fo:line-height="115%">
        <style:tab-stops>
          <style:tab-stop style:type="left" style:position="3.0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text-align="justify" fo:margin-bottom="0in">
        <style:tab-stops>
          <style:tab-stop style:type="left" style:position="3.0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Základnítext2" style:family="paragraph">
      <style:paragraph-properties fo:text-align="start" fo:margin-top="0in" fo:line-height="100%">
        <style:tab-stops>
          <style:tab-stop style:type="left" style:position="0.4923in"/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P111" style:parent-style-name="Základnítext2" style:family="paragraph">
      <style:paragraph-properties fo:text-align="start" fo:margin-top="0in" fo:line-height="100%" fo:text-indent="0.4916in">
        <style:tab-stops/>
      </style:paragraph-properties>
      <style:text-properties style:font-name="Arial" style:font-name-complex="Arial" style:font-style-complex="italic"/>
    </style:style>
    <style:style style:name="P112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P113" style:parent-style-name="Normální" style:family="paragraph">
      <style:paragraph-properties style:vertical-align="auto" fo:line-height="107%"/>
      <style:text-properties style:font-name="Arial" style:font-name-asian="Times New Roman" style:font-name-complex="Arial" style:font-style-complex="italic" fo:font-size="10pt" style:font-size-asian="10pt" style:font-size-complex="10pt" style:language-asian="cs" style:country-asian="CZ" fo:hyphenate="false"/>
    </style:style>
    <style:style style:name="P114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P11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TableColumn118" style:family="table-column">
      <style:table-column-properties style:column-width="5.434in"/>
    </style:style>
    <style:style style:name="TableColumn119" style:family="table-column">
      <style:table-column-properties style:column-width="1.3819in"/>
    </style:style>
    <style:style style:name="Table117" style:family="table">
      <style:table-properties style:width="6.8159in" fo:margin-left="0.075in" table:align="left"/>
    </style:style>
    <style:style style:name="TableRow120" style:family="table-row">
      <style:table-row-properties style:min-row-height="0.4263in"/>
    </style:style>
    <style:style style:name="TableCell121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3708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ableRow132" style:family="table-row">
      <style:table-row-properties style:min-row-height="0.3708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ableRow138" style:family="table-row">
      <style:table-row-properties style:min-row-height="0.3708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 fo:language="en" fo:country="GB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ableRow146" style:family="table-row">
      <style:table-row-properties style:min-row-height="0.3708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TableRow152" style:family="table-row">
      <style:table-row-properties style:min-row-height="0.3708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fo:font-size="10pt" style:font-size-asian="10pt" style:font-size-complex="10pt"/>
    </style:style>
    <style:style style:name="TableRow158" style:family="table-row">
      <style:table-row-properties style:min-row-height="0.3708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fo:font-size="10pt" style:font-size-asian="10pt" style:font-size-complex="10pt"/>
    </style:style>
    <style:style style:name="T164" style:parent-style-name="Standardnípísmoodstavce" style:family="text">
      <style:text-properties fo:font-size="10pt" style:font-size-asian="10pt" style:font-size-complex="10pt" fo:language="en" fo:country="GB"/>
    </style:style>
    <style:style style:name="T165" style:parent-style-name="Standardnípísmoodstavce" style:family="text">
      <style:text-properties fo:font-size="10pt" style:font-size-asian="10pt" style:font-size-complex="10pt"/>
    </style:style>
    <style:style style:name="P166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 style:font-style-complex="italic"/>
    </style:style>
    <style:style style:name="P167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6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3" style:parent-style-name="Normální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DODATEK Č. 1</text:p>
      <text:p text:style-name="P15">SMLOUVY O POSKYTOVÁNÍ SLUŽEB</text:p>
      <text:p text:style-name="P16"/>
      <text:p text:style-name="P17">uzavřené dne 20. 04. 2022 mezi níže uvedenými smluvními stranami<text:s/></text:p>
      <text:p text:style-name="P18"><text:span text:style-name="T19">(dále jen jako „</text:span><text:span text:style-name="T20">Dodatek</text:span><text:span text:style-name="T21">“)</text:span></text:p>
      <text:p text:style-name="P22"/>
      <text:p text:style-name="P23">I.</text:p>
      <text:p text:style-name="P24">Smluvní strany</text:p>
      <text:p text:style-name="P25"/>
      <text:list text:style-name="LFO1" text:continue-numbering="true">
        <text:list-item>
          <text:p text:style-name="P26"><text:span text:style-name="T27">Objednatel:<text:s/></text:span><text:span text:style-name="T28"><text:tab/></text:span><text:span text:style-name="T29">Fakultní nemocnice u sv. Anny v Brně</text:span></text:p>
        </text:list-item>
      </text:list>
      <text:p text:style-name="P30">státní příspěvková organizace zřízená rozhodnutím Ministerstva zdravotnictví bez zákonné povinnosti zápisu do obchodního rejstříku</text:p>
      <text:p text:style-name="P31"/>
      <text:p text:style-name="P32">sídlo:<text:tab/><text:tab/><text:tab/>Pekařská 664/53, 602 00 Brno</text:p>
      <text:p text:style-name="P33">jednající: <text:s/><text:tab/><text:tab/>Ing. Vlastimil Vajdák, ředitel</text:p>
      <text:p text:style-name="P34">IČ:<text:s/><text:tab/><text:s text:c="4"/><text:tab/><text:tab/>00159816</text:p>
      <text:p text:style-name="P35">DIČ:<text:tab/><text:tab/><text:tab/>CZ00159816</text:p>
      <text:p text:style-name="P36">bank. spojení: <text:s/><text:tab/><text:tab/>Česká národní banka, a.s., pobočka Brno-město<text:s/></text:p>
      <text:p text:style-name="P37">č. účtu:<text:tab/><text:tab/><text:tab/>71138621/0710</text:p>
      <text:p text:style-name="P38">SWIFT:<text:tab/><text:tab/><text:tab/>CNBACZPP</text:p>
      <text:p text:style-name="P39">IBAN:<text:tab/><text:tab/><text:tab/>CZ9707100000000071138621</text:p>
      <text:p text:style-name="P40">(dále jen „objednatel“)</text:p>
      <text:p text:style-name="P41"/>
      <text:p text:style-name="P42">a</text:p>
      <text:p text:style-name="P43"/>
      <text:list text:style-name="LFO1" text:continue-numbering="true">
        <text:list-item>
          <text:p text:style-name="P44"><text:span text:style-name="T45">Dodavatel</text:span><text:span text:style-name="T46">: <text:s text:c="4"/></text:span><text:span text:style-name="T47"><text:tab/></text:span><text:span text:style-name="T48">Next Generation Security Solution s.r.o.</text:span></text:p>
        </text:list-item>
      </text:list>
      <text:p text:style-name="P49"/>
      <text:p text:style-name="P50">zápis v OR:<text:tab/><text:tab/>u Městského soudu v Praze, sp.zn. C279627</text:p>
      <text:p text:style-name="P51">sídlo:<text:tab/><text:tab/><text:tab/>U Uranie 954/18, Holešovice, 170 00 Praha 7</text:p>
      <text:p text:style-name="P52">jednající:<text:s/><text:tab/><text:tab/>Mgr. Ondřej Dedek, jednatel</text:p>
      <text:p text:style-name="P53">IČ:<text:s/><text:tab/><text:s/><text:tab/><text:tab/>06291031</text:p>
      <text:p text:style-name="P54">DIČ:<text:s/><text:tab/><text:s text:c="3"/><text:tab/><text:tab/>CZ06291031</text:p>
      <text:p text:style-name="P55">bank. spojení:<text:s/><text:tab/><text:tab/>ČSOB, a.s.</text:p>
      <text:p text:style-name="P56">č. účtu:<text:tab/><text:tab/><text:tab/>301 607 295/0300</text:p>
      <text:p text:style-name="P57">IBAN:<text:s/><text:tab/><text:tab/><text:tab/>CZ45 0300 0000 0003 0160 7295</text:p>
      <text:p text:style-name="P58">SWIFT:<text:s/><text:tab/><text:tab/>CEKOCZPP</text:p>
      <text:p text:style-name="P59">(dále jen „dodavatel“)</text:p>
      <text:p text:style-name="P60"/>
      <text:p text:style-name="P61">II.</text:p>
      <text:p text:style-name="P62">Úvodní ustanovení</text:p>
      <text:p text:style-name="P63"/>
      <text:list text:style-name="LFO2" text:continue-numbering="true">
        <text:list-item>
          <text:p text:style-name="P64"><text:span text:style-name="T65">Smluvní strany uzavřely dne 20. 04. 2022 Smlouvu o poskytování služeb, číslo smlouvy objednatele: Tsm/2022/334/Lt, (dále jen „Smlouva“), na základě které se dodavatel zavázal provést pro objednatele služby spočívající v zavedení systému řízení bezpečnosti informací v organizaci objednatele specifikované ve Smlouvě.<text:s/></text:span></text:p>
        </text:list-item>
      </text:list>
      <text:p text:style-name="P66"/>
      <text:list text:style-name="LFO2" text:continue-numbering="true">
        <text:list-item>
          <text:p text:style-name="P67">Dle čl. IV. odst. 1 Smlouvy byl dodavatel povinen poskytnout objednateli služby a dokončit předmět smlouvy do 12 měsíců od nabytí účinnosti smlouvy. Dle čl. IV. odst. 3 Smlouvy byl dodavatel povinen poskytnout služby dle harmonogramu uvedeného v příloze č. 3 smlouvy.<text:s/></text:p>
        </text:list-item>
      </text:list>
      <text:p text:style-name="P68"/>
      <text:list text:style-name="LFO2" text:continue-numbering="true">
        <text:list-item>
          <text:p text:style-name="P69">Při poskytování služeb dodavatelem<text:s/>došlo<text:s/>k neposkytování součinnosti ze strany objednatele, zejména<text:s/>časovým prodlevám,<text:s/>především při plnění<text:s/>kroku 3<text:s/>při zavedení<text:s/>směrnic v organizaci objednatele. Jednalo se o tyto směrnice:</text:p>
        </text:list-item>
      </text:list>
      <text:p text:style-name="P70"/>
      <text:p text:style-name="P71"/>
      <text:soft-page-break/>
      <text:list text:style-name="LFO8" text:continue-numbering="true">
        <text:list-item>
          <text:p text:style-name="P72"><text:span text:style-name="T73">S/A/38999/001                 Strategie kybernetické bezpečnosti od 1. 1. 2022 (v1r0)</text:span></text:p>
        </text:list-item>
        <text:list-item>
          <text:p text:style-name="P74">S/A/38999/002                 Bezpečnostní politika informací od 1. 1. 2022 do 9. 6. 2023 (v1r0)</text:p>
        </text:list-item>
        <text:list-item>
          <text:p text:style-name="P75">S/A/38999/002                 Bezpečnostní politika informací od 10. 6. 2023 (v2r0)</text:p>
        </text:list-item>
        <text:list-item>
          <text:p text:style-name="P76">S/A/38999/003                 Bezpečnost informačních a komunikačních technologií ve FNUSA od 10. 6. 2023 (v1r0)</text:p>
        </text:list-item>
        <text:list-item>
          <text:p text:style-name="P77">S/A/38999/004                 Organizace Systému řízení bezpečnosti informací (ISMS) od 10. 6. 2023 (v1r0)</text:p>
        </text:list-item>
        <text:list-item>
          <text:p text:style-name="P78">S/A/38999/005                 Metodika hodnocení aktiv a rizik od 10. 6. 2023 (v1r0)</text:p>
        </text:list-item>
        <text:list-item>
          <text:p text:style-name="P79">S/A/38999/006                 Zvládání bezpečnostních incidentů a kontinuity činností od 23.6.2023 (v1r0)</text:p>
        </text:list-item>
        <text:list-item>
          <text:p text:style-name="P80">S/A/38999/007                 Bezpečnostní uživatelská příručka od 1. 7. 2023 (v1r0)</text:p>
        </text:list-item>
      </text:list>
      <text:p text:style-name="Normální"/>
      <text:list text:style-name="LFO2" text:continue-numbering="true">
        <text:list-item>
          <text:p text:style-name="P81">S ohledem na výše uvedené dostatečné neposkytování součinnosti ze strany objednatele,<text:s/>přičemž bez zavedení směrnic není<text:s/>možné provést interní audit dle harmonogramu<text:s/>– krok 5, dohodly<text:s/>se smluvní strany na uzavření tohoto Dodatku, kterým se prodlužuje doba plnění<text:s/>a mění harmonogram<text:s/>poskytování služeb dle Smlouvy.<text:s/></text:p>
        </text:list-item>
      </text:list>
      <text:p text:style-name="P82"/>
      <text:p text:style-name="P83">III.</text:p>
      <text:p text:style-name="P84">Předmět dodatku</text:p>
      <text:p text:style-name="P85"/>
      <text:list text:style-name="LFO3" text:continue-numbering="true">
        <text:list-item>
          <text:p text:style-name="P86">Tímto Dodatkem se mění čl.<text:s/>IV. odst. 1<text:s/>Smlouvy, který nově zní takto:</text:p>
        </text:list-item>
      </text:list>
      <text:p text:style-name="P87"/>
      <text:list text:style-name="LFO7">
        <text:list-item text:start-value="1">
          <text:p text:style-name="P88">Poskytování služeb dle této smlouvy bude zahájeno dodavatelem okamžikem účinnosti této smlouvy a bude probíhat až do řádného splnění celého předmětu plnění. Dodavatel je povinen dokončit splnění předmětu této smlouvy nejpozději do<text:s/>20<text:s/>měsíců od nabytí účinnosti této smlouvy.<text:s/></text:p>
        </text:list-item>
      </text:list>
      <text:p text:style-name="P89"/>
      <text:list text:style-name="LFO7" text:continue-numbering="true">
        <text:list-item>
          <text:p text:style-name="P90">Tímto Dodatkem se ruší příloha č. 3 Smlouvy a nahrazuje se přílohou č. 1 tohoto Dodatku.<text:s/></text:p>
        </text:list-item>
      </text:list>
      <text:p text:style-name="P91"/>
      <text:p text:style-name="P92">IV.</text:p>
      <text:p text:style-name="P93">Závěrečná ustanovení</text:p>
      <text:p text:style-name="P94"/>
      <text:list text:style-name="LFO5" text:continue-numbering="true">
        <text:list-item>
          <text:p text:style-name="P95">Ustanovení Smlouvy, která nepodléhají změnám uvedeným v tomto Dodatku, zůstávají tímto Dodatkem nedotčena.</text:p>
        </text:list-item>
      </text:list>
      <text:p text:style-name="P96"/>
      <text:list text:style-name="LFO5" text:continue-numbering="true">
        <text:list-item>
          <text:p text:style-name="P97">Tento Dodatek se stává nedílnou součástí Smlouvy.</text:p>
        </text:list-item>
      </text:list>
      <text:p text:style-name="P98"/>
      <text:list text:style-name="LFO5" text:continue-numbering="true">
        <text:list-item>
          <text:p text:style-name="P99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00"/>
      <text:list text:style-name="LFO5" text:continue-numbering="true">
        <text:list-item>
          <text:p text:style-name="P101">Tento Dodatek nabývá platnosti dnem jeho podpisu a účinnosti dnem uveřejnění v registru smluv. Uveřejnění se zavazuje provést objednatel bez zbytečného odkladu po uzavření tohoto Dodatku.</text:p>
        </text:list-item>
      </text:list>
      <text:p text:style-name="P102"/>
      <text:list text:style-name="LFO5" text:continue-numbering="true">
        <text:list-item>
          <text:p text:style-name="P103">Smluvní strany prohlašují, že si Dodatek přečetly, s jeho zněním souhlasí a na důkaz toho připojují své podpisy.</text:p>
        </text:list-item>
      </text:list>
      <text:p text:style-name="P104"/>
      <text:p text:style-name="P105"/>
      <text:p text:style-name="P106">V Praze dne: <text:s/>3. 10. 2023<text:tab/><text:tab/>V Brně dne:<text:s/>4. 10. 2023</text:p>
      <text:p text:style-name="P107"/>
      <text:p text:style-name="P108"/>
      <text:p text:style-name="P109">................................................. <text:s text:c="24"/><text:tab/><text:tab/>...................................................<text:s/></text:p>
      <text:p text:style-name="P110">Mgr. Ondřej Dedek<text:s text:c="28"/><text:tab/><text:tab/><text:tab/>Ing. Vlastimil Vajdák</text:p>
      <text:p text:style-name="P111">jednatel<text:tab/><text:tab/><text:tab/><text:tab/><text:tab/><text:tab/><text:tab/><text:tab/>ředitel <text:s text:c="5"/></text:p>
      <text:p text:style-name="P112">Next Generation Security Solution s.r.o. <text:s text:c="17"/><text:tab/><text:tab/>Fakultní nemocnice u sv. Anny v Brně</text:p>
      <text:p text:style-name="P113"/>
      <text:p text:style-name="P114">Příloha č. 1</text:p>
      <text:p text:style-name="P115">Příloha č. 3 – Harmonogram plnění (ver. 2)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Kroky zavedení SŘBI</text:span></text:p>
          </table:table-cell>
          <table:table-cell table:style-name="TableCell124">
            <text:p text:style-name="P125">Termín</text:p>
          </table:table-cell>
        </table:table-row>
        <table:table-row table:style-name="TableRow126">
          <table:table-cell table:style-name="TableCell127">
            <text:p text:style-name="Normální"><text:span text:style-name="T128">Krok 1 – Srovnávací analýza stavu kybernetické bezpečnosti</text:span></text:p>
          </table:table-cell>
          <table:table-cell table:style-name="TableCell129">
            <text:p text:style-name="P130"><text:span text:style-name="T131">04-05/2022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Krok 2 – Provedení hodnocení rizik a návrh bezpečnostních opatření</text:span></text:p>
          </table:table-cell>
          <table:table-cell table:style-name="TableCell135">
            <text:p text:style-name="P136"><text:span text:style-name="T137">06-07/2022</text:span></text:p>
          </table:table-cell>
        </table:table-row>
        <table:table-row table:style-name="TableRow138">
          <table:table-cell table:style-name="TableCell139">
            <text:p text:style-name="Normální"><text:span text:style-name="T140">Krok 3 – Provedení implementace vybraných bezpečnostních opatření</text:span></text:p>
          </table:table-cell>
          <table:table-cell table:style-name="TableCell141">
            <text:p text:style-name="P142"><text:span text:style-name="T143">08/</text:span><text:span text:style-name="T144">2022</text:span><text:span text:style-name="T145">-01/2023</text:span></text:p>
          </table:table-cell>
        </table:table-row>
        <table:table-row table:style-name="TableRow146">
          <table:table-cell table:style-name="TableCell147">
            <text:p text:style-name="Normální"><text:span text:style-name="T148">Krok 4 – Provedení analýzy dopadů a zavedení postupů kontinuity činností</text:span></text:p>
          </table:table-cell>
          <table:table-cell table:style-name="TableCell149">
            <text:p text:style-name="P150"><text:span text:style-name="T151">07/2022-07/2023</text:span></text:p>
          </table:table-cell>
        </table:table-row>
        <table:table-row table:style-name="TableRow152">
          <table:table-cell table:style-name="TableCell153">
            <text:p text:style-name="P154">Krok 5 – Poskytnutí podpory pro provedení interního auditu SŘBI</text:p>
          </table:table-cell>
          <table:table-cell table:style-name="TableCell155">
            <text:p text:style-name="P156"><text:span text:style-name="T157">07/2023</text:span></text:p>
          </table:table-cell>
        </table:table-row>
        <table:table-row table:style-name="TableRow158">
          <table:table-cell table:style-name="TableCell159">
            <text:p text:style-name="Normální"><text:span text:style-name="T160">Krok 6 – Provedení přezkoumání SŘBI a podpora při certifikačním auditu SŘBI</text:span></text:p>
          </table:table-cell>
          <table:table-cell table:style-name="TableCell161">
            <text:p text:style-name="P162"><text:span text:style-name="T163">08-1</text:span><text:span text:style-name="T164">0</text:span><text:span text:style-name="T165">/2023</text:span>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UI" svg:font-family="SegoeUI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fontstyle01" style:display-name="fontstyle01" style:family="text" style:parent-style-name="Standardnípísmoodstavce">
      <style:text-properties style:font-name="SegoeUI" fo:font-weight="normal" style:font-weight-asian="normal" style:font-weight-complex="normal" fo:font-style="normal" style:font-style-asian="normal" style:font-style-complex="norm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P7" style:parent-style-name="Záhlaví" style:family="paragraph">
      <style:text-properties style:font-name="Arial" style:font-name-complex="Arial"/>
    </style:style>
    <style:style style:name="TableColumn9" style:family="table-column">
      <style:table-column-properties style:column-width="6.4493in"/>
    </style:style>
    <style:style style:name="Table8" style:family="table">
      <style:table-properties style:width="6.4493in" fo:margin-left="0in" table:align="left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7%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" style:parent-style-name="Záhlav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3">Název VZMR:<text:s/></text:span><text:span text:style-name="T4">Zavedení systému řízení bezpečnosti informací</text:span></text:p>
        <text:p text:style-name="Záhlaví"><text:span text:style-name="T5">Systémové číslo na profilu:<text:s/></text:span><text:span text:style-name="T6"> P22V00214182  </text:span></text:p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Číslo smlouvy objednatele: Tsm/2022/334/Lt <text:s text:c="20"/>Číslo smlouvy dodavatele: <text:s text:c="23"/></text:span></text:p>
            </table:table-cell>
          </table:table-row>
        </table:table>
        <text:p text:style-name="P14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NUSA</meta:initial-creator>
    <dc:creator>uziv</dc:creator>
    <meta:creation-date>2023-10-04T12:57:00Z</meta:creation-date>
    <dc:date>2023-10-04T12:57:00Z</dc:date>
    <meta:print-date>2023-10-03T07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5" meta:character-count="5343" meta:row-count="38" meta:non-whitespace-character-count="4578"/>
  </office:meta>
</office:document-meta>
</file>