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3e5c"/>
    </style:style>
    <style:style style:name="P2" style:family="paragraph" style:parent-style-name="Standard">
      <style:paragraph-properties fo:text-align="center" style:justify-single-word="false"/>
      <style:text-properties officeooo:paragraph-rsid="0003e664"/>
    </style:style>
    <style:style style:name="P3" style:family="paragraph" style:parent-style-name="Standard">
      <style:text-properties officeooo:paragraph-rsid="00033e5c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33e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3e664" style:font-weight-asian="bold" style:font-weight-complex="bold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officeooo:paragraph-rsid="00033e5c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font-name="Liberation Serif" fo:font-size="12pt" officeooo:paragraph-rsid="00033e5c" style:font-size-asian="12pt" style:font-size-complex="12pt"/>
    </style:style>
    <style:style style:name="P8" style:family="paragraph" style:parent-style-name="Bez_20_mezer">
      <style:paragraph-properties fo:margin-left="1.249cm" fo:margin-right="0cm" fo:text-indent="1.249cm" style:auto-text-indent="false"/>
      <style:text-properties style:font-name="Liberation Serif" fo:font-size="12pt" officeooo:paragraph-rsid="00033e5c" style:font-size-asian="12pt" style:font-name-complex="Arial" style:font-size-complex="12pt" style:font-weight-complex="bold"/>
    </style:style>
    <style:style style:name="P9" style:family="paragraph" style:parent-style-name="Bez_20_mezer">
      <style:text-properties style:font-name="Arial" fo:font-size="10pt" officeooo:paragraph-rsid="00033e5c" style:font-size-asian="10pt" style:font-name-complex="Arial" style:font-size-complex="12pt" style:font-weight-complex="bold"/>
    </style:style>
    <style:style style:name="P10" style:family="paragraph" style:parent-style-name="Header" style:master-page-name="">
      <loext:graphic-properties draw:fill="none"/>
      <style:paragraph-properties fo:margin-left="0cm" fo:margin-right="0cm" fo:margin-top="0cm" fo:margin-bottom="0.212cm" loext:contextual-spacing="false" fo:orphans="2" fo:widows="2" fo:text-indent="0cm" style:auto-text-indent="false" style:page-number="auto" fo:background-color="transparent" style:text-autospace="ideograph-alpha">
        <style:tab-stops>
          <style:tab-stop style:position="5.251cm" style:type="right"/>
          <style:tab-stop style:position="7.752cm" style:type="right"/>
          <style:tab-stop style:position="8.001cm" style:type="center"/>
          <style:tab-stop style:position="13.018cm" style:type="right"/>
          <style:tab-stop style:position="16.002cm" style:type="right"/>
        </style:tab-stops>
      </style:paragraph-properties>
      <style:text-properties fo:font-weight="bold" officeooo:paragraph-rsid="000616c5" style:font-weight-asian="bold" style:font-weight-complex="bold"/>
    </style:style>
    <style:style style:name="P11" style:family="paragraph" style:parent-style-name="Standard">
      <style:text-properties style:font-name="Times New Roman" fo:font-size="12pt" officeooo:paragraph-rsid="00033e5c" style:font-size-asian="12pt" style:font-name-complex="Times New Roman" style:font-size-complex="12pt"/>
    </style:style>
    <style:style style:name="P12" style:family="paragraph" style:parent-style-name="Standard">
      <style:text-properties officeooo:rsid="00033e5c" officeooo:paragraph-rsid="0003e664"/>
    </style:style>
    <style:style style:name="P13" style:family="paragraph" style:parent-style-name="Standard">
      <style:paragraph-properties fo:text-align="center" style:justify-single-word="false"/>
      <style:text-properties officeooo:paragraph-rsid="00033e5c"/>
    </style:style>
    <style:style style:name="P14" style:family="paragraph" style:parent-style-name="Standard">
      <style:paragraph-properties fo:text-align="center" style:justify-single-word="false"/>
      <style:text-properties officeooo:paragraph-rsid="000616c5"/>
    </style:style>
    <style:style style:name="P15" style:family="paragraph" style:parent-style-name="Standard">
      <style:text-properties officeooo:rsid="000616c5" officeooo:paragraph-rsid="000616c5"/>
    </style:style>
    <style:style style:name="P16" style:family="paragraph" style:parent-style-name="Standard">
      <style:text-properties officeooo:paragraph-rsid="000616c5"/>
    </style:style>
    <style:style style:name="P17" style:family="paragraph" style:parent-style-name="Standard">
      <style:text-properties officeooo:paragraph-rsid="00033e5c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616c5" style:font-weight-asian="bold" style:font-weight-complex="bold"/>
    </style:style>
    <style:style style:name="P19" style:family="paragraph" style:parent-style-name="Standard" style:list-style-name="WW8Num2">
      <style:paragraph-properties fo:margin-left="1.251cm" fo:margin-right="0cm" fo:margin-top="0cm" fo:margin-bottom="0.106cm" loext:contextual-spacing="false" fo:text-align="justify" style:justify-single-word="false" fo:orphans="2" fo:widows="2" fo:text-indent="-0.499cm" style:auto-text-indent="false" style:text-autospace="ideograph-alpha">
        <style:tab-stops>
          <style:tab-stop style:position="1.251cm"/>
        </style:tab-stops>
      </style:paragraph-properties>
      <style:text-properties officeooo:paragraph-rsid="00033e5c"/>
    </style:style>
    <style:style style:name="P20" style:family="paragraph" style:parent-style-name="Standard" style:list-style-name="WW8Num2">
      <style:paragraph-properties fo:margin-left="1.251cm" fo:margin-right="0cm" fo:margin-top="0cm" fo:margin-bottom="0.106cm" loext:contextual-spacing="false" fo:text-align="justify" style:justify-single-word="false" fo:orphans="2" fo:widows="2" fo:text-indent="-0.499cm" style:auto-text-indent="false" style:text-autospace="ideograph-alpha">
        <style:tab-stops>
          <style:tab-stop style:position="1.251cm"/>
        </style:tab-stops>
      </style:paragraph-properties>
      <style:text-properties style:font-name="Times New Roman" fo:font-size="12pt" officeooo:rsid="00033e5c" officeooo:paragraph-rsid="00033e5c" style:font-size-asian="12pt" style:font-name-complex="Times New Roman" style:font-size-complex="12pt"/>
    </style:style>
    <style:style style:name="P21" style:family="paragraph" style:parent-style-name="Standard">
      <style:paragraph-properties fo:margin-left="1.251cm" fo:margin-right="0cm" fo:margin-top="0cm" fo:margin-bottom="0.106cm" loext:contextual-spacing="false" fo:text-align="justify" style:justify-single-word="false" fo:orphans="2" fo:widows="2" fo:text-indent="-0.499cm" style:auto-text-indent="false" style:text-autospace="ideograph-alpha">
        <style:tab-stops>
          <style:tab-stop style:position="1.251cm"/>
        </style:tab-stops>
      </style:paragraph-properties>
      <style:text-properties style:font-name="Times New Roman" fo:font-size="12pt" officeooo:rsid="00033e5c" officeooo:paragraph-rsid="00033e5c" style:font-size-asian="12pt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2cm" loext:contextual-spacing="false" fo:orphans="2" fo:widows="2" fo:text-indent="0cm" style:auto-text-indent="false" fo:background-color="transparent" style:text-autospace="ideograph-alpha">
        <style:tab-stops>
          <style:tab-stop style:position="5.251cm" style:type="right"/>
          <style:tab-stop style:position="7.752cm" style:type="right"/>
          <style:tab-stop style:position="8.001cm" style:type="center"/>
          <style:tab-stop style:position="13.018cm" style:type="right"/>
          <style:tab-stop style:position="16.002cm" style:type="right"/>
        </style:tab-stops>
      </style:paragraph-properties>
      <style:text-properties officeooo:paragraph-rsid="000616c5" style:font-weight-complex="bold"/>
    </style:style>
    <style:style style:name="T1" style:family="text">
      <style:text-properties officeooo:rsid="00033e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16c5" style:font-weight-asian="bold" style:font-weight-complex="bold"/>
    </style:style>
    <style:style style:name="T4" style:family="text">
      <style:text-properties style:font-name="Liberation Serif" fo:font-size="12pt" style:font-size-asian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style:font-name="Times New Roman" fo:font-size="12pt" officeooo:rsid="000616c5" style:font-size-asian="12pt" style:font-name-complex="Times New Roman" style:font-size-complex="1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033e5c" style:font-size-asian="24pt" style:font-size-complex="24pt"/>
    </style:style>
    <style:style style:name="T10" style:family="text">
      <style:text-properties officeooo:rsid="000616c5"/>
    </style:style>
    <style:style style:name="T11" style:family="text">
      <style:text-properties officeooo:rsid="00064e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/></text:p>
      <text:p text:style-name="P1"><text:span text:style-name="T8">Smlouva o dílo </text:span><text:span text:style-name="T9">č.002/2017</text:span></text:p>
      <text:p text:style-name="P1"/>
      <text:p text:style-name="P1"/>
      <text:p text:style-name="P4">SMLUVNÍ STANY</text:p>
      <text:p text:style-name="P3"/>
      <text:p text:style-name="P3"/>
      <text:p text:style-name="P3">Objednatel:<text:tab/><text:span text:style-name="T2">Střední průmyslová škola stavební, Havířov, příspěvková organizace </text:span></text:p>
      <text:p text:style-name="P3"><text:tab/><text:tab/>Kollárova 1308/2</text:p>
      <text:p text:style-name="P3"><text:tab/><text:tab/><text:span text:style-name="T1">7</text:span>36 01 <text:s/>Havířov - Podlesí</text:p>
      <text:p text:style-name="P3"><text:tab/><text:tab/>IČ: 62331566</text:p>
      <text:p text:style-name="P3"><text:tab/><text:tab/>DIČ: <text:span text:style-name="T1">CZ62331566</text:span></text:p>
      <text:p text:style-name="P3"><text:tab/><text:tab/>Bank. Spojení: KB Havířov</text:p>
      <text:p text:style-name="P3"><text:tab/><text:tab/>Číslo účtu: 193500210227/0100</text:p>
      <text:p text:style-name="P3"><text:tab/><text:tab/>V zastoupení: Ing. P<text:span text:style-name="T11">a</text:span>vel Řehoř, ředitel školy </text:p>
      <text:p text:style-name="P3"/>
      <text:p text:style-name="P3">Zhotovitel:<text:tab/><text:span text:style-name="T2">Instalace domovních rozvodů, s.r.o. </text:span><text:s/></text:p>
      <text:p text:style-name="P9"><text:tab/><text:tab/><text:span text:style-name="T4">Nádražní 112/50</text:span></text:p>
      <text:p text:style-name="P8">702 00, Ostrava – Moravská Ostrava</text:p>
      <text:p text:style-name="P7">IČ: 28603851</text:p>
      <text:p text:style-name="P7">DIČ: CZ28603851</text:p>
      <text:p text:style-name="P6">Bank. Spojení: R<text:span text:style-name="T11">a</text:span>i<text:span text:style-name="T11">f</text:span>feisen Bank Ostrava</text:p>
      <text:p text:style-name="P6">Číslo účtu: 1935063052/5500</text:p>
      <text:p text:style-name="P6">V zastoupení: Ing. Elen Hrušková, jednatel<text:span text:style-name="T1">ka</text:span> společnosti </text:p>
      <text:p text:style-name="P3"/>
      <text:p text:style-name="P3"/>
      <text:p text:style-name="P3"/>
      <text:p text:style-name="P3"/>
      <text:p text:style-name="P4">PŘEDMĚT SMLOUVY O DÍLO</text:p>
      <text:p text:style-name="P3"/>
      <text:p text:style-name="P3"/>
      <text:p text:style-name="P3">Předmětem plnění této smlouvy je realizace díla:</text:p>
      <text:p text:style-name="P11"><text:span text:style-name="T10">Úprava ústředního </text:span>vytápění v budově Střední průmyslové školy stavební v Havířově, Kollárova 1308/2, Havířov – Podlesí (dále jen „stavba“) v rozsahu dle:</text:p>
      <text:list xml:id="list296354318834116580" text:style-name="WW8Num2">
        <text:list-item>
          <text:p text:style-name="P19"><text:span text:style-name="T6">projektové</text:span><text:span text:style-name="T5"> dokumentace stavby </text:span><text:span text:style-name="T7">dodané firmou RADIUS-H, s.r.o. , Hlavní 23/4, 725 28, Ostrava – Hošťálkovice, </text:span><text:span text:style-name="T5">zpracované </text:span><text:span text:style-name="T7">arch. </text:span><text:span text:style-name="T5">Simonou Harákovou, Venkovská 666, 742 42, Šenov u Nového Jičína,</text:span></text:p>
        </text:list-item>
        <text:list-item>
          <text:p text:style-name="P20">v pavilonech A, B, C, D a hale školy</text:p>
        </text:list-item>
      </text:list>
      <text:p text:style-name="P21"/>
      <text:p text:style-name="P18"/>
      <text:p text:style-name="P18"/>
      <text:p text:style-name="P18">CENA ZA DÍLO</text:p>
      <text:p text:style-name="P14"/>
      <text:p text:style-name="P14"/>
      <text:p text:style-name="P15">Cena díla je stanovena dle předložené cenové nabídky ze dne 12.6.2017</text:p>
      <text:p text:style-name="P16"/>
      <text:p text:style-name="P16"><text:s text:c="6"/><text:tab/><text:span text:style-name="T10">Cena za dílo <text:s text:c="2"/>bez DPH<text:tab/><text:tab/>451 090,20 Kč</text:span></text:p>
      <text:p text:style-name="P16"><text:span text:style-name="T10"><text:s text:c="5"/><text:tab/>DPH 21% <text:tab/><text:tab/><text:tab/><text:tab/> <text:s/>94 728,94 Kč</text:span></text:p>
      <text:p text:style-name="P16"><text:s text:c="6"/><text:span text:style-name="T2"><text:tab/></text:span><text:span text:style-name="T3">Cena celkem</text:span><text:span text:style-name="T2"><text:tab/><text:tab/><text:tab/><text:tab/></text:span><text:span text:style-name="T3">545 819,14 Kč</text:span></text:p>
      <text:p text:style-name="P10"/>
      <text:p text:style-name="P22">Faktury budou vystaveny se 14 denní splatností.</text:p>
      <text:p text:style-name="P3"/>
      <text:p text:style-name="P3"/>
      <text:p text:style-name="P5"><text:soft-page-break/>TERMÍN PROVEDENÍ</text:p>
      <text:p text:style-name="P2"/>
      <text:p text:style-name="P2"/>
      <text:p text:style-name="P12">Dílo bude zahájeno dne <text:s/>: <text:s text:c="31"/><text:span text:style-name="T11">3</text:span>.7.2017</text:p>
      <text:p text:style-name="P12">Dílo bude dokončeno dne :<text:tab/><text:tab/><text:tab/>25.8.2017</text:p>
      <text:p text:style-name="P3"/>
      <text:p text:style-name="P3"/>
      <text:p text:style-name="P1"/>
      <text:p text:style-name="P4">ZÁRUČNÍ DOBA</text:p>
      <text:p text:style-name="P1"/>
      <text:p text:style-name="P3">Záruční dobu stanovuji v délce trvání 36 měsíců na provedené práce. Na zařizovací předměty a dodaný materiál se vztahuje záruka stanovená výrobcem.</text:p>
      <text:p text:style-name="P3"/>
      <text:p text:style-name="P3"/>
      <text:p text:style-name="P3"/>
      <text:p text:style-name="P4">MAJETKOVÉ SANKCE</text:p>
      <text:p text:style-name="P1"/>
      <text:p text:style-name="P3">Dodaný materiál zhotovitelem je jeho majetkem až do doby úplného zaplacení vystavených faktur.</text:p>
      <text:p text:style-name="P3">Zhotovitel je povinen zaplatit objednateli za nesplnění ukončených prací smluvní pokutu ve výši 0,5 promile za každý započatý den prodlení z dohodnuté ceny.</text:p>
      <text:p text:style-name="P3">Objednatel je povinen zaplatit zhotoviteli smluvní pokutu zas každý den prodlení s placením po dni splatnosti faktury ve výši 0,5 promile z ceny, která měla být zaplacena.</text:p>
      <text:p text:style-name="P3"/>
      <text:p text:style-name="P3"/>
      <text:p text:style-name="P3"/>
      <text:p text:style-name="P4">DALŠÍ UJEDNÁNÍ</text:p>
      <text:p text:style-name="P4"/>
      <text:p text:style-name="P3">Za bezpečnost a požární ochranu na pracovišti zodpovídá zhotovitel.</text:p>
      <text:p text:style-name="P3">V případě záboru veřejného prostranství požádá zhotovitel písemně objednatele minimálně týden před zahájením prací.</text:p>
      <text:p text:style-name="P3">Vyklizení staveniště proběhne nejpozději do 7 dnů od předání a převzetí díla objednatelem.</text:p>
      <text:p text:style-name="P3"><text:tab/></text:p>
      <text:p text:style-name="P3"/>
      <text:p text:style-name="P3"/>
      <text:p text:style-name="P4">ZVLÁŠTNÍ UJEDNÁNÍ</text:p>
      <text:p text:style-name="P4"/>
      <text:p text:style-name="P3">V případě zastavení stavby ze strany objednatele, uhradí tento zhotoviteli prokazatelné náklady související s realizací prací dle této smlouvy.</text:p>
      <text:p text:style-name="P3">Měnit, nebo doplňovat text této smlouvy je možné jen písemnou formou dodatky ke smlouvě, které budou platné, budou-li řádně potvrzeny a podepsány oprávněnými zástupci obou smluvních stran.</text:p>
      <text:p text:style-name="P3">Tato smlouva se spisuje ve dvou vyhotoveních, z nichž objednatel i zhotovitel obdrží po jednom vyhotovení.</text:p>
      <text:p text:style-name="P3"/>
      <text:p text:style-name="P3"/>
      <text:p text:style-name="P3">Za objednatele:<text:tab/><text:tab/><text:tab/><text:tab/><text:tab/><text:tab/>Za zhotovitele:</text:p>
      <text:p text:style-name="P3"/>
      <text:p text:style-name="P3"/>
      <text:p text:style-name="P15">V Havířově, dne 19.6.2017<text:tab/><text:tab/><text:tab/><text:tab/><text:tab/>V Ostravě, dne 19.6.2017</text:p>
      <text:p text:style-name="P15"/>
      <text:p text:style-name="P15"/>
      <text:p text:style-name="P15"/>
      <text:p text:style-name="P15"/>
      <text:p text:style-name="P15"/>
      <text:p text:style-name="P15">…………………………..<text:tab/><text:tab/><text:tab/><text:tab/><text:tab/>……………………………..</text:p>
      <text:p text:style-name="P15"><text:s text:c="5"/>Ing. Pavel Řehoř<text:tab/><text:tab/><text:tab/><text:tab/><text:tab/><text:tab/> <text:s text:c="5"/>Ing. Elen Hrušková</text:p>
      <text:p text:style-name="P15"><text:s text:c="8"/>ředitel školy<text:tab/><text:tab/><text:tab/><text:tab/><text:tab/><text:tab/> <text:s text:c="3"/>jednatelka společnosti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mezer" style:display-name="Bez mezer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1:00:17.843000000</meta:creation-date>
    <dc:date>2017-06-19T07:33:11.039000000</dc:date>
    <meta:editing-duration>PT21M47S</meta:editing-duration>
    <meta:editing-cycles>4</meta:editing-cycles>
    <meta:generator>LibreOffice/5.0.4.2$Windows_X86_64 LibreOffice_project/2b9802c1994aa0b7dc6079e128979269cf95bc78</meta:generator>
    <meta:print-date>2017-06-19T07:30:43.572000000</meta:print-date>
    <meta:document-statistic meta:table-count="0" meta:image-count="0" meta:object-count="0" meta:page-count="3" meta:paragraph-count="52" meta:word-count="407" meta:character-count="2915" meta:non-whitespace-character-count="2423"/>
  </office:meta>
</office:document-meta>
</file>