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865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Helma Petr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9.09.2023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. KYČELNÍ JAMKA ACETAB. DELTA -PF PR. 44 AŽ 62, (TI6AL 555125660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akceptace dne 19.9.2023, celková cena bez DPH činí 67 396Kč, IČ:27199592</text:span><text:span text:style-name="T67"><text:line-break/></text:span><text:span text:style-name="T68"><text:line-break/></text:span><text:span text:style-name="T69">Vyhotovil: Helma Petr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6735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10-03T10:37:00Z</meta:creation-date>
    <dc:date>2023-10-03T10:37:00Z</dc:date>
    <meta:template xlink:href="Normal" xlink:type="simple"/>
    <meta:editing-cycles>2</meta:editing-cycles>
    <meta:editing-duration>PT60S</meta:editing-duration>
    <meta:document-statistic meta:page-count="1" meta:paragraph-count="2" meta:word-count="194" meta:character-count="1339" meta:row-count="9" meta:non-whitespace-character-count="1147"/>
  </office:meta>
</office:document-meta>
</file>