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2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2.9.2023, celková cena bez DPH činí 67 3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64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5:00Z</meta:creation-date>
    <dc:date>2023-10-03T10:35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339" meta:row-count="9" meta:non-whitespace-character-count="1147"/>
  </office:meta>
</office:document-meta>
</file>