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826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Helma Petr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1.09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28 A 32 MM, HLAVIČK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REVIZNÍ VEL. 2, VLOŽKA 588542260 1 KS<text:s/></text:span><text:span text:style-name="T64"><text:line-break/></text:span><text:span text:style-name="T65"><text:line-break/></text:span><text:span text:style-name="T66">~ akceptace dne 11.9.2023, celková cena bez DPH činí 63 196Kč, IČ:27199592</text:span><text:span text:style-name="T67"><text:line-break/></text:span><text:span text:style-name="T68"><text:line-break/></text:span><text:span text:style-name="T69">Vyhotovil: Helma Petr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6629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10-03T10:33:00Z</meta:creation-date>
    <dc:date>2023-10-03T10:33:00Z</dc: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339" meta:row-count="9" meta:non-whitespace-character-count="1147"/>
  </office:meta>
</office:document-meta>
</file>