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5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.9.2023, celková cena bez DPH činí 67 3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49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2:00Z</meta:creation-date>
    <dc:date>2023-10-03T10:32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8" meta:row-count="9" meta:non-whitespace-character-count="1146"/>
  </office:meta>
</office:document-meta>
</file>