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4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1.08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31.8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48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1:00Z</meta:creation-date>
    <dc:date>2023-10-03T10:31:00Z</dc: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49" meta:row-count="9" meta:non-whitespace-character-count="1156"/>
  </office:meta>
</office:document-meta>
</file>