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PsacístrojHTML" style:family="text">
      <style:text-properties style:font-name-asian="Calibri"/>
    </style:style>
    <style:style style:name="T1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PsacístrojHTML" style:family="text">
      <style:text-properties style:font-name-asian="Calibri"/>
    </style:style>
    <style:style style:name="T1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PsacístrojHTML" style:family="text">
      <style:text-properties style:font-name-asian="Calibri"/>
    </style:style>
    <style:style style:name="T10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5" style:parent-style-name="PsacístrojHTML" style:family="text">
      <style:text-properties style:font-name-asian="Calibri"/>
    </style:style>
    <style:style style:name="T10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PsacístrojHTML" style:family="text">
      <style:text-properties style:font-name-asian="Calibri"/>
    </style:style>
    <style:style style:name="T1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PsacístrojHTML" style:family="text">
      <style:text-properties style:font-name-asian="Calibri"/>
    </style:style>
    <style:style style:name="T1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PsacístrojHTML" style:family="text">
      <style:text-properties style:font-name-asian="Calibri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PsacístrojHTML" style:family="text">
      <style:text-properties style:font-name-asian="Calibri"/>
    </style:style>
    <style:style style:name="T1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9" style:parent-style-name="PsacístrojHTML" style:family="text">
      <style:text-properties style:font-name-asian="Calibri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PsacístrojHTML" style:family="text">
      <style:text-properties style:font-name-asian="Calibri"/>
    </style:style>
    <style:style style:name="T1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3" style:parent-style-name="PsacístrojHTML" style:family="text">
      <style:text-properties style:font-name-asian="Calibri"/>
    </style:style>
    <style:style style:name="T1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5" style:parent-style-name="PsacístrojHTML" style:family="text">
      <style:text-properties style:font-name-asian="Calibri"/>
    </style:style>
    <style:style style:name="T1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7" style:parent-style-name="PsacístrojHTML" style:family="text">
      <style:text-properties style:font-name-asian="Calibri"/>
    </style:style>
    <style:style style:name="T1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9" style:parent-style-name="PsacístrojHTML" style:family="text">
      <style:text-properties style:font-name-asian="Calibri"/>
    </style:style>
    <style:style style:name="T1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1" style:parent-style-name="PsacístrojHTML" style:family="text">
      <style:text-properties style:font-name-asian="Calibri"/>
    </style:style>
    <style:style style:name="T1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3" style:parent-style-name="PsacístrojHTML" style:family="text">
      <style:text-properties style:font-name-asian="Calibri"/>
    </style:style>
    <style:style style:name="T1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5" style:parent-style-name="PsacístrojHTML" style:family="text">
      <style:text-properties style:font-name-asian="Calibri"/>
    </style:style>
    <style:style style:name="T1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7" style:parent-style-name="PsacístrojHTML" style:family="text">
      <style:text-properties style:font-name-asian="Calibri"/>
    </style:style>
    <style:style style:name="T1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9" style:parent-style-name="PsacístrojHTML" style:family="text">
      <style:text-properties style:font-name-asian="Calibri"/>
    </style:style>
    <style:style style:name="T1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1" style:parent-style-name="PsacístrojHTML" style:family="text">
      <style:text-properties style:font-name-asian="Calibri"/>
    </style:style>
    <style:style style:name="T1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3" style:parent-style-name="PsacístrojHTML" style:family="text">
      <style:text-properties style:font-name-asian="Calibri"/>
    </style:style>
    <style:style style:name="T15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5" style:parent-style-name="PsacístrojHTML" style:family="text">
      <style:text-properties style:font-name-asian="Calibri"/>
    </style:style>
    <style:style style:name="T1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7" style:parent-style-name="PsacístrojHTML" style:family="text">
      <style:text-properties style:font-name-asian="Calibri"/>
    </style:style>
    <style:style style:name="T1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9" style:parent-style-name="PsacístrojHTML" style:family="text">
      <style:text-properties style:font-name-asian="Calibri"/>
    </style:style>
    <style:style style:name="T1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1" style:parent-style-name="PsacístrojHTML" style:family="text">
      <style:text-properties style:font-name-asian="Calibri"/>
    </style:style>
    <style:style style:name="T1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3" style:parent-style-name="PsacístrojHTML" style:family="text">
      <style:text-properties style:font-name-asian="Calibri"/>
    </style:style>
    <style:style style:name="T1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5" style:parent-style-name="PsacístrojHTML" style:family="text">
      <style:text-properties style:font-name-asian="Calibri"/>
    </style:style>
    <style:style style:name="T1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7" style:parent-style-name="PsacístrojHTML" style:family="text">
      <style:text-properties style:font-name-asian="Calibri"/>
    </style:style>
    <style:style style:name="T1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9" style:parent-style-name="PsacístrojHTML" style:family="text">
      <style:text-properties style:font-name-asian="Calibri"/>
    </style:style>
    <style:style style:name="T1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1" style:parent-style-name="PsacístrojHTML" style:family="text">
      <style:text-properties style:font-name-asian="Calibri"/>
    </style:style>
    <style:style style:name="T1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3" style:parent-style-name="PsacístrojHTML" style:family="text">
      <style:text-properties style:font-name-asian="Calibri"/>
    </style:style>
    <style:style style:name="T1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5" style:parent-style-name="PsacístrojHTML" style:family="text">
      <style:text-properties style:font-name-asian="Calibri"/>
    </style:style>
    <style:style style:name="T1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7" style:parent-style-name="PsacístrojHTML" style:family="text">
      <style:text-properties style:font-name-asian="Calibri"/>
    </style:style>
    <style:style style:name="T1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9" style:parent-style-name="PsacístrojHTML" style:family="text">
      <style:text-properties style:font-name-asian="Calibri"/>
    </style:style>
    <style:style style:name="T1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1" style:parent-style-name="PsacístrojHTML" style:family="text">
      <style:text-properties style:font-name-asian="Calibri"/>
    </style:style>
    <style:style style:name="T1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3" style:parent-style-name="PsacístrojHTML" style:family="text">
      <style:text-properties style:font-name-asian="Calibri"/>
    </style:style>
    <style:style style:name="T1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6" style:parent-style-name="PsacístrojHTML" style:family="text">
      <style:text-properties style:font-name-asian="Calibri"/>
    </style:style>
    <style:style style:name="T1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9" style:parent-style-name="PsacístrojHTML" style:family="text">
      <style:text-properties style:font-name-asian="Calibri"/>
    </style:style>
    <style:style style:name="T1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3" style:parent-style-name="PsacístrojHTML" style:family="text">
      <style:text-properties style:font-name-asian="Calibri"/>
    </style:style>
    <style:style style:name="T1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5" style:parent-style-name="PsacístrojHTML" style:family="text">
      <style:text-properties style:font-name-asian="Calibri"/>
    </style:style>
    <style:style style:name="T1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7" style:parent-style-name="PsacístrojHTML" style:family="text">
      <style:text-properties style:font-name-asian="Calibri"/>
    </style:style>
    <style:style style:name="T1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3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9.2023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PIR na operační stůl 70cmx50ms perforací, CH700070 CHI6020 45 KS<text:s/></text:span><text:span text:style-name="T58"><text:line-break/></text:span><text:span text:style-name="T59">2 SAFIX 10 X 3/1kar-12bal. sádrový obvaz, HAR332741 96 BAL<text:s/></text:span><text:span text:style-name="T60"><text:line-break/></text:span><text:span text:style-name="T61">3 SAFIX 12 X 3/1kar-10bal. sádrový obvaz, HAR332742 100 BAL<text:s/></text:span><text:span text:style-name="T62"><text:line-break/></text:span><text:span text:style-name="T63">4 VATA synt.pod sádru Ortho-Pad 10cmx3m bal.120ks, BAL. 20 X BAT1320105004 120 KS<text:s/></text:span><text:span text:style-name="T64"><text:line-break/></text:span><text:span text:style-name="T65">5 VATA synt.pod sádru Ortho-Pad 15cm x 3m bal.120ks, bal.20 BAT1320105005 120 KS<text:s/></text:span><text:span text:style-name="T66"><text:line-break/></text:span><text:span text:style-name="T67">6 TYL MASTNY 10 X 20 /1KS-bal.10KS-LOMATUEL -23316, RAU23316 12 BAL<text:s/></text:span><text:span text:style-name="T68"><text:line-break/></text:span><text:span text:style-name="T69">7 TYL MASTNY 10 X 10/1KS-bal.10ks-Lomatuell H/23315, P80575 RAU23315 12 BAL<text:s/></text:span><text:span text:style-name="T70"><text:line-break/></text:span><text:span text:style-name="T71">8 TYL MASTNY 5 X 5/1KS-bal.10KS - Lomatuell H 23 314, RAU23314 15 BAL<text:s/></text:span><text:span text:style-name="T72"><text:line-break/></text:span><text:span text:style-name="T73">9 SARSTEDT JEHLA zelená 0,8x38 21G 85.1162, bal.100ks SAR85.1162 2000 KS<text:s/></text:span><text:span text:style-name="T74"><text:line-break/></text:span><text:span text:style-name="T75">10 SARSTEDT HEM.KREVNI OBRAZ červená 2,7ml 05.1167, EDTA K SAR05.1167.001 2000 KS<text:s/></text:span><text:span text:style-name="T76"><text:line-break/></text:span><text:span text:style-name="T77">11 SARSTEDT BIOCHEM.vyšetření šedá 4,9ml 04.1934, SAR04.1934.001 2000 KS<text:s/></text:span><text:span text:style-name="T78"><text:line-break/></text:span><text:span text:style-name="T79">12 SARSTEDT STATIM 4,9ml oranžová 04,1936 Li-Heparin, SAR04.1936.001 1000 KS<text:s/></text:span><text:span text:style-name="T80"><text:line-break/></text:span><text:span text:style-name="T81">13 SACEK UREOFIX 112 plus sáček s výpustí 28431S, BAL.25KS BRA28431 50 KS<text:s/></text:span><text:span text:style-name="T82"><text:line-break/></text:span><text:span text:style-name="T83">14 DESIN.DESDERMAN N gel čirý 500 ml 126902, 126902 20 KS<text:s/></text:span><text:span text:style-name="T84"><text:line-break/></text:span><text:span text:style-name="T85">15 DESIN.VELOX spray 500ml. bal.12ks, postřik plochy náhrada MEDISSE-ALKGOT-ML15 36 KS<text:s/></text:span><text:span text:style-name="T86"><text:line-break/></text:span><text:span text:style-name="T87">16 DESIN.NAHR. pumpička pro láhve 500ml-sterilium, manusept 5 BOD-9816020 10 KS<text:s/></text:span><text:span text:style-name="T88"><text:line-break/></text:span><text:soft-page-break/><text:span text:style-name="T89">17 DESIN.CUTASEPT G 5L, BOD-965140 4 KS<text:s/></text:span><text:span text:style-name="T90"><text:line-break/></text:span><text:span text:style-name="T91">18 DESIN.STERILIUM 5L, BOD-958030 6 KS<text:s/></text:span><text:span text:style-name="T92"><text:line-break/></text:span><text:span text:style-name="T93">19 DESIN.MANUSEPT BASIC 500 ml-ruce, BOD-977142 20 KS<text:s/></text:span><text:span text:style-name="T94"><text:line-break/></text:span><text:span text:style-name="T95">20 PODL.pod nemocné NOVÉ BAL.60x90cm Seni Basic, 1000 ml 15ks OLSLIC6090 900 KS<text:s/></text:span><text:span text:style-name="T96"><text:line-break/></text:span><text:span text:style-name="T97">21 PODL.POD NEMOCNE NOVÉ BALENÍ 60 x 60cm Seni Basic, ROZMĚR OLSLIC6060 480 KS<text:s/></text:span><text:span text:style-name="T98"><text:line-break/></text:span><text:span text:style-name="T99">22 VATA BUNICITA DELENA-TAMPONY 40x50mm, BAT1230206310 60 BAL<text:s/></text:span><text:span text:style-name="T100"><text:line-break/></text:span><text:span text:style-name="T101">23 VATA BUNICITA 20x30 cm 1 kg, BAT1230200133 60 KS<text:s/></text:span><text:span text:style-name="T102"><text:line-break/></text:span><text:span text:style-name="T103">24 DISCOFIX C 3.CEST.MODRY kohout 16494C, BRA16494C 600 KS<text:s/></text:span><text:span text:style-name="T104"><text:line-break/></text:span><text:span text:style-name="T105">25 KALHOTKY MoliCare Prem.SUPER PLUS L noční, bal.30 ks, 307 HAR1698501 180 KS<text:s/></text:span><text:span text:style-name="T106"><text:line-break/></text:span><text:span text:style-name="T107">26 SVORKA PUPECNI 74,4701, karton 250 ks SAR74.4701 250 KS<text:s/></text:span><text:span text:style-name="T108"><text:line-break/></text:span><text:span text:style-name="T109">27 LAHEV REDONOVA Hi-Vac náhradní 400ml, bal.50ks DAH0500022802 100 KS<text:s/></text:span><text:span text:style-name="T110"><text:line-break/></text:span><text:span text:style-name="T111">28 STRIKACKY 0,5 ML insulin G30/U100 , / F0301, bal.100ks PM100120005 6 BAL<text:s/>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O B J E D N Á V K A Z6-1939 Strana 2</text:span><text:span text:style-name="T117"><text:line-break/></text:span><text:span text:style-name="T118">Objednávka dle zákona č. 134/2016 Sb. o zadávání veřejných zakázek, v platném znění.</text:span><text:span text:style-name="T119"><text:line-break/></text:span><text:span text:style-name="T120">_________________________________________________________________________________________________________</text:span><text:span text:style-name="T121"><text:line-break/></text:span><text:span text:style-name="T122">R. Název+Popis Katalog. č. Počet MJ<text:s/></text:span><text:span text:style-name="T123"><text:line-break/></text:span><text:span text:style-name="T124"><text:line-break/></text:span><text:span text:style-name="T125">29 STRIKACKY 1 ML insulin G29/U100 , / F0300, bal.100ks PM100120006 6 BAL<text:s/></text:span><text:span text:style-name="T126"><text:line-break/></text:span><text:span text:style-name="T127">30 NAPLAST Pharmafix/Elastpore 10cmx10m P-FIX1010, 1320103403 5 KS<text:s/></text:span><text:span text:style-name="T128"><text:line-break/></text:span><text:span text:style-name="T129">31 VZDUCHOVOD Guedel ústní ster.č.3 žlutý 90mm, AMI-038-91-930 10 KS<text:s/></text:span><text:span text:style-name="T130"><text:line-break/></text:span><text:span text:style-name="T131">~ anest.</text:span><text:span text:style-name="T132"><text:line-break/></text:span><text:span text:style-name="T133">32 VZDUCHOVOD Guedel ústní ster.č.4 červený 100mm, AMI-038-91-940 10 KS<text:s/></text:span><text:span text:style-name="T134"><text:line-break/></text:span><text:span text:style-name="T135">~ anest.</text:span><text:span text:style-name="T136"><text:line-break/></text:span><text:span text:style-name="T137">33 VZDUCHOVOD Guedel ústní ster.č.5 oranž.110mm, AMI-038-91-945 5 KS<text:s/></text:span><text:span text:style-name="T138"><text:line-break/></text:span><text:span text:style-name="T139">~ dět.jip</text:span><text:span text:style-name="T140"><text:line-break/></text:span><text:span text:style-name="T141">34 JEHLA NA J.P. - žlutá 0,30 X 12 mm inzulinová, Sterican BRA4656300/M 100 KS<text:s/></text:span><text:span text:style-name="T142"><text:line-break/></text:span><text:span text:style-name="T143">~ worek</text:span><text:span text:style-name="T144"><text:line-break/></text:span><text:span text:style-name="T145">35 SKALPEL jednorázový č.10 bal.10ks 11.000.00.510, DAH1100000510 1 BAL<text:s/></text:span><text:span text:style-name="T146"><text:line-break/></text:span><text:span text:style-name="T147">~ mudr. Martynek</text:span><text:span text:style-name="T148"><text:line-break/></text:span><text:span text:style-name="T149">36 JEHLA CHIRURGICKA B14 0,6x22, BSV41-114000 50 KS<text:s/></text:span><text:span text:style-name="T150"><text:line-break/></text:span><text:span text:style-name="T151">~ int.jip</text:span><text:span text:style-name="T152"><text:line-break/></text:span><text:span text:style-name="T153">37 SARSTEDT BIOCHEM.vyšetření šedá 2,7ml, SAR04.1943.001 50 KS<text:s/></text:span><text:span text:style-name="T154"><text:line-break/></text:span><text:span text:style-name="T155">~ HTO</text:span><text:span text:style-name="T156"><text:line-break/></text:span><text:span text:style-name="T157">38 SARSTEDT HEM.kapilární odběr Microvette200 K2EDTA, SAR20.1288 1000 KS<text:s/></text:span><text:span text:style-name="T158"><text:line-break/></text:span><text:span text:style-name="T159">~ HTO</text:span><text:span text:style-name="T160"><text:line-break/></text:span><text:span text:style-name="T161">39 VZDUCHOVOD NOSNI CH28 vel.7 8888-247031, COV-247031 20 KS<text:s/></text:span><text:span text:style-name="T162"><text:line-break/></text:span><text:span text:style-name="T163">~ Anest.</text:span><text:span text:style-name="T164"><text:line-break/></text:span><text:span text:style-name="T165">40 VZDUCHOVOD NOSNI CH30 vel.7,5 8888-247049, COV-247049 20 KS<text:s/></text:span><text:span text:style-name="T166"><text:line-break/></text:span><text:span text:style-name="T167">~ Anest.</text:span><text:span text:style-name="T168"><text:line-break/></text:span><text:span text:style-name="T169">41 VZDUCHOVOD NOSNI CH32 vel.8/8888-247056, COV-247056 20 KS<text:s/></text:span><text:span text:style-name="T170"><text:line-break/></text:span><text:span text:style-name="T171">~ Anest.</text:span><text:span text:style-name="T172"><text:line-break/></text:span><text:span text:style-name="T173">42 SOUP.MEDISET pro anestezii epidurální 4706312, bal.30ks HAR470631 90 KS<text:s/></text:span><text:span text:style-name="T174"><text:line-break/></text:span><text:span text:style-name="T175">~ Anest.</text:span><text:span text:style-name="T176"><text:line-break/></text:span><text:span text:style-name="T177">43 ALKOHOLOVY TEST krevní- SARSTED 51.1559.001, 51.1559.001 3 KS<text:s/></text:span><text:span text:style-name="T178"><text:line-break/></text:span><text:span text:style-name="T179">~ ARO</text:span><text:span text:style-name="T180"><text:line-break/></text:span><text:span text:style-name="T181">44 CEVKA PRO NOVOROZENCE pupeční CN - 01, bal.40ks GAM646959 40 KS<text:s/></text:span><text:span text:style-name="T182"><text:line-break/></text:span><text:span text:style-name="T183">~ Novor.</text:span><text:span text:style-name="T184"><text:line-break/></text:span><text:span text:style-name="T185"><text:line-break/></text:span><text:soft-page-break/><text:span text:style-name="T186">~ akceptace dne 29.9.2023, celková cena bez DPH činí 72 703,85Kč, IČ:47675934</text:span><text:span text:style-name="T187"><text:line-break/></text:span><text:span text:style-name="T188"><text:line-break/></text:span><text:span text:style-name="T189">Vyhotovil: Helma Petra</text:span><text:span text:style-name="T190"><text:line-break/></text:span><text:span text:style-name="T191"><text:line-break/></text:span><text:span text:style-name="T192"><text:line-break/></text:span><text:span text:style-name="T193">Schválil ..........................</text:span><text:span text:style-name="T194"><text:line-break/></text:span><text:span text:style-name="T195">vedoucí oddělení sklad. hospodářství a MTZ</text:span><text:span text:style-name="T196"><text:line-break/></text:span><text:span text:style-name="T197">Ing. Radovan Horák</text:span><text:span text:style-name="T198"><text:line-break/></text:span><text:span text:style-name="T199"><text:line-break/></text:span><text:span text:style-name="T200">((INT3687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27:00Z</meta:creation-date>
    <dc:date>2023-10-03T10:27:00Z</dc:date>
    <meta:template xlink:href="Normal" xlink:type="simple"/>
    <meta:editing-cycles>2</meta:editing-cycles>
    <meta:editing-duration>PT120S</meta:editing-duration>
    <meta:document-statistic meta:page-count="3" meta:paragraph-count="8" meta:word-count="650" meta:character-count="4479" meta:row-count="31" meta:non-whitespace-character-count="3837"/>
  </office:meta>
</office:document-meta>
</file>