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1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09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VLEK na přístroj 105x105cm kart.100ks NB105105S, PANNB105105-S 100 KS<text:s/></text:span><text:span text:style-name="T58"><text:line-break/></text:span><text:span text:style-name="T59">2 SOUP.SET Kyčelní vertik.rouška chir.+ortp.sály, karton 4 b PAN44000816 8 BAL<text:s/></text:span><text:span text:style-name="T60"><text:line-break/></text:span><text:span text:style-name="T61">3 SOUP.SET laparoskopický chirurgický sál, 44000817, karton PAN44000817 21 BAL<text:s/></text:span><text:span text:style-name="T62"><text:line-break/></text:span><text:span text:style-name="T63">4 SOUP.SET malá chirurgie / chir.sál, 42002397, karton 6 bal PAN42002397 24 BAL<text:s/></text:span><text:span text:style-name="T64"><text:line-break/></text:span><text:span text:style-name="T65">5 SOUP.SET na ileus chirurgický sál 42002401, karton 6 bal. PAN42002401 12 BAL<text:s/></text:span><text:span text:style-name="T66"><text:line-break/></text:span><text:span text:style-name="T67">6 SOUP.SET na končetiny chirurgický sál, 42002400, karton 6 PAN42002400 24 BAL<text:s/></text:span><text:span text:style-name="T68"><text:line-break/></text:span><text:span text:style-name="T69">7 SOUP.SET Zákrokový Malý chir.sál/42000075, karton 55 bal. 42000075 55 KS<text:s/></text:span><text:span text:style-name="T70"><text:line-break/></text:span><text:span text:style-name="T71">~ vše chir.sál</text:span><text:span text:style-name="T72"><text:line-break/></text:span><text:span text:style-name="T73"><text:line-break/></text:span><text:span text:style-name="T74">~ akceptace dne 26.9.2023, celková cena bez DPH činí 51 297,97Kč, IČ:26909243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oft-page-break/><text:span text:style-name="T85">Ing. Radovan Horák</text:span><text:span text:style-name="T86"><text:line-break/></text:span><text:span text:style-name="T87"><text:line-break/></text:span><text:span text:style-name="T88">((INT3684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24:00Z</meta:creation-date>
    <dc:date>2023-10-03T10:24:00Z</dc: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618" meta:row-count="11" meta:non-whitespace-character-count="1387"/>
  </office:meta>
</office:document-meta>
</file>