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89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3.09.2023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ROUSKA 2VR.75x100cm s otvorem ster.sam./38202, bal.240 ks PAN38202 240 KS<text:s/></text:span><text:span text:style-name="T58"><text:line-break/></text:span><text:span text:style-name="T59">~ MOJIP</text:span><text:span text:style-name="T60"><text:line-break/></text:span><text:span text:style-name="T61">2 ROUSKA 2vr.P2,75x90cm ster.gyn.38702, karton 160 ks PAN38702+ 160 KS<text:s/></text:span><text:span text:style-name="T62"><text:line-break/></text:span><text:span text:style-name="T63">~ MOJIP</text:span><text:span text:style-name="T64"><text:line-break/></text:span><text:span text:style-name="T65">3 TAMPON 30/30 stáčený nester. 05005, 05005 50 BAL<text:s/></text:span><text:span text:style-name="T66"><text:line-break/></text:span><text:span text:style-name="T67">~ CS</text:span><text:span text:style-name="T68"><text:line-break/></text:span><text:span text:style-name="T69">5 OBINADLO PRUZNE 14 X 5 stand., PÁSKOVANÁ DO SUPERIORU DÉL PAN43004 400 KS<text:s/></text:span><text:span text:style-name="T70"><text:line-break/></text:span><text:span text:style-name="T71">6 SOUP.SET na male vykony 1 /41002 kart.50bal, PAN41002 200 BAL<text:s/></text:span><text:span text:style-name="T72"><text:line-break/></text:span><text:span text:style-name="T73"><text:line-break/></text:span><text:span text:style-name="T74">~ akceptace dne 25.9.2023, celková cena bez DPH činí 90 449,33Kč, IČ:26909243</text:span><text:span text:style-name="T75"><text:line-break/></text:span><text:span text:style-name="T76"><text:line-break/></text:span><text:span text:style-name="T77">Vyhotovil: Kolačanová Šárka</text:span><text:span text:style-name="T78"><text:line-break/></text:span><text:span text:style-name="T79"><text:line-break/></text:span><text:span text:style-name="T80"><text:line-break/></text:span><text:span text:style-name="T81">Schválil ..........................</text:span><text:span text:style-name="T82"><text:line-break/></text:span><text:span text:style-name="T83">vedoucí oddělení sklad. hospodářství a MTZ</text:span><text:span text:style-name="T84"><text:line-break/></text:span><text:span text:style-name="T85">Ing. Radovan Horák</text:span><text:span text:style-name="T86"><text:line-break/></text:span><text:span text:style-name="T87"><text:line-break/></text:span><text:span text:style-name="T88">((INT3680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23:00Z</meta:creation-date>
    <dc:date>2023-10-03T10:23:00Z</dc: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416" meta:row-count="10" meta:non-whitespace-character-count="1213"/>
  </office:meta>
</office:document-meta>
</file>