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6" style:parent-style-name="PsacístrojHTML" style:family="text">
      <style:text-properties style:font-name-asian="Calibri"/>
    </style:style>
    <style:style style:name="T7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PsacístrojHTML" style:family="text">
      <style:text-properties style:font-name-asian="Calibri"/>
    </style:style>
    <style:style style:name="T8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3" style:parent-style-name="PsacístrojHTML" style:family="text">
      <style:text-properties style:font-name-asian="Calibri"/>
    </style:style>
    <style:style style:name="T8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5" style:parent-style-name="PsacístrojHTML" style:family="text">
      <style:text-properties style:font-name-asian="Calibri"/>
    </style:style>
    <style:style style:name="T8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7" style:parent-style-name="PsacístrojHTML" style:family="text">
      <style:text-properties style:font-name-asian="Calibri"/>
    </style:style>
    <style:style style:name="T8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0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1725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lačanová Šár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30.08.2023<text:s/></text:span><text:span text:style-name="T38"><text:line-break/></text:span><text:span text:style-name="T39">LOHMANN&amp;RAUSCHER,s.r.o.</text:span><text:span text:style-name="T40"><text:line-break/></text:span><text:span text:style-name="T41">Bučovická 256</text:span><text:span text:style-name="T42"><text:line-break/></text:span><text:span text:style-name="T43">684 01 Slavkov u Brna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NAPLAST CURAPOR 7 X 5 bal.100KS, 32 912 6000 KS<text:s/></text:span><text:span text:style-name="T58"><text:line-break/></text:span><text:span text:style-name="T59">2 NAPLAST CURAPOR 10 X 8 bal.50ks, 32 913 1800 KS<text:s/></text:span><text:span text:style-name="T60"><text:line-break/></text:span><text:span text:style-name="T61">3 NAPLAST CURAPOR 10 X 15 bal.50ks, 32 914 600 KS<text:s/></text:span><text:span text:style-name="T62"><text:line-break/></text:span><text:span text:style-name="T63">4 NAPLAST CURAPOR 10 X 20 bal.50ks, 32 915 900 KS<text:s/></text:span><text:span text:style-name="T64"><text:line-break/></text:span><text:span text:style-name="T65">5 NAPLAST CURAPOR 10 X 30 bal.50ks, 32 917 250 KS<text:s/></text:span><text:span text:style-name="T66"><text:line-break/></text:span><text:span text:style-name="T67">6 RUKAVICE "M" NEST.NA J.P.VELVET LOHMANN, 200 ks 106403 20000 KS<text:s/></text:span><text:span text:style-name="T68"><text:line-break/></text:span><text:span text:style-name="T69">7 RUKAVICE "L" NEST.NA J.P.VELVET LOHMANN, 200 ks 106404 20000 KS<text:s/></text:span><text:span text:style-name="T70"><text:line-break/></text:span><text:span text:style-name="T71">8 OBINADLO ZINKOK.VARICEX F 10 X 10 20602, RAU20602 60 KS<text:s/></text:span><text:span text:style-name="T72"><text:line-break/></text:span><text:span text:style-name="T73">~ 30x ortop.amb.</text:span><text:span text:style-name="T74"><text:line-break/></text:span><text:span text:style-name="T75"><text:line-break/></text:span><text:span text:style-name="T76">~ akceptace dne 30.8.2023, celková cena bez DPH činí 53 130,66Kč, IČ:18825869</text:span><text:span text:style-name="T77"><text:line-break/></text:span><text:span text:style-name="T78"><text:line-break/></text:span><text:span text:style-name="T79">Vyhotovil: Kolačanová Šárka</text:span><text:span text:style-name="T80"><text:line-break/></text:span><text:span text:style-name="T81"><text:line-break/></text:span><text:span text:style-name="T82"><text:line-break/></text:span><text:span text:style-name="T83">Schválil ..........................</text:span><text:span text:style-name="T84"><text:line-break/></text:span><text:span text:style-name="T85">vedoucí oddělení sklad. hospodářství a MTZ</text:span><text:span text:style-name="T86"><text:line-break/></text:span><text:span text:style-name="T87">Ing. Radovan Horák</text:span><text:span text:style-name="T88"><text:line-break/></text:span><text:span text:style-name="T89"><text:line-break/></text:span><text:span text:style-name="T90">((INT36447))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10-03T10:22:00Z</meta:creation-date>
    <dc:date>2023-10-03T10:22:00Z</dc:date>
    <meta:template xlink:href="Normal" xlink:type="simple"/>
    <meta:editing-cycles>2</meta:editing-cycles>
    <meta:editing-duration>PT120S</meta:editing-duration>
    <meta:document-statistic meta:page-count="2" meta:paragraph-count="3" meta:word-count="222" meta:character-count="1529" meta:row-count="10" meta:non-whitespace-character-count="1310"/>
  </office:meta>
</office:document-meta>
</file>