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9.2023<text:s/></text:span><text:span text:style-name="T38"><text:line-break/></text:span><text:span text:style-name="T39">Takeda Pharmaceuticals CR s.r.o.</text:span><text:span text:style-name="T40"><text:line-break/></text:span><text:span text:style-name="T41">Škrétova 490/12</text:span><text:span text:style-name="T42"><text:line-break/></text:span><text:span text:style-name="T43">120 00 Praha 2- Vinohrady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TROJVAK COMPOFLEX R 3F (Fresenius Kabi), 63ML T332150 560 KS<text:s/></text:span><text:span text:style-name="T58"><text:line-break/></text:span><text:span text:style-name="T59"><text:line-break/></text:span><text:span text:style-name="T60">~ akceptace dne 12.9.2023, celková cena bez DPH činí 84 000Kč, IČ:60469803</text:span><text:span text:style-name="T61"><text:line-break/></text:span><text:span text:style-name="T62"><text:line-break/></text:span><text:span text:style-name="T63">Vyhotovil: Helma Petr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6628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17:00Z</meta:creation-date>
    <dc:date>2023-10-03T10:17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34" meta:row-count="8" meta:non-whitespace-character-count="972"/>
  </office:meta>
</office:document-meta>
</file>