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4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4.09.2023<text:s/></text:span><text:span text:style-name="T38"><text:line-break/></text:span><text:span text:style-name="T39">ALTIUM International s.r.o.</text:span><text:span text:style-name="T40"><text:line-break/></text:span><text:span text:style-name="T41">Na Jetelce 69/2</text:span><text:span text:style-name="T42"><text:line-break/></text:span><text:span text:style-name="T43">19000 Praha 9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AT. HPST Cyclin D1 clone EP12, IR083 1 KS<text:s/></text:span><text:span text:style-name="T58"><text:line-break/></text:span><text:span text:style-name="T59">2 PAT.HPST EnV FLEX, HIGHT pH, nový přístroj AK80021-2 1 KS<text:s/></text:span><text:span text:style-name="T60"><text:line-break/></text:span><text:span text:style-name="T61">3 PAT.HPST FLEX Poly Rb a Hu CD3,RTU, nový přístroj IR50361-2 1 KS<text:s/></text:span><text:span text:style-name="T62"><text:line-break/></text:span><text:span text:style-name="T63">4 PAT.HPST FLX Mo a Hu p63 Prot,cl DAK-p63 RTU, 12ml nový př IR66261-2 1 KS<text:s/></text:span><text:span text:style-name="T64"><text:line-break/></text:span><text:span text:style-name="T65"><text:line-break/></text:span><text:span text:style-name="T66">~ akceptace dne 14.9.2023, celková cena bez DPH činí 64 108,75Kč, IČ:25791079</text:span><text:span text:style-name="T67"><text:line-break/></text:span><text:span text:style-name="T68"><text:line-break/></text:span><text:span text:style-name="T69">Vyhotovil: Helma Petr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68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16:00Z</meta:creation-date>
    <dc:date>2023-10-03T10:16:00Z</dc: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04" meta:row-count="9" meta:non-whitespace-character-count="1117"/>
  </office:meta>
</office:document-meta>
</file>