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0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9.2023<text:s/></text:span><text:span text:style-name="T38"><text:line-break/></text:span><text:span text:style-name="T39">MSM, spol. s r.o.</text:span><text:span text:style-name="T40"><text:line-break/></text:span><text:span text:style-name="T41">P.O.BOX 120, Lhota u Příbramě 13</text:span><text:span text:style-name="T42"><text:line-break/></text:span><text:span text:style-name="T43">261 81 PŘÍBRAM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JEHLA stimulační SonoPlex 22Gx50mm, pro periferní anestezi 001185-74 50 KS<text:s/></text:span><text:span text:style-name="T58"><text:line-break/></text:span><text:span text:style-name="T59">~ ANESTEZIE</text:span><text:span text:style-name="T60"><text:line-break/></text:span><text:span text:style-name="T61"><text:line-break/></text:span><text:span text:style-name="T62">~ akceptace dne 23.9.2023, celková cena bez DPH činí 111 801,65Kč, IČ:47546999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681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12:00Z</meta:creation-date>
    <dc:date>2023-10-03T10:12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1" meta:row-count="8" meta:non-whitespace-character-count="995"/>
  </office:meta>
</office:document-meta>
</file>