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6.09.2023<text:s/></text:span><text:span text:style-name="T38"><text:line-break/></text:span><text:span text:style-name="T39">MEDICAL M spol.s r.o.</text:span><text:span text:style-name="T40"><text:line-break/></text:span><text:span text:style-name="T41">Nový svět 199</text:span><text:span text:style-name="T42"><text:line-break/></text:span><text:span text:style-name="T43">400 07 Ústí nad Labem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VAK-sběrná nádoba jednor.2 l RECEPTAL s Vac-Gard f, bal.50 ARE2000 300 KS<text:s/></text:span><text:span text:style-name="T58"><text:line-break/></text:span><text:span text:style-name="T59">2 DESIN.UTĚRKY MEDWIPES - NÁHRADA ZA STERIMED, bez alkoholu MED100 180 BAL<text:s/></text:span><text:span text:style-name="T60"><text:line-break/></text:span><text:span text:style-name="T61"><text:line-break/></text:span><text:span text:style-name="T62">~ akceptace dne 26.9.2023, celková cena bez DPH činí 56 486,78Kč, IČ:47287128</text:span><text:span text:style-name="T63"><text:line-break/></text:span><text:span text:style-name="T64"><text:line-break/></text:span><text:span text:style-name="T65">Vyhotovil: Kolačanová Šár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685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11:00Z</meta:creation-date>
    <dc:date>2023-10-03T10:11:00Z</dc:date>
    <meta:template xlink:href="Normal" xlink:type="simple"/>
    <meta:editing-cycles>2</meta:editing-cycles>
    <meta:editing-duration>PT120S</meta:editing-duration>
    <meta:document-statistic meta:page-count="1" meta:paragraph-count="2" meta:word-count="176" meta:character-count="1215" meta:row-count="8" meta:non-whitespace-character-count="1041"/>
  </office:meta>
</office:document-meta>
</file>