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7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Helma Petr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6.09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BARIKIT,echelon,náboj,trokar,harmonic stap., LSR581C 4 BAL<text:s/></text:span><text:span text:style-name="T58"><text:line-break/></text:span><text:span text:style-name="T59"><text:line-break/></text:span><text:span text:style-name="T60">~ akceptace dne 6.9.2023, celková cena bez DPH činí 212 168Kč, IČ:41193075</text:span><text:span text:style-name="T61"><text:line-break/></text:span><text:span text:style-name="T62"><text:line-break/></text:span><text:span text:style-name="T63">Vyhotovil: Helma Petr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655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09:50:00Z</meta:creation-date>
    <dc:date>2023-10-03T09:50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120" meta:row-count="8" meta:non-whitespace-character-count="960"/>
  </office:meta>
</office:document-meta>
</file>