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</text:p>
      <text:p text:style-name="P2">č. 2023/III-JE/09-25 ze dne 18.9.2023</text:p>
      <text:p text:style-name="P3">číslo objednávky uvádějte při korespondenci a fakturaci</text:p>
      <text:p text:style-name="P4"/>
      <text:p text:style-name="P5">DODAVATEL:<text:s/></text:p>
      <text:p text:style-name="P6">Miroslav Bardoň</text:p>
      <text:p text:style-name="P7">Ul.Podílní 819/6<text:s/></text:p>
      <text:p text:style-name="P8">710 00 Ostrava – Slezská Ostrava</text:p>
      <text:p text:style-name="P9"><text:s/>IČ:  07601123<text:s/></text:p>
      <text:p text:style-name="P10">OBJEDNATEL - FAKTURAČNÍ A KORESPONDENČNÍ ADRESA:<text:s/></text:p>
      <text:p text:style-name="P11"><text:s/>Zoologická zahrada a botanický park Ostrava, příspěvková organizace</text:p>
      <text:p text:style-name="P12"><text:s/>Michálkovická 2081/197, 710 00 Ostrava</text:p>
      <text:p text:style-name="P13"><text:s/>IČ: 00373249, DIČ: CZ00373249</text:p>
      <text:p text:style-name="P14"><text:s/>č.ú: 2339-761/0100, KB, a.s.</text:p>
      <text:p text:style-name="P15"><text:s/>zastoupena: Jiří Novák, ředitel<text:line-break/>VYŘIZUJE<text:s/></text:p>
      <text:p text:style-name="P16">xxx</text:p>
      <text:p text:style-name="P17">vedoucí nádvoří</text:p>
      <text:p text:style-name="P18">TEL: xxx</text:p>
      <text:p text:style-name="P19">E-MAIL: xxx</text:p>
      <text:p text:style-name="P20"/>
      <text:p text:style-name="P21">PŘEDMĚT OBJEDNÁVKY:</text:p>
      <text:p text:style-name="P22">Objednáváme u vás:</text:p>
      <text:p text:style-name="P23">Opravu můstku kolem Čitvánu dle nabídky č.9/2023<text:line-break/>TERMÍN:<text:s/><text:line-break/><text:s text:c="5"/>Do 15.12.2023<text:line-break/>CENA PLNĚNÍ:<text:line-break/><text:s/>76 800,- Kč <text:s/>(není plátce DPH)<text:line-break/>MÍSTO :<text:s/><text:line-break/>areál ZOO<text:line-break/></text:p>
      <text:p text:style-name="P24">PLATEBNÍ PODMÍNKY:</text:p>
      <text:p text:style-name="P25">Úhrada konečné faktury bude provedena převodem. Splatnost 14 dní.<text:s/></text:p>
      <text:p text:style-name="P26"/>
      <text:p text:style-name="P27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8"/>
      <text:p text:style-name="P29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30"/>
      <text:p text:style-name="P31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/text:p>
      <text:p text:style-name="P32">Za objednatele: <text:s text:c="77"/>Potvrzení dodavatele:</text:p>
      <text:p text:style-name="P33">............................................................ <text:s text:c="34"/>............................................................</text:p>
      <text:p text:style-name="P34">xxx, vedoucí nádvoří <text:s text:c="14"/><text:tab/><text:tab/><text:s text:c="16"/>25. 9. 2023, razítko a podpis dodavatele</text:p>
      <text:p text:style-name="P35">Schváli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ewlett-Packard Company</dc:creator>
    <meta:creation-date>2023-09-27T09:29:00Z</meta:creation-date>
    <dc:date>2023-09-27T09:32:00Z</dc:date>
    <meta:template xlink:href="Normal" xlink:type="simple"/>
    <meta:editing-cycles>1</meta:editing-cycles>
    <meta:editing-duration>PT180S</meta:editing-duration>
    <meta:document-statistic meta:page-count="1" meta:paragraph-count="4" meta:word-count="309" meta:character-count="2129" meta:row-count="15" meta:non-whitespace-character-count="1824"/>
  </office:meta>
</office:document-meta>
</file>