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Podtitul1" style:master-page-name="MP0" style:family="paragraph">
      <style:paragraph-properties fo:break-before="page" fo:text-align="start" fo:line-height="100%" fo:margin-left="1.1812in">
        <style:tab-stops/>
      </style:paragraph-properties>
      <style:text-properties style:font-name-complex="Arial" style:font-weight-complex="bold" fo:font-size="8pt" style:font-size-asian="8pt" style:font-size-complex="8pt"/>
    </style:style>
    <style:style style:name="P10" style:parent-style-name="Podtitul1" style:family="paragraph">
      <style:paragraph-properties fo:text-align="start" fo:line-height="100%" fo:margin-left="1.1812in">
        <style:tab-stops/>
      </style:paragraph-properties>
      <style:text-properties style:font-name-complex="Arial" style:font-weight-complex="bold" fo:font-size="8pt" style:font-size-asian="8pt" style:font-size-complex="8pt"/>
    </style:style>
    <style:style style:name="P11" style:parent-style-name="Název" style:family="paragraph">
      <style:text-properties style:font-name="Arial" style:font-name-complex="Arial"/>
    </style:style>
    <style:style style:name="P12" style:parent-style-name="Název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1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" style:parent-style-name="Normální" style:family="paragraph">
      <style:paragraph-properties fo:text-align="justify" fo:margin-top="0.0833in"/>
    </style:style>
    <style:style style:name="T17" style:parent-style-name="Standardnípísmoodstavce" style:family="text">
      <style:text-properties style:font-name="Arial" style:font-name-complex="Arial" fo:font-size="10pt" style:font-size-asian="10pt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21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justify" fo:margin-left="0.4916in" fo:text-indent="0.491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875in"/>
          <style:tab-stop style:type="left" style:position="1.5291in"/>
        </style:tab-stops>
      </style:paragraph-properties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 fo:margin-top="0.1666in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6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37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0" style:parent-style-name="Odstavecseseznamem" style:family="paragraph">
      <style:paragraph-properties fo:text-align="justify" fo:margin-top="0.0833in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7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color="#FF0000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P66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68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0pt" style:font-size-asian="10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2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8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8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8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9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9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9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9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1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0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1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1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1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1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1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17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1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1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21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22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23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124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125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P131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32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P137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/text:p>
      <text:p text:style-name="P10"/>
      <text:p text:style-name="P11"/>
      <text:p text:style-name="P12">SMLOUVA O VÝPŮJČCE</text:p>
      <text:p text:style-name="P13">uzavřená dle<text:s/>ust.<text:s/>§ 2193 a násl. zák. č. 89/2012 Sb., občanský zákoník, ve znění pozdějších předpisů<text:s/>(dále jako „občanský zákoník“)</text:p>
      <text:p text:style-name="P14">I.</text:p>
      <text:p text:style-name="P15">Smluvní strany</text:p>
      <text:p text:style-name="P16"><text:span text:style-name="T17">1. Vypůjčitel :<text:s/></text:span><text:span text:style-name="T18"><text:tab/></text:span><text:span text:style-name="T19">Fakultní nemocnice u sv. Anny v Brně</text:span></text:p>
      <text:p text:style-name="P20"><text:span text:style-name="T21">státní příspěvková organizace zřízená rozhodnutím Ministerstva zdravotnictví bez zákonné povinnosti zápisu do obchodního rejstříku</text:span></text:p>
      <text:p text:style-name="P22">sídlo:<text:tab/><text:tab/>Pekařská 664/53,<text:s/>602 00<text:s/>Brno</text:p>
      <text:p text:style-name="P23">jednající: <text:s/><text:tab/>Ing. Vlastimil Vajdák, ředitel</text:p>
      <text:p text:style-name="P24">IČO:<text:s/><text:tab/><text:s text:c="4"/><text:tab/>00159816</text:p>
      <text:p text:style-name="P25">DIČ:<text:tab/><text:tab/>CZ00159816</text:p>
      <text:p text:style-name="P26">bank. spojení: <text:s/><text:tab/>Česká národní banka, a.s., pobočka Brno-město<text:s/></text:p>
      <text:p text:style-name="P27">č. účtu:<text:tab/><text:tab/>71138621/0710</text:p>
      <text:p text:style-name="P28">SWIFT:<text:s/><text:tab/>CNBACZPP</text:p>
      <text:p text:style-name="P29">IBAN:<text:s/><text:tab/><text:tab/>CZ97 0710 0000 0000 7113 8621</text:p>
      <text:p text:style-name="P30">kontakt:<text:tab/><text:tab/>xxx, tel:<text:s/>xxx, email:<text:s/>xxx<text:tab/></text:p>
      <text:p text:style-name="P31"><text:span text:style-name="T32">2.<text:s/></text:span><text:span text:style-name="T33">Půjčitel:<text:s/></text:span><text:span text:style-name="T34"><text:tab/></text:span><text:span text:style-name="T35">Centrum kardiovaskulární a transplantační chirurgie Brno</text:span></text:p>
      <text:p text:style-name="P36"><text:span text:style-name="T37">státní příspěvková organizace zřízená rozhodnutím Ministerstva zdravotnictví bez zákonné povinnosti zápisu do obchodního rejstříku</text:span><text:span text:style-name="T38"><text:tab/></text:span></text:p>
      <text:p text:style-name="P39">sídlo:<text:tab/><text:tab/>Pekařská 664/53, 602 00 <text:s/>Brno<text:tab/><text:tab/></text:p>
      <text:p text:style-name="P40">jednající:<text:s/><text:tab/>Doc. MUDr. Petr Němec, CSc., MBA, ředitel</text:p>
      <text:p text:style-name="P41">IČO:<text:s/><text:tab/><text:s/><text:tab/>00209775</text:p>
      <text:p text:style-name="P42">DIČ:<text:s/><text:tab/><text:s text:c="3"/><text:tab/>CZ00209775</text:p>
      <text:p text:style-name="P43">bank. spojení:<text:s/><text:tab/>Česká národní banka, a.s., pobočka Brno-město</text:p>
      <text:p text:style-name="P44">č. účtu: <text:s/><text:tab/>88634621/0710</text:p>
      <text:p text:style-name="P45">IBAN:<text:s/><text:tab/><text:tab/>CZ3707100000000088634621</text:p>
      <text:p text:style-name="P46">SWIFT:<text:s/><text:tab/>CNBACZPP</text:p>
      <text:p text:style-name="P47">kontakt:<text:tab/><text:tab/>xxx,<text:s/>tel.:<text:s/>xxx, e-mail:<text:s/>xxx</text:p>
      <text:p text:style-name="P48">II.</text:p>
      <text:p text:style-name="P49">Předmět smlouvy</text:p>
      <text:list text:style-name="LFO16" text:continue-numbering="true">
        <text:list-item>
          <text:p text:style-name="P50"><text:span text:style-name="T51">Půjčitel přenechává vypůjčiteli do bezplatného užívání<text:s/></text:span><text:span text:style-name="T52">pro jeho<text:s/></text:span><text:span text:style-name="T53">pracoviště<text:s/></text:span><text:span text:style-name="T54">I.</text:span><text:span text:style-name="T55"><text:s/></text:span><text:span text:style-name="T56">chirurgická klinika FN u sv. Anny v Brně</text:span><text:span text:style-name="T57"><text:s/></text:span><text:span text:style-name="T58">(dále jen „místo plnění“)</text:span><text:span text:style-name="T59"><text:s/></text:span><text:span text:style-name="T60">níže uveden</text:span><text:span text:style-name="T61">ý</text:span><text:span text:style-name="T62"><text:s/></text:span><text:span text:style-name="T63">přístroj, je</text:span><text:span text:style-name="T64">hož</text:span><text:span text:style-name="T65"><text:s/>je výlučným vlastníkem:</text:span></text:p>
        </text:list-item>
      </text:list>
      <text:p text:style-name="P66">Přístroj VIVOSTAT – 1 kus</text:p>
      <text:list text:style-name="LFO20" text:continue-numbering="true">
        <text:list-item>
          <text:p text:style-name="P67">Procesorová jednotka PRO 800, výr. č. 800-198</text:p>
        </text:list-item>
        <text:list-item>
          <text:p text:style-name="P68">Aplikační jednotka APL 404, výr. č. 404-186</text:p>
        </text:list-item>
      </text:list>
      <text:p text:style-name="P69">Dodavatel – MEDITRADE spol. s r. o., IČ: 48390186, se sídlem<text:s/>Příbramská 1337/9, Slezská Ostrava, 710 00 Ostrava, v celkové hodnotě 1 574 973,51 Kč, vč. DPH. Sazba DPH činí 21 %.</text:p>
      <text:p text:style-name="P70">III.</text:p>
      <text:p text:style-name="P71">Práva a povinnosti smluvních stran</text:p>
      <text:list text:style-name="LFO18" text:continue-numbering="true">
        <text:list-item>
          <text:p text:style-name="P72">Půjčitel se zavazuje přístroj ve stavu schopném běžného užívání bezplatně dopravit vypůjčiteli do místa plnění nejpozději<text:s/>do<text:s/>25. 9. 2023,<text:s/>instalovat jej a uvést do provozu. Po uvedení do provozu bude sepsán předávací protokol podepsaný půjčitelem a za vypůjčitele oprávněným pracovníkem<text:s/>Odbor zdravotnické techniky, případně i zástupcem pracoviště, pro které je přístroj určen. Půjčitel uvědomí o dodávce přístroje pracovníka<text:s/>Odboru zdravotnické techniky<text:s/>alespoň 3 dny před dodáním přístroje na tel. č.<text:s/>xxx,<text:s/>xxx<text:s/>nebo e-mailem na<text:s/>xxx.</text:p>
        </text:list-item>
        <text:list-item>
          <text:p text:style-name="P73">Půjčitel se zavazuje k přístroji dodat návod k obsluze v českém jazyce a další dokumentaci, kterou vyžadují právní předpisy, zejména prohlášení o shodě dle<text:s/>příslušných právních předpisů<text:s/>a<text:s/>v případě, že nejde o<text:s/>úplně nový<text:s/>přístroj,<text:s/>aktuální<text:s/>protokol o provedení<text:s/>BTK<text:s/>ve smyslu zákona<text:s/>(doložení platné<text:s/>BTK).</text:p>
        </text:list-item>
        <text:list-item>
          <text:p text:style-name="P74">Vypůjčitel<text:s/>se zavazuje zajistit na vlastní náklady veškeré opravy a servis přístroje, jeho běžnou údržbu a potřebné náhradní díly, jakož i veškeré předepsané kontroly, prohlídky a revize přístroje<text:s/>předepsané právními předpisy.</text:p>
        </text:list-item>
        <text:list-item>
          <text:p text:style-name="P75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76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77">IV.</text:p>
      <text:p text:style-name="P78">Doba výpůjčky</text:p>
      <text:list text:style-name="LFO10" text:continue-numbering="true">
        <text:list-item>
          <text:p text:style-name="P79">Výpůjčka se sjednává na<text:s/>dobu<text:s/>neurčitou.</text:p>
        </text:list-item>
        <text:list-item>
          <text:p text:style-name="P80">Tuto smlouvu je možno ukončit písemnou dohodou smluvních stran.</text:p>
        </text:list-item>
        <text:list-item>
          <text:p text:style-name="P81">Tuto smlouvu lze ukončit písemnou výpovědí<text:s/>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82">V.</text:p>
      <text:p text:style-name="P83">Ostatní ujednání</text:p>
      <text:list text:style-name="LFO12" text:continue-numbering="true">
        <text:list-item>
          <text:p text:style-name="P84">Půjčitel souhlasí se zpřístupněním nebo zveřejněním všech náležitostí tohoto smluvního vztahu.</text:p>
        </text:list-item>
        <text:list-item>
          <text:p text:style-name="P85">Půjčitel poskytne kontrolním a obdobným orgánům veškerou potřebnou součinnost a dokumentaci při výkonu kontrol týkajících se této smlouvy.</text:p>
        </text:list-item>
        <text:list-item>
          <text:p text:style-name="P86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87">VI.</text:p>
      <text:p text:style-name="P88">Závěrečná ustanovení</text:p>
      <text:list text:style-name="LFO11" text:continue-numbering="true">
        <text:list-item>
          <text:p text:style-name="P89"><text:span text:style-name="T90">Právní vztahy neupravené touto smlouvou se řídí příslušnými ustanoveními<text:s/></text:span><text:span text:style-name="T91">občanského zákoníku</text:span><text:span text:style-name="T92">.<text:s/></text:span><text:span text:style-name="T93">Smluvní strany v souladu s</text:span><text:span text:style-name="T94"> ust.<text:s/></text:span><text:span text:style-name="T95">§ 558 odst. 2 občanského zákoníku výslovně vylučují použití obchodních zvyklostí ve svém právním styku v souvislosti s touto smlouvou.</text:span></text:p>
        </text:list-item>
        <text:list-item>
          <text:p text:style-name="P96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97">Veškeré předchozí ústní nebo písemné ujednání smluvních stran shodující se svým obsahem s obsahem této smlouvy, nejsou považovány za závazné.<text:s/></text:p>
        </text:list-item>
        <text:list-item>
          <text:p text:style-name="P98">Tuto smlouvu lze měnit a doplňovat po dohodě smluvních stran pouze ve formě písemných číslovaných dodatků.</text:p>
        </text:list-item>
        <text:list-item>
          <text:p text:style-name="P99"><text:span text:style-name="T100">Přesahuje-li hodnota předmětu této smlouvy částku 50.000,- Kč bez DPH, je<text:s/></text:span><text:span text:style-name="T101">vypůjčitel</text:span><text:span text:style-name="T102"><text:s/>jako státní příspěvková organizace povinen tuto smlouvu<text:s/></text:span><text:span text:style-name="T103">u</text:span><text:span text:style-name="T104">veřejnit v registru smluv dle zákona<text:s/></text:span><text:span text:style-name="T105"><text:line-break/></text:span><text:span text:style-name="T106">č. 340/2015 Sb., o registru smluv, ve znění pozdějších předpisů.<text:s/></text:span><text:span text:style-name="T107">Smluvní strany souhlasí s u</text:span><text:span text:style-name="T108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09">údaj</text:span><text:span text:style-name="T110">ů, které se v registru smluv neu</text:span><text:span text:style-name="T111">veřejňují</text:span><text:span text:style-name="T112">.<text:s/></text:span><text:span text:style-name="T113">U</text:span><text:span text:style-name="T114">veřejnění<text:s/></text:span><text:span text:style-name="T115"><text:line-break/></text:span><text:span text:style-name="T116">se zavazuje provést<text:s/></text:span><text:span text:style-name="T117">vypůjčitel</text:span><text:span text:style-name="T118"><text:s/>bez zbytečného odkladu po uzavření této smlouvy.</text:span></text:p>
        </text:list-item>
        <text:list-item>
          <text:p text:style-name="P119"><text:span text:style-name="T120">Tato smlouva nabývá platnosti a účinnosti okamžikem jejího podpisu oprávněným</text:span><text:span text:style-name="T121">i zástupci obou smluvních stran.</text:span><text:span text:style-name="T122"><text:s/></text:span></text:p>
        </text:list-item>
      </text:list>
      <text:p text:style-name="P123">Za půjčitele:<text:tab/><text:tab/><text:tab/><text:tab/><text:tab/><text:tab/><text:tab/>Za vypůjčitele:<text:tab/></text:p>
      <text:p text:style-name="P124">V Brně<text:s/>dne<text:s/>6. 9. 2023<text:s/><text:tab/><text:tab/><text:tab/><text:tab/><text:tab/><text:tab/>V Brně dne<text:s/>5. 9. 2023</text:p>
      <text:p text:style-name="P125">........................................................... <text:s text:c="37"/><text:tab/>............................................................</text:p>
      <text:p text:style-name="P126"><text:span text:style-name="T127">Doc. MUDr. Petr Němec, CSc., MBA</text:span><text:span text:style-name="T128"><text:tab/></text:span><text:span text:style-name="T129"><text:tab/></text:span><text:span text:style-name="T130">Ing. Vlastimil Vajdák</text:span></text:p>
      <text:p text:style-name="P131">ředitel<text:tab/><text:s/><text:tab/>ředitel</text:p>
      <text:p text:style-name="P132"><text:span text:style-name="T133">Centrum kardiovaskulární a transplantační chirurgie Brno</text:span><text:span text:style-name="T134"><text:tab/><text:s/></text:span><text:span text:style-name="T135"><text:tab/></text:span><text:span text:style-name="T136">Fakultní nemocnice u sv. Anny v Brně<text:s/>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Číslo smlouvy půjčitele:<text:s/>CKTCH/636/2023<text:s text:c="27"/>Číslo smlouvy vypůjčitele:<text:s/>Tsm/2023/605/Ka<text:s/></text:p>
      </style:header>
      <style:footer>
        <text:p text:style-name="P3"><text:span text:style-name="T4">Smlouva o výpůjčce – zdravotnická technologie</text:span><text:span text:style-name="T5"><text:tab/></text:span><text:span text:style-name="T6">Stránka<text:s/></text:span><text:span text:style-name="T7"><text:page-number style:num-format="1" text:fixed="false">3</text:page-number></text:span><text:span text:style-name="T8"><text:s/>z<text:s/></text:span><text:span text:style-name="T9"><text:page-count style:num-format="1">3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3-09-26T12:22:00Z</meta:creation-date>
    <dc:date>2023-09-26T12:22:00Z</dc:date>
    <meta:print-date>2023-09-01T13:2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19" meta:character-count="6332" meta:row-count="45" meta:non-whitespace-character-count="5425"/>
  </office:meta>
</office:document-meta>
</file>