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T8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P15" style:parent-style-name="Normální" style:family="paragraph">
      <style:paragraph-properties fo:text-align="end" fo:line-height="150%"/>
      <style:text-properties style:font-name="Calibri" style:font-name-complex="Calibri"/>
    </style:style>
    <style:style style:name="P16" style:parent-style-name="Normální" style:family="paragraph">
      <style:paragraph-properties fo:text-align="justify" fo:line-height="150%"/>
      <style:text-properties style:font-name="Calibri" style:font-name-complex="Calibri"/>
    </style:style>
    <style:style style:name="P17" style:parent-style-name="Normální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x_msonormal" style:family="paragraph">
      <style:paragraph-properties style:vertical-align="baseline" fo:margin-top="0in" fo:margin-bottom="0in" fo:background-color="#FFFFFF"/>
    </style:style>
    <style:style style:name="T19" style:parent-style-name="Standardnípísmoodstavce" style:family="text">
      <style:text-properties style:font-name="Calibri" style:font-name-complex="Calibri" fo:color="#000000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 fo:color="#000000" fo:background-color="#FFFFFF"/>
    </style:style>
    <style:style style:name="P22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 fo:color="#000000" fo:background-color="#FFFFFF"/>
    </style:style>
    <style:style style:name="P23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 fo:color="#000000" fo:background-color="#FFFFFF"/>
    </style:style>
    <style:style style:name="P24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 fo:color="#000000" fo:background-color="#FFFFFF"/>
    </style:style>
    <style:style style:name="P25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 fo:color="#000000" fo:background-color="#FFFFFF"/>
    </style:style>
    <style:style style:name="P26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 fo:color="#000000" fo:background-color="#FFFFFF"/>
    </style:style>
    <style:style style:name="P27" style:parent-style-name="x_msonormal" style:family="paragraph">
      <style:paragraph-properties style:vertical-align="baseline" fo:margin-top="0in" fo:margin-bottom="0in" fo:background-color="#FFFFFF"/>
    </style:style>
    <style:style style:name="T28" style:parent-style-name="Standardnípísmoodstavce" style:family="text">
      <style:text-properties style:font-name="Calibri" style:font-name-complex="Calibri" fo:color="#000000" fo:background-color="#FFFFFF"/>
    </style:style>
    <style:style style:name="T29" style:parent-style-name="Standardnípísmoodstavce" style:family="text">
      <style:text-properties style:font-name="Calibri" style:font-name-complex="Calibri" fo:color="#000000" fo:background-color="#FFFFFF"/>
    </style:style>
    <style:style style:name="T30" style:parent-style-name="Standardnípísmoodstavce" style:family="text">
      <style:text-properties style:font-name="Calibri" style:font-name-complex="Calibri" fo:color="#000000" fo:background-color="#FFFFFF"/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P32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 fo:color="#000000" fo:background-color="#FFFFFF"/>
    </style:style>
    <style:style style:name="P33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/>
    </style:style>
    <style:style style:name="P34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/>
    </style:style>
    <style:style style:name="P35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/>
    </style:style>
    <style:style style:name="P36" style:parent-style-name="x_msonormal" style:family="paragraph">
      <style:paragraph-properties style:vertical-align="baseline" fo:margin-top="0in" fo:margin-bottom="0in" fo:background-color="#FFFFFF"/>
      <style:text-properties style:font-name="Calibri" style:font-name-complex="Calibri"/>
    </style:style>
    <style:style style:name="P37" style:parent-style-name="Normální" style:family="paragraph">
      <style:paragraph-properties fo:text-align="justify" fo:line-height="150%"/>
      <style:text-properties style:font-name="Calibri" style:font-name-complex="Calibri"/>
    </style:style>
    <style:style style:name="P38" style:parent-style-name="Normální" style:family="paragraph">
      <style:paragraph-properties fo:line-height="150%"/>
      <style:text-properties style:font-name="Calibri" style:font-name-complex="Calibri"/>
    </style:style>
    <style:style style:name="P39" style:parent-style-name="Normální" style:family="paragraph">
      <style:paragraph-properties fo:text-align="end" fo:line-height="150%"/>
    </style:style>
    <style:style style:name="T40" style:parent-style-name="Standardnípísmoodstavce" style:family="text">
      <style:text-properties style:font-name="Calibri" style:font-name-complex="Calibri"/>
    </style:style>
    <style:style style:name="P41" style:parent-style-name="Normální" style:family="paragraph">
      <style:paragraph-properties fo:text-align="justify" fo:margin-bottom="0.0833in" fo:line-height="150%"/>
    </style:style>
    <style:style style:name="P42" style:parent-style-name="Normální" style:family="paragraph">
      <style:paragraph-properties fo:text-align="justify" fo:margin-bottom="0.0833in" fo:line-height="150%"/>
    </style:style>
    <style:style style:name="P43" style:parent-style-name="Normální" style:family="paragraph">
      <style:paragraph-properties fo:text-align="justify" fo:margin-bottom="0.0833in" fo:line-height="150%"/>
    </style:style>
    <style:style style:name="P44" style:parent-style-name="Normální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Normální"><text:span text:style-name="T8">HP TRONIC Zlín, spol.s r.o.</text:span><text:span text:style-name="T9"><text:line-break/></text:span><text:span text:style-name="T10">náměstí Práce 2523, 760 01 Zlín</text:span><text:span text:style-name="T11"><text:line-break/></text:span><text:span text:style-name="T12">IČ: 49973053</text:span><text:span text:style-name="T13"><text:line-break/></text:span><text:span text:style-name="T14">DIČ: CZ49973053</text:span></text:p>
      <text:p text:style-name="P15"><text:tab/><text:tab/><text:tab/><text:tab/><text:tab/><text:tab/><text:tab/><text:tab/>V Tanvaldu 18.září 2023</text:p>
      <text:p text:style-name="P16"/>
      <text:p text:style-name="P17">Objednávka</text:p>
      <text:p text:style-name="P18"><text:span text:style-name="T19">Prosím o dodání zboží podle nabídky číslo<text:s/></text:span><text:span text:style-name="T20">40601230002297</text:span><text:span text:style-name="T21">.</text:span></text:p>
      <text:p text:style-name="P22"/>
      <text:p text:style-name="P23">Apple iPad 10.2 (2021) 64GB –<text:s/><text:tab/><text:tab/>16 ks – v  hodnotě: 118 280 Kč</text:p>
      <text:p text:style-name="P24">Stylus Apple Pencil (1.generace) 2022 –<text:s/><text:tab/>11 ks – v hodnotě: 24 217,6<text:s/>Kč</text:p>
      <text:p text:style-name="P25">Pouzdro na tablet flipové Fixed Novel –<text:s/><text:tab/>16 ks – v hodnotě: 5 280 Kč</text:p>
      <text:p text:style-name="P26">Dopravné -<text:tab/><text:tab/><text:tab/><text:tab/><text:tab/>1x v hodnotě: 247,11 Kč</text:p>
      <text:p text:style-name="P27"><text:span text:style-name="T28">Celková hodnota objednávky je</text:span><text:span text:style-name="T29"><text:s/>včetně DPH</text:span><text:span text:style-name="T30"><text:s/></text:span><text:span text:style-name="T31">179 110 Kč.</text:span></text:p>
      <text:p text:style-name="P32"/>
      <text:p text:style-name="P33">Fakturační údaje jsou:</text:p>
      <text:p text:style-name="P34">Masarykova základní škola Tanvald, příspěvková organizace</text:p>
      <text:p text:style-name="P35">Školní 416, 468 41 Tanvald</text:p>
      <text:p text:style-name="P36">IČ: 43256791</text:p>
      <text:p text:style-name="P37"/>
      <text:p text:style-name="P38">Děkuji.</text:p>
      <text:p text:style-name="P39"><text:span text:style-name="T40">Lucie Pospíšilová</text:span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ální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x_msonormal" style:display-name="x_msonormal" style:family="paragraph" style:parent-style-name="Normální">
      <style:paragraph-properties style:vertical-align="auto" fo:margin-top="0.0694in" fo:margin-bottom="0.0694in"/>
      <style:text-properties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73in"/>
      </style:header-style>
      <style:footer-style>
        <style:header-footer-properties style:dynamic-spacing="true" fo:min-height="0.6701in"/>
      </style:footer-style>
    </style:page-layout>
    <style:style style:name="P2" style:parent-style-name="Normální" style:family="paragraph">
      <style:paragraph-properties fo:margin-left="1.2798in">
        <style:tab-stops/>
      </style:paragraph-properties>
    </style:style>
    <style:style style:name="P3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4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5" style:parent-style-name="Normální" style:family="paragraph">
      <style:paragraph-properties fo:margin-left="1.2798in">
        <style:tab-stops/>
      </style:paragraph-properties>
      <style:text-properties style:font-name="Bookman Old Style" fo:font-weight="bold" style:font-weight-asian="bold" fo:font-size="9pt" style:font-size-asian="9pt" style:font-size-complex="9pt"/>
    </style:style>
    <style:style style:name="P6" style:parent-style-name="Záhlaví" style:family="paragraph">
      <style:paragraph-properties>
        <style:tab-stops>
          <style:tab-stop style:type="left" style:position="1.3958in"/>
        </style:tab-stops>
      </style:paragraph-properties>
    </style:style>
    <style:style style:name="P7" style:parent-style-name="Zápatí" style:family="paragraph">
      <style:paragraph-properties>
        <style:tab-stops>
          <style:tab-stop style:type="right" style:position="5.9062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bfbfbf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ázek 3" text:anchor-type="paragraph" svg:x="-0.28333in" svg:y="-0.32569in" svg:width="1.05208in" svg:height="0.94792in" style:rel-width="scale" style:rel-height="scale"><draw:image xlink:href="media/image1.png" xlink:type="simple" xlink:show="embed" xlink:actuate="onLoad"/><svg:title/><svg:desc/></draw:frame></text:p>
        <text:p text:style-name="P3">Masarykova základní škola Tanvald, příspěvková organizace<text:s/></text:p>
        <text:p text:style-name="P4">Školní 416, 468 41 <text:s/>Tanvald</text:p>
        <text:p text:style-name="P5">IČ <text:s/>43256791</text:p>
        <text:p text:style-name="P6"><draw:connector draw:type="line" svg:x1="1.15417in" svg:y1="0.00347in" svg:x2="6.6007in" svg:y2="0.00347in" draw:z-index="251659264" draw:id="id0" draw:style-name="a1" draw:name="Přímá spojnice se šipkou 2" text:anchor-type="paragraph"><svg:title/><svg:desc/></draw:connector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a Šepsová</meta:initial-creator>
    <dc:creator>lucie.pospisilova</dc:creator>
    <meta:creation-date>2023-09-18T05:44:00Z</meta:creation-date>
    <dc:date>2023-09-25T12:35:00Z</dc:date>
    <meta:print-date>2023-09-25T12:22:00Z</meta:print-date>
    <meta:template xlink:href="Normal" xlink:type="simple"/>
    <meta:editing-cycles>9</meta:editing-cycles>
    <meta:editing-duration>PT12720S</meta:editing-duration>
    <meta:document-statistic meta:page-count="1" meta:paragraph-count="1" meta:word-count="93" meta:character-count="641" meta:row-count="4" meta:non-whitespace-character-count="549"/>
  </office:meta>
</office:document-meta>
</file>