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sans" svg:font-family="Lucidasans" style:font-pitch="variable"/>
    <style:font-face style:name="Lucidasans1" svg:font-family="Lucidasans"/>
    <style:font-face style:name="Luxi Sans" svg:font-family="'Luxi 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2" style:family="paragraph" style:parent-style-name="Standard">
      <style:paragraph-properties fo:text-align="justify" style:justify-single-word="false"/>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4" style:family="paragraph" style:parent-style-name="Standard">
      <style:paragraph-properties>
        <style:tab-stops>
          <style:tab-stop style:position="0.635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5" style:family="paragraph" style:parent-style-name="Standard">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style>
    <style:style style:name="P6" style:family="paragraph" style:parent-style-name="Standard">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7" style:family="paragraph" style:parent-style-name="Standard">
      <style:paragraph-properties fo:text-align="justify" style:justify-single-word="false"/>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9" style:family="paragraph" style:parent-style-name="Standard">
      <style:text-properties style:use-window-font-color="true" loext:opacity="0%" style:font-name="Times New Roman" fo:font-size="12pt" fo:language="cs" fo:country="CZ" fo:font-weight="normal" style:font-name-asian="Times New Roman" style:font-size-asian="12pt" style:language-asian="cs" style:country-asian="CZ" style:font-weight-asian="normal" style:font-name-complex="Times New Roman" style:font-size-complex="10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loext:opacity="0%" style:font-name="Times New Roman" fo:font-size="12pt" fo:language="cs" fo:country="CZ" fo:font-style="normal"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P11"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cs" fo:country="CZ" fo:font-style="normal"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P12"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loext:opacity="0%" style:font-name="Times New Roman" fo:font-size="12pt" fo:language="cs" fo:country="CZ" fo:font-style="normal"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P13" style:family="paragraph" style:parent-style-name="Standard">
      <style:text-properties style:use-window-font-color="true" loext:opacity="0%" style:font-name="Times New Roman" fo:font-size="12pt" fo:language="cs" fo:country="CZ" fo:font-style="normal" style:text-underline-style="none"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P14" style:family="paragraph" style:parent-style-name="Standard">
      <style:paragraph-properties>
        <style:tab-stops>
          <style:tab-stop style:position="0.635cm"/>
        </style:tab-stops>
      </style:paragraph-properties>
      <style:text-properties style:use-window-font-color="true" loext:opacity="0%" style:font-name="Times New Roman" fo:font-size="12pt" fo:language="cs" fo:country="CZ" fo:font-style="normal" style:text-underline-style="none"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P15" style:family="paragraph" style:parent-style-name="Standard">
      <style:text-properties fo:color="#000000" loext:opacity="10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16" style:family="paragraph" style:parent-style-name="Standard">
      <style:paragraph-properties fo:text-align="center" style:justify-single-word="false"/>
      <style:text-properties fo:color="#000000" loext:opacity="10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17" style:family="paragraph" style:parent-style-name="Standard">
      <style:text-properties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18" style:family="paragraph" style:parent-style-name="Standard">
      <style:paragraph-properties>
        <style:tab-stops>
          <style:tab-stop style:position="0.635cm"/>
        </style:tab-stops>
      </style:paragraph-properties>
      <style:text-properties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19" style:family="paragraph" style:parent-style-name="Standard">
      <style:text-properties style:font-name="Times New Roman" fo:language="cs" fo:country="CZ"/>
    </style:style>
    <style:style style:name="P20" style:family="paragraph" style:parent-style-name="Standard">
      <style:paragraph-properties>
        <style:tab-stops>
          <style:tab-stop style:position="1.27cm"/>
        </style:tab-stops>
      </style:paragraph-properties>
      <style:text-properties style:font-name="Times New Roman" fo:language="cs" fo:country="CZ"/>
    </style:style>
    <style:style style:name="P21" style:family="paragraph" style:parent-style-name="Standard">
      <style:paragraph-properties fo:text-align="justify" style:justify-single-word="false"/>
      <style:text-properties style:font-name="Times New Roman" fo:language="cs" fo:country="CZ"/>
    </style:style>
    <style:style style:name="P22" style:family="paragraph" style:parent-style-name="Standard">
      <style:paragraph-properties fo:text-align="justify" style:justify-single-word="false">
        <style:tab-stops>
          <style:tab-stop style:position="0.635cm"/>
        </style:tab-stops>
      </style:paragraph-properties>
      <style:text-properties style:font-name="Times New Roman" fo:language="cs" fo:country="CZ"/>
    </style:style>
    <style:style style:name="P23" style:family="paragraph" style:parent-style-name="Standard">
      <style:paragraph-properties fo:margin-left="1.27cm" fo:margin-right="0cm" fo:text-align="center" style:justify-single-word="false" fo:text-indent="0cm" style:auto-text-indent="false">
        <style:tab-stops>
          <style:tab-stop style:position="0cm"/>
        </style:tab-stops>
      </style:paragraph-properties>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24" style:family="paragraph" style:parent-style-name="Standard">
      <style:paragraph-properties fo:text-align="center" style:justify-single-word="false"/>
      <style:text-properties style:use-window-font-color="true" loext:opacity="0%" style:font-name="Times New Roman" fo:font-size="12pt" fo:language="cs" fo:country="CZ"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P25" style:family="paragraph" style:parent-style-name="Standard" style:list-style-name="WW8Num6">
      <style:paragraph-properties>
        <style:tab-stops>
          <style:tab-stop style:position="0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26" style:family="paragraph" style:parent-style-name="Standard" style:list-style-name="WW8Num1">
      <style:paragraph-properties>
        <style:tab-stops>
          <style:tab-stop style:position="0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27" style:family="paragraph" style:parent-style-name="Standard" style:list-style-name="WW8Num2">
      <style:paragraph-properties>
        <style:tab-stops>
          <style:tab-stop style:position="0.635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28" style:family="paragraph" style:parent-style-name="Standard" style:list-style-name="WW8Num3">
      <style:paragraph-properties>
        <style:tab-stops>
          <style:tab-stop style:position="0.635cm"/>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29" style:family="paragraph" style:parent-style-name="Standard">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30" style:family="paragraph" style:parent-style-name="Standard" style:list-style-name="WW8Num1">
      <style:paragraph-properties>
        <style:tab-stops>
          <style:tab-stop style:position="0cm"/>
        </style:tab-stops>
      </style:paragraph-properties>
      <style:text-properties fo:color="#000000" loext:opacity="10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31" style:family="paragraph" style:parent-style-name="Standard">
      <style:text-properties fo:color="#000000" loext:opacity="100%" style:font-name="Times New Roman" fo:font-size="12pt" fo:language="cs" fo:country="CZ" style:font-name-asian="Times New Roman" style:font-size-asian="12pt" style:language-asian="cs" style:country-asian="CZ" style:font-name-complex="Times New Roman" style:font-size-complex="10pt" style:language-complex="zxx" style:country-complex="none"/>
    </style:style>
    <style:style style:name="P32" style:family="paragraph" style:parent-style-name="Standard">
      <style:text-properties style:font-name="Times New Roman" fo:language="cs" fo:country="CZ"/>
    </style:style>
    <style:style style:name="P33" style:family="paragraph" style:parent-style-name="Standard">
      <style:paragraph-properties fo:text-align="center" style:justify-single-word="false"/>
      <style:text-properties style:font-name="Times New Roman" fo:language="cs" fo:country="CZ"/>
    </style:style>
    <style:style style:name="T1" style:family="text">
      <style:text-properties style:use-window-font-color="true" loext:opacity="0%"/>
    </style:style>
    <style:style style:name="T2" style:family="text">
      <style:text-properties style:use-window-font-color="true" loext:opacity="0%" fo:font-size="12pt" style:font-name-asian="Times New Roman" style:font-size-asian="12pt" style:language-asian="cs" style:country-asian="CZ" style:font-name-complex="Times New Roman" style:font-size-complex="10pt" style:language-complex="zxx" style:country-complex="none"/>
    </style:style>
    <style:style style:name="T3" style:family="text">
      <style:text-properties style:use-window-font-color="true" loext:opacity="0%" fo:font-size="12pt" fo:font-weight="bold" style:font-name-asian="Times New Roman" style:font-size-asian="12pt" style:language-asian="cs" style:country-asian="CZ" style:font-weight-asian="bold" style:font-name-complex="Times New Roman" style:font-size-complex="10pt" style:language-complex="zxx" style:country-complex="none"/>
    </style:style>
    <style:style style:name="T4" style:family="text">
      <style:text-properties style:use-window-font-color="true" loext:opacity="0%" fo:font-size="12pt" fo:font-weight="bold" style:font-name-asian="Times New Roman" style:font-size-asian="12pt" style:language-asian="cs" style:country-asian="CZ" style:font-weight-asian="bold" style:font-name-complex="Times New Roman" style:font-size-complex="10pt" style:language-complex="zxx" style:country-complex="none" style:font-weight-complex="bold"/>
    </style:style>
    <style:style style:name="T5" style:family="text">
      <style:text-properties style:use-window-font-color="true" loext:opacity="0%" fo:font-size="12pt" fo:font-style="normal" style:font-name-asian="Times New Roman" style:font-size-asian="12pt" style:language-asian="cs" style:country-asian="CZ" style:font-style-asian="normal" style:font-name-complex="Times New Roman" style:font-size-complex="10pt" style:language-complex="zxx" style:country-complex="none" style:font-style-complex="normal"/>
    </style:style>
    <style:style style:name="T6" style:family="text">
      <style:text-properties style:use-window-font-color="true" loext:opacity="0%" fo:font-size="15pt" fo:font-weight="bold" style:font-name-asian="Times New Roman" style:font-size-asian="15pt" style:language-asian="cs" style:country-asian="CZ" style:font-weight-asian="bold" style:font-name-complex="Times New Roman" style:font-size-complex="15pt" style:language-complex="zxx" style:country-complex="none" style:font-weight-complex="bold"/>
    </style:style>
    <style:style style:name="T7" style:family="text">
      <style:text-properties style:use-window-font-color="true" loext:opacity="0%" fo:font-style="normal" style:text-underline-style="none" style:font-style-asian="normal" style:font-style-complex="normal"/>
    </style:style>
    <style:style style:name="T8" style:family="text">
      <style:text-properties fo:font-weight="normal" style:font-weight-asian="normal" style:font-weight-complex="normal"/>
    </style:style>
    <style:style style:name="T9" style:family="text">
      <style:text-properties fo:color="#000000" loext:opacity="100%"/>
    </style:style>
    <style:style style:name="T10" style:family="text">
      <style:text-properties fo:color="#000000" loext:opacity="100%" fo:font-size="12pt" style:font-name-asian="Times New Roman" style:font-size-asian="12pt" style:language-asian="cs" style:country-asian="CZ" style:font-name-complex="Times New Roman" style:font-size-complex="10pt" style:language-complex="zxx" style:country-complex="none"/>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s text:c="54"/></text:span><text:span text:style-name="T6"><text:s text:c="3"/>Podnájemní smlouva</text:span></text:p>
      <text:p text:style-name="P1"/>
      <text:p text:style-name="P1"/>
      <text:p text:style-name="P1">Níže uvedeného dne, měsíce a roku uzavřely:</text:p>
      <text:p text:style-name="P1"/>
      <text:p text:style-name="P20"><text:span text:style-name="T3">Město Domažlice</text:span><text:span text:style-name="T2">, <text:s/>se sídlem Náměstí Míru 1, 344 20 <text:s/>Domažlice, IČ <text:s/>00253316,</text:span></text:p>
      <text:p text:style-name="P1">zast. starostou <text:s/>města Janem Látkou </text:p>
      <text:p text:style-name="P1">na <text:s/>straně jedné <text:s/>jako pronajímatel (dále jen pronajímatel)</text:p>
      <text:p text:style-name="P1"/>
      <text:p text:style-name="P1">a</text:p>
      <text:p text:style-name="P5"/>
      <text:p text:style-name="P5">Základní umělecká škola Domažlice, příspěvková organizace, <text:span text:style-name="T8">se sídlem B. Němcové 119, </text:span></text:p>
      <text:p text:style-name="P9">344 11 Domažlice, IČ 70942285</text:p>
      <text:p text:style-name="P1">zast. ředitelkou Mgr. Jiřinou Holoubkovou</text:p>
      <text:p text:style-name="P1">na straně druhé <text:s/>jako podnájemce (dále jen podnájemce)</text:p>
      <text:p text:style-name="P1"/>
      <text:p text:style-name="P1">tuto</text:p>
      <text:p text:style-name="P1"/>
      <text:p text:style-name="P19"><text:span text:style-name="T2"><text:s text:c="57"/></text:span><text:span text:style-name="T4"><text:s text:c="6"/>podnájemní smlouvu</text:span></text:p>
      <text:p text:style-name="P1"/>
      <text:p text:style-name="P1">v souladu s ustanoveními zákona č. 116/1990 Sb. o nájmu a podnájmu nebytových prostor a s ustanoveními <text:s text:c="2"/>§ 663 zákona č. 40/1964 Sb., občanský zákoník, ve znění pozdějších <text:s/>předpisů</text:p>
      <text:p text:style-name="P1"/>
      <text:p text:style-name="P1"/>
      <text:p text:style-name="P19"><text:span text:style-name="T2"><text:s text:c="75"/></text:span><text:span text:style-name="T4"><text:s/>I.</text:span></text:p>
      <text:p text:style-name="P19"><text:span text:style-name="T2"><text:s text:c="61"/></text:span><text:span text:style-name="T4">Úvodní ustanovení</text:span></text:p>
      <text:p text:style-name="P2">Pronajímatel je na základě smlouvy o <text:s/>nájmu nebytových prostor ze dne 22.5.2002 ve znění dodatku č. 1 ze dne 27.5.2002 a dodatku č. 2 ze dne 13.9.2002 uživatelem <text:s/>nebytových prostor nacházejících <text:s/>se v objektu kláštera Řádu sv. Augustina v <text:s/>Domažlicích – budově čp. 119 na stavebních parcelách č. 61/1, 62 a 1177, stavební parcely č. 61/1, 62 a 1177 a zahrad č. parc. 3/1 a 3/2 tak, jak jsou tyto zachyceny na plánku, který tvoří jako příloha nedílnou součást této smlouvy.</text:p>
      <text:p text:style-name="P1"><text:s text:c="16"/></text:p>
      <text:p text:style-name="P2">Výlučným vlastníkem výše uvedených nebytových prostor je Česká provincie řádu sv. Augustina, se sídlem Praha 1, Josefská 8, IČ 00569631, přičemž tyto nemovitosti jsou zapsány v katastru nemovitostí na LV <text:s/>č. 3841 pro obec a k.ú. Domažlice <text:s/>u Katastrálního úřadu pro Plzeňský kraj, Katastrální pracoviště Domažlice. </text:p>
      <text:p text:style-name="P8"/>
      <text:p text:style-name="P8">II.</text:p>
      <text:p text:style-name="P23">Předmět podnájmu a předmět smlouvy, účel podnájmu, doba podnájmu</text:p>
      <text:p text:style-name="P2">1. Pronajímatel přenechává touto smlouvou podnájemci shora specifikované nebytové prostory k užívání, tj. nebytové prostory v budově čp. 119, vyznačené na plánku, který tvoří nedílnou součást této podnájemní smlouvy a dále obě klášterní zahrady na pč. 3/1 a 3/2. Výlučný vlastník předmětných prostor, Česká provincie řádu sv. Augustina, souhlasí s podnájmem dle této smlouvy, když tento souhlas byl udělen v souladu s ustanovením § 6 zákona č. 116/1990 <text:s/>Sb. <text:s/>usnesením rady města č. ze dne 5435 ze <text:s/>dne 27.3.2006 za <text:s/>účelem uvedeným jako předmět činnosti ve <text:s/>zřizovací listině.</text:p>
      <text:p text:style-name="P2">Podnájemce se touto smlouvou zavazuje platit pronajímateli za užívání předmětu podnájmu za podmínek daných touto smlouvou dále dohodnuté nájemné a podpisem této smlouvy stvrzuje, že je mu stav předmětu podnájmu dobře znám.</text:p>
      <text:p text:style-name="P1">2. Doba podnájmu je sjednána na dobu neurčitou.</text:p>
      <text:p text:style-name="P19">3. Podnájemce prohlašuje, že se<text:span text:style-name="T10"> seznámil s faktickým i právním stavem předmětu podnájmu před uzavřením této smlouvy.</text:span></text:p>
      <text:list xml:id="list812405196" text:style-name="WW8Num6">
        <text:list-item>
          <text:p text:style-name="P25"/>
        </text:list-item>
      </text:list>
      <text:p text:style-name="P33"><text:soft-page-break/><text:span text:style-name="T4">III.</text:span></text:p>
      <text:p text:style-name="P8">Nájemné, jeho splatnost a způsob úhrady</text:p>
      <text:list xml:id="list4235578022" text:style-name="WW8Num2">
        <text:list-item>
          <text:p text:style-name="P27">Nájemné se sjednává dle usnesení rady města č. 5435 <text:s/>ze dne 27.3.2006 <text:s/>ve výši 383 000,- Kč bez DPH ročně. Nájemné bude osvobozeno od DPH podle platných právních předpisů.</text:p>
        </text:list-item>
        <text:list-item>
          <text:p text:style-name="P27">Nájemné <text:s/>je splatné vždy do konce čtvrtého měsíce kalendářního roku.</text:p>
        </text:list-item>
      </text:list>
      <text:p text:style-name="P12">Poměrná část nájemného za období od 1.4. 2006 do 31.12.2006 ve výši <text:s/>287 250,- Kč je splatná do 30.4.2006.</text:p>
      <text:p text:style-name="P22"><text:span text:style-name="T5">3. <text:s text:c="2"/>Smluvní strany touto smlouvou sjednávají, že na základě jejich vzájemné dohody dojde ke dni</text:span></text:p>
      <text:p text:style-name="P11"><text:s text:c="6"/>splatnosti pozdější z dále uvedených částek k jejich vzájemnému zápočtu, a to automaticky bez</text:p>
      <text:p text:style-name="P11"><text:s text:c="6"/>toho, aby byla vyžadována dohoda o zápočtu nebo úkon kterékoli smluvní strany směřující k</text:p>
      <text:p text:style-name="P11"><text:s text:c="6"/>započtení. Ve vzájemném zápočtu budou smluvní strany započítávat částku ročního nájemného</text:p>
      <text:p text:style-name="P11"><text:s text:c="6"/>ve výši dle čl. III. odst. 1 této smlouvy a částku ročního příspěvku, kterou na ten který rok na</text:p>
      <text:p text:style-name="P11"><text:s text:c="6"/>svůj provoz obdrží nájemce od pronajímatele z jeho rozpočtu.</text:p>
      <text:p text:style-name="P3"><text:span text:style-name="T11">4. <text:s text:c="2"/></text:span>Úhrady za dodávky služeb poskytovaných podnájemci v souvislosti s užíváním předmětu</text:p>
      <text:p text:style-name="P3"><text:s text:c="6"/>podnájmu <text:s/>jako např. poplatky za dodávky el. energie, plynu, vody a odvádění odpadních vod <text:s/></text:p>
      <text:p text:style-name="P3"><text:s text:c="6"/>nejsou v nájemném <text:s/>obsaženy, budou podnájemci účtovány přímo poskytovatelem té které</text:p>
      <text:p text:style-name="P3"><text:s text:c="6"/>služby na <text:s/>základě samostatné smlouvy uzavřené mezi poskytovatelem a podnájemcem.</text:p>
      <text:list xml:id="list85560184344643" text:continue-numbering="true" text:style-name="WW8Num2">
        <text:list-header>
          <text:p text:style-name="P27"/>
        </text:list-header>
      </text:list>
      <text:p text:style-name="P16">IV.</text:p>
      <text:p text:style-name="P8">Práva a povinnosti smluvních stran</text:p>
      <text:list xml:id="list2876042612" text:style-name="WW8Num3">
        <text:list-item>
          <text:p text:style-name="P28">Podnájemce <text:s/>je oprávněn <text:s/>užívat <text:s/>předmět podnájmu <text:s/>uvedený v článku I. této smlouvy, <text:s/>pouze k účelu, k <text:s/>jakému mu byl svěřen do <text:s/>užívání, a je povinen udržovat <text:s/>jej ve <text:s/>stavu <text:s/>způsobilém k <text:s/>užívání. </text:p>
        </text:list-item>
      </text:list>
      <text:p text:style-name="P18"><text:span text:style-name="T9">2. <text:s text:c="2"/></text:span><text:span text:style-name="T7">Veškeré náklady spojené s údržbou a opravami předmětu podnájmu se zavazuje hradit</text:span></text:p>
      <text:p text:style-name="P14"><text:s text:c="7"/>pronajímatel, <text:s/>a to za dále uvedených podmínek:</text:p>
      <text:p text:style-name="P13">a) <text:s text:c="2"/>Pronajímatel se zavazuje poskytovat podnájemci příspěvek na drobné opravy předmětu</text:p>
      <text:p text:style-name="P13"><text:s text:c="6"/>podnájmu v souladu se schváleným rozpočtem města pro příští kalendářní rok. Drobné opravy</text:p>
      <text:p text:style-name="P13"><text:s text:c="6"/>předmětu podnájmu jsou vymezeny nařízením vlády č. 258/1995 Sb. Drobné opravy předmětu</text:p>
      <text:p text:style-name="P13"><text:s text:c="6"/>podnájmu financované ze shora uvedeného příspěvku je nájemce oprávněn provádět dle svého</text:p>
      <text:p text:style-name="P13"><text:s text:c="6"/>uvážení bez toho, aby o souhlas s jejich provedením žádal pronajímatele, je však povinen je</text:p>
      <text:p text:style-name="P13"><text:s text:c="6"/>provést sám nebo sám jejich provedení zajistit bez součinnosti <text:s/>pronajímatele.</text:p>
      <text:p text:style-name="P13">b) <text:s/>Částku na úhradu nákladů ostatních oprav a jiných úprav předmětu podnájmu bude pronajímatel</text:p>
      <text:p text:style-name="P13"><text:s text:c="6"/>poskytovat podnájemci na základě podnájemcem předloženého a pronajímatelem <text:s text:c="4"/></text:p>
      <text:p text:style-name="P13"><text:s text:c="6"/>odsouhlaseného dokumentu <text:s/>nazvaného "plán oprav", který je podnájemce povinen předložit</text:p>
      <text:p text:style-name="P13"><text:s text:c="6"/>jedenkrát za kalendářní rok, nejpozději do 15.9. roku, který předchází kalendářnímu roku, ve</text:p>
      <text:p text:style-name="P13"><text:s text:c="6"/>kterém se mají plánované <text:s/>opravy a úpravy realizovat. V plánu oprav je podnájemce povinen</text:p>
      <text:p text:style-name="P13"><text:s text:c="6"/>také závazně uvést, pro které tam <text:s/>popsané úpravy bude požadovat součinnost pronajímatele v</text:p>
      <text:p text:style-name="P13"><text:s text:c="6"/>podobě zajištění osoby provádějící opravu apod., a které z uvedených oprav si zajistí sám bez</text:p>
      <text:p text:style-name="P13"><text:s text:c="6"/>pomoci pronajímatele. Pronajímatel je oprávněn rozhodnout dle svého uvážení o tom, které</text:p>
      <text:p text:style-name="P13"><text:s text:c="6"/>opravy je podnájemce povinen zajistit si sám, <text:s/>a <text:s/>pro které mu poskytne shora uvedenou</text:p>
      <text:p text:style-name="P13"><text:s text:c="6"/>součinnost. Takové rozhodnutí se pronajímatel zavazuje učinit spolu s rozhodnutím o přidělení</text:p>
      <text:p text:style-name="P13"><text:s text:c="6"/>prostředků na opravy dle plánu oprav.</text:p>
      <text:p text:style-name="P13">c) <text:s/>Částky na úhradu nákladů na odstranění havarijních stavů předmětu podnájmu, a náklady na</text:p>
      <text:p text:style-name="P13"><text:s text:c="5"/>opravy a úpravy neuvedené v plánu oprav se pronajímatel zavazuje poskytovat individuálně po</text:p>
      <text:p text:style-name="P13"><text:s text:c="5"/>projednání s podnájemcem. I u těchto oprav a odstranění havarijních stavů je pronajímatel</text:p>
      <text:p text:style-name="P13"><text:s text:c="5"/>oprávněn rozhodnout o tom, že takovou opravu je podnájemce povinen zajistit sám bez</text:p>
      <text:p text:style-name="P13"><text:s text:c="5"/>součinnosti <text:s/>pronajímatele.</text:p>
      <text:p text:style-name="P13"><text:s text:c="5"/>Při zajišťování oprav a úprav předmětu podnájmu jsou smluvní strany povinny respektovat</text:p>
      <text:p text:style-name="P1"><text:s text:c="5"/>vnitřní předpis pronajímatele, kterým se stanoví způsob zadávání veřejných zakázek.</text:p>
      <text:p text:style-name="P4">3. <text:s/>Podnájemce <text:s/>je dále povinen:</text:p>
      <text:list xml:id="list2881917563" text:style-name="WW8Num1">
        <text:list-item>
          <text:p text:style-name="P26">a) <text:s/>Zajistit smluvně u oprávněných poskytovatelů <text:s/>dodávku služeb souvisejících s užíváním <text:s text:c="2"/></text:p>
        </text:list-item>
        <text:list-item>
          <text:p text:style-name="P30"><text:s text:c="5"/>předmětu podnájmu.</text:p>
        </text:list-item>
        <text:list-item>
          <text:p text:style-name="P30"/>
        </text:list-item>
        <text:list-item>
          <text:p text:style-name="P26"><text:soft-page-break/>b) <text:s/>Zajistit na vlastní náklady <text:s/>provozní revize zařízení, a to dle příslušných obecně závazných</text:p>
        </text:list-item>
        <text:list-item>
          <text:p text:style-name="P30"><text:s text:c="5"/>předpisů.</text:p>
        </text:list-item>
        <text:list-item>
          <text:p text:style-name="P26">c) <text:s/>Zjišťovat poruchy a havárie, jakož i další vady předmětu podnájmu a informovat o nich a</text:p>
        </text:list-item>
        <text:list-item>
          <text:p text:style-name="P26"><text:s text:c="5"/>nutnosti <text:span text:style-name="T9">jejich odstranění pronajímatele. Při nesplnění této povinnosti odpovídá podnájemce za</text:span></text:p>
        </text:list-item>
        <text:list-item>
          <text:p text:style-name="P30"><text:s text:c="5"/>škodu, <text:s/>která <text:s/>v souvislosti s ním vznikne pronajímateli.</text:p>
        </text:list-item>
        <text:list-item>
          <text:p text:style-name="P26">d) <text:s/>Podávat pronajímateli návrhy na rozsáhlejší opravy přesahující rámec drobných oprav, </text:p>
        </text:list-item>
        <text:list-item>
          <text:p text:style-name="P30"><text:s text:c="5"/>rekonstrukce a investic, včetně odhadu nákladů.</text:p>
        </text:list-item>
        <text:list-item>
          <text:p text:style-name="P26">e) <text:s/>Zajistit na své náklady pojištění <text:s/>movitých věcí a věcí vnesených do předmětu podnájmu, jakož i</text:p>
        </text:list-item>
        <text:list-item>
          <text:p text:style-name="P26"><text:s text:c="5"/>pojištění odpovědnosti za škodu způsobenou jeho provozní činností v předmětu podnájmu, a tato</text:p>
        </text:list-item>
        <text:list-item>
          <text:p text:style-name="P26"><text:s text:c="5"/>pojištění po celou dobu nájmu v dostatečné výši udržovat.</text:p>
        </text:list-item>
      </text:list>
      <text:p text:style-name="P19">f) <text:s/>Zajistit plnění povinností vyplývajících ze zákona č. 133/1985 Sb., o požární <text:span text:style-name="T10">ochraně, ve  znění</text:span></text:p>
      <text:p text:style-name="P15"><text:s text:c="5"/>pozdějších předpisů. Dále se zavazuje zajistit plnění povinností vyplývajících <text:s/>z hygienických</text:p>
      <text:p text:style-name="P15"><text:s text:c="5"/>předpisů a z právních předpisů upravujících bezpečnost a ochranu zdraví při práci. </text:p>
      <text:p text:style-name="P19">g) Udržovat obě zahrady ve stavu způsobilém k řádnému a bezpečnému <text:s/>užívání.</text:p>
      <text:p text:style-name="P19">4. <text:s/>Podnájemce odpovídá za škodu vzniklou na předmětu podnájmu v důsledku porušení svých</text:p>
      <text:p text:style-name="P19"><text:s text:c="5"/>povinností, <text:span text:style-name="T10"><text:s/>které mu plynou z této smlouvy a platných právních předpisů.</text:span></text:p>
      <text:p text:style-name="P19">5. Stavební a jiné úpravy (změny) předmětu podnájmu je podnájemce oprávněn provádět pouze po</text:p>
      <text:p text:style-name="P19"><text:s text:c="4"/>předchozím písemném souhlasu pronajímatele. </text:p>
      <text:p text:style-name="P19">6. Ke dni skončení podnájemního vztahu je podnájemce povinen vrátit předmět podnájmu zpět </text:p>
      <text:p text:style-name="P19"><text:s text:c="4"/>pronajímateli <text:span text:style-name="T10"><text:s/>ve stavu, v jakém ho od něho převzal, s přihlédnutím k běžnému <text:s/>opotřebení a</text:span></text:p>
      <text:p text:style-name="P15"><text:s text:c="4"/>době užívání. <text:s text:c="5"/></text:p>
      <text:p text:style-name="P15"><text:s text:c="4"/>V případě, že tak podnájemce neučiní ani ve lhůtě dodatečně mu poskytnuté pronajímatelem <text:s text:c="3"/></text:p>
      <text:p text:style-name="P15"><text:s text:c="4"/>v písemné výzvě, je pronajímatel oprávněn vyklidit předmět podnájmu <text:s/>na náklady podnájemce.</text:p>
      <text:p text:style-name="P17"><text:span text:style-name="T9">7. Pronajímatel </text:span><text:span text:style-name="T1">je povinen předat předmět podnájmu podnájemci a je povinen umožnit mu nerušený</text:span></text:p>
      <text:p text:style-name="P19"><text:span text:style-name="T2"><text:s text:c="4"/>výkon <text:s/>jeho práv, která mu z této smlouvy plynou</text:span><text:span text:style-name="T10">. </text:span></text:p>
      <text:p text:style-name="P17"><text:span text:style-name="T1">8. Pronajímatel se zavazuje zajistit</text:span><text:span text:style-name="T9"> <text:s/>udržování základního pojištění budovy, ve které se předmět</text:span></text:p>
      <text:p text:style-name="P19"><text:span text:style-name="T10"><text:s text:c="4"/>podnájmu nachází, proti živelným událostem, </text:span><text:span text:style-name="T2">sjednání na celou dobu podnájmu pojištění</text:span></text:p>
      <text:p text:style-name="P1"><text:s text:c="4"/>odpovědnosti za <text:s/>škodu <text:s/>způsobenou činností pronajímatele a toto pojištění po celou dobu</text:p>
      <text:p text:style-name="P1"><text:s text:c="4"/>podnájmu v dostatečné výši udržovat. </text:p>
      <text:p text:style-name="P19"/>
      <text:p text:style-name="P19"><text:span text:style-name="T2"><text:s text:c="75"/></text:span><text:span text:style-name="T4">V. <text:s text:c="2"/></text:span><text:span text:style-name="T2"><text:s text:c="16"/></text:span></text:p>
      <text:p text:style-name="P19"><text:s text:c="59"/><text:span text:style-name="T12"><text:s/>Podnájem, výpůjčka</text:span></text:p>
      <text:p text:style-name="P2">Podnájemce není oprávněn bez předchozího písemného souhlasu pronajímatele dát předmět podnájmu nebo jeho část do podnájmu nebo do výpůjčky třetí osobě, nebo této osobě umožnit jakékoli užívání předmětu podnájmu nebo jeho části, nebude-li smluvními stranami dohodnuto jinak. Porušení tohoto ustanovení smlouvy považují účastníci za hrubé porušení povinností podnájemce vyplývajících ze smlouvy a pronajímatel je oprávněn z tohoto důvodu od této smlouvy odstoupit. </text:p>
      <text:p text:style-name="P21">Pronajímatel podpisem této smlouvy uděluje souhlas podnájemci s uzavíráním smluv o podnájmu nebo <text:s/>smluv o výpůjčce s třetími osobami, jejímž předmětem je krátkodobé užívání předmětu podnájmu třetí osobou. <text:span text:style-name="T2">Krátkodobým <text:s/>užíváním <text:s/>se <text:s/>rozumí <text:s/>užívání předmětu podnájmu třetí osobou po dobu kratší 1 roku.</text:span></text:p>
      <text:p text:style-name="P19"/>
      <text:p text:style-name="P19"><text:span text:style-name="T2"><text:tab/><text:tab/><text:tab/> <text:s text:c="11"/></text:span><text:span text:style-name="T4"><text:s text:c="27"/>VI.</text:span></text:p>
      <text:p text:style-name="P19"><text:span text:style-name="T2"><text:s text:c="27"/></text:span><text:span text:style-name="T4">Způsoby ukončení účinnosti této smlouvy – podnájemního vztahu</text:span></text:p>
      <text:p text:style-name="P19">1. Kterákoliv ze smluvních stran je oprávněna tuto smlouvu vypovědět z některého z důvodů</text:p>
      <text:p text:style-name="P15"><text:s text:c="4"/>uvedených v ustanovení § 9 odst. 2 a 3 zák. č. 116/1990 Sb., popř. z jiných zákonem výslovně </text:p>
      <text:p text:style-name="P15"><text:s text:c="4"/>stanovených výpovědních důvodů. Výpovědní lhůta činí tři měsíce a počíná běžet prvního dne</text:p>
      <text:p text:style-name="P15"><text:s text:c="4"/>měsíce následujícího po doručení výpovědi druhé smluvní straně.</text:p>
      <text:p text:style-name="P19">2. Dojde-li ke změně vlastnictví budov, v níž se předmět podnájmu nachází, nebo předmětu</text:p>
      <text:p text:style-name="P19"><text:s text:c="4"/>podnájmu <text:span text:style-name="T10">jakožto jednotky nebo více jednotek podle zvláštního právního předpisu, je</text:span></text:p>
      <text:p text:style-name="P15"><text:s text:c="4"/>podnájemce oprávněn z tohoto důvodu podnájem vypovědět. Výpovědní lhůta činí tři měsíce a</text:p>
      <text:p text:style-name="P15"><text:s text:c="4"/>počíná běžet prvního dne <text:s/>měsíce následujícího po doručení výpovědi pronajímateli. </text:p>
      <text:p text:style-name="P19"><text:soft-page-break/>3. Podnájemní vztah <text:s/>může být <text:s/>dále ukončen <text:s/>vzájemnou písemnou dohodou <text:s/>účastníků této</text:p>
      <text:p text:style-name="P19"><text:s text:c="4"/>smlouvy.</text:p>
      <text:p text:style-name="P19">4. Pronajímatel <text:s/>může <text:s/>odstoupit <text:s/>od smlouvy, jestliže podnájemce poruší podstatným způsobem</text:p>
      <text:p text:style-name="P19"><text:s text:c="4"/>nebo <text:span text:style-name="T10">opakovaně své závazky z této smlouvy vyplývající, a to i přes písemné upozornění</text:span></text:p>
      <text:p text:style-name="P15"><text:s text:c="4"/>pronajímatele a <text:s/>po poskytnutí přiměřené lhůty (ne kratší než 30 dnů) k odstranění závadného</text:p>
      <text:p text:style-name="P15"><text:s text:c="4"/>stavu, <text:s/>nebo je-li předmět podnájmu užíván <text:s/>takovým způsobem, že pronajímateli hrozí nebo</text:p>
      <text:p text:style-name="P15"><text:s text:c="4"/>vzniká značná škoda. </text:p>
      <text:p text:style-name="P19">5. Podnájemce může odstoupit od smlouvy, jestliže pronajímatel poruší podstatným způsobem nebo</text:p>
      <text:p text:style-name="P15"><text:s text:c="4"/>opakovaně své závazky z této smlouvy vyplývající, a to i přes písemné upozornění podnájemce a</text:p>
      <text:p text:style-name="P15"><text:s text:c="4"/>po <text:s/>poskytnutí přiměřené lhůty (ne kratší než 30 dnů) k odstranění závadného stavu. </text:p>
      <text:p text:style-name="P15"><text:s text:c="4"/>Podnájemce má právo od této smlouvy odstoupit rovněž v případě, kdy pronajímatel </text:p>
      <text:p text:style-name="P15"><text:s text:c="4"/>neodsouhlasí podnájemci provedení stavebních či jiných úprav ve smyslu čl. IV. odst.7.smlouvy,</text:p>
      <text:p text:style-name="P15"><text:s text:c="4"/>které jsou podle názoru podnájemce nutné nebo potřebné pro provozování účelu podnájmu </text:p>
      <text:p text:style-name="P15"><text:s text:c="4"/>v předmětu podnájmu, a to ani v dodatečně podnájemcem poskytnuté lhůtě, která nesmí být</text:p>
      <text:p text:style-name="P15"><text:s text:c="4"/>kratší než 30 dnů. Podnájemce má právo od <text:s/>této smlouvy odstoupit rovněž v případě, kdy</text:p>
      <text:p text:style-name="P15"><text:s text:c="4"/>pronajímatel neudělí nájemci souhlas dle článku <text:s/>V.této smlouvy.</text:p>
      <text:p text:style-name="P19"><text:span text:style-name="T10">6.Oznámení o odstoupení od smlouvy musí být učiněno písemnou formou a doručeno druhé <text:s/></text:span></text:p>
      <text:p text:style-name="P15"><text:s text:c="3"/>smluvní straně. Pro případ, že adresát zmaří doručení písemnosti obsahující odstoupení od <text:s/></text:p>
      <text:p text:style-name="P15"><text:s text:c="3"/>smlouvy, považuje se 15. den uložení písemnosti na poště za den jejího doručení. Účinky</text:p>
      <text:p text:style-name="P15"><text:s text:c="3"/>odstoupení od této smlouvy nastávají dnem doručení písemného oznámení o odstoupení od </text:p>
      <text:p text:style-name="P15"><text:s text:c="3"/>smlouvy adresátovi. Smluvní strany se dohodly, že pro případ odstoupení od smlouvy plnění </text:p>
      <text:p text:style-name="P15"><text:s text:c="3"/>poskytnutá do účinnosti <text:s/>odstoupení od smlouvy si nebudou vracet. </text:p>
      <text:p text:style-name="P19"/>
      <text:p text:style-name="P19"><text:s text:c="72"/><text:span text:style-name="T12"><text:s text:c="2"/>VII.</text:span></text:p>
      <text:p text:style-name="P7"><text:s text:c="60"/>Závěrečná ustanovení</text:p>
      <text:p text:style-name="P2">Právní <text:s/>vztahy mezi <text:s/>účastníky, které <text:s/>nejsou <text:s/>touto smlouvou <text:s/>výslovně upravené, se řídí <text:s/>ustanoveními zákona č. <text:s/>40/1964 Sb., Občanský zákoník, ve znění pozdějších <text:s/>předpisů.</text:p>
      <text:p text:style-name="P21"/>
      <text:p text:style-name="P10">Uznáním <text:s/>této podnájemní smlouvy ukončují smluvní strany dohodou účinnost smlouvy o výpůjčce, uzavřené mezi nimi dne 1.8.2003 s tím, že veškeré vzájemné závazky smluvních stran plynoucím jim ze shora uvedené smlouvy o výpůjčce jsou zcela vyrovnány a smluvní strany vůči sobě nadále žádné takové nemají.</text:p>
      <text:p text:style-name="P21"/>
      <text:p text:style-name="P2">Tato smlouva <text:s/>byla sepsána <text:s/>ve čtyřech vyhotoveních s platností originálu, <text:s/>z nichž <text:s/>každá ze smluvních stran obdrží po dvou vyhotoveních.</text:p>
      <text:p text:style-name="P2">Veškeré změny a dodatky k <text:s/>této smlouvě <text:s/>jsou možné pouze po vzájemné dohodě smluvních stran v písemné formě, nestanoví-li smlouva jinak.</text:p>
      <text:p text:style-name="P19">Tato smlouva nabývá účinnosti dnem jejího podpisu oběma smluvními stranami.</text:p>
      <text:p text:style-name="P19"/>
      <text:p text:style-name="P2">Tato smlouva byla <text:s/>sepsána na základě pravé, svobodné a vážně míněné vůle smluvních stran prosté veškerého jejich omylu, nikoliv <text:s/>v tísni za nápadně <text:s/>nevýhodných podmínek, na důkaz čehož připojují účastníci své vlastnoruční podpisy.</text:p>
      <text:p text:style-name="P19"/>
      <text:p text:style-name="P19">V Domažlicích dne 31.3.2006......................</text:p>
      <text:p text:style-name="P19"/>
      <text:p text:style-name="P19"><text:s text:c="23"/>pronajímatel <text:s text:c="62"/>podnájemce</text:p>
      <text:p text:style-name="P19"><text:s text:c="18"/>Město Domažlice <text:s text:c="2"/><text:tab/><text:tab/><text:tab/> <text:s text:c="12"/>Základní umělecká škola</text:p>
      <text:p text:style-name="P19"><text:s text:c="32"/><text:tab/><text:tab/><text:tab/><text:tab/> <text:s text:c="25"/>příspěvková organizace</text:p>
      <text:p text:style-name="P19"><text:s text:c="172"/></text:p>
      <text:p text:style-name="P19"><text:s text:c="17"/>................................. <text:s text:c="46"/>.....................................</text:p>
      <text:p text:style-name="P19"><text:s text:c="24"/>Jan Látka <text:s text:c="56"/>Mgr. Jiřina Holoubková</text:p>
      <text:p text:style-name="P19"><text:s text:c="25"/>starosta <text:s text:c="69"/>ředitelka</text:p>
      <text:p text:style-name="P19"/>
      <text:p text:style-name="P19"><text:soft-page-break/></text:p>
      <text:p text:style-name="P19"/>
      <text:p text:style-name="P19"/>
      <text:p text:style-name="P19"/>
      <text:p text:style-name="P19"/>
      <text:p text:style-name="P19"><text:s text:c="68"/><text:span text:style-name="T12"><text:s text:c="2"/>DOLOŽKA</text:span></text:p>
      <text:p text:style-name="P6"/>
      <text:p text:style-name="P6"><text:s text:c="32"/>podle § 41 zákona č. 128/2000 Sb., ve znění pozdějších předpisů</text:p>
      <text:p text:style-name="P6"/>
      <text:p text:style-name="P6"/>
      <text:p text:style-name="P21">Město Domažlice ve smyslu ustanovení § 41 zákona č. 128/2000 Sb., o obcích, v platném znění, potvrzuje, že u právních úkonů obsažených v této smlouvě <text:s/>byly splněny ze strany Města Domažlice veškeré zákonem č. 128/2000 Sb., v platném znění či jinými obecně závaznými právními předpisy stanovené podmínky ve formě předchozího zveřejnění, schválení či odsouhlasení radou, které jsou obligatorní pro platnost tohoto právního úkonu.</text:p>
      <text:p text:style-name="P19">Uzavření nájemní smlouvy schválila rada města svým usnesením č. 5435 na 111. jednání rady města konaném dne 27.3.2006.</text:p>
      <text:p text:style-name="P19"/>
      <text:p text:style-name="P19"/>
      <text:p text:style-name="P19"/>
      <text:p text:style-name="P19"/>
      <text:p text:style-name="P19"/>
      <text:p text:style-name="P1"><text:s text:c="84"/>................................................</text:p>
      <text:p text:style-name="P1"><text:s text:c="99"/>Jan Látka</text:p>
      <text:p text:style-name="P1"><text:s text:c="87"/>starosta města Domažlice</text:p>
      <text:p text:style-name="P19"/>
      <text:p text:style-name="P19"/>
      <text:p text:style-name="P19"/>
      <text:p text:style-name="P19"/>
      <text:p text:style-name="P19"/>
      <text:p text:style-name="P1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sans" svg:font-family="Lucidasans" style:font-pitch="variable"/>
    <style:font-face style:name="Lucidasans1" svg:font-family="Lucidasans"/>
    <style:font-face style:name="Luxi Sans" svg:font-family="'Luxi 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AMT" fo:font-size="12pt" fo:language="cs" fo:country="CZ" style:font-name-asian="Luxi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AMT" fo:font-size="12pt" fo:language="cs" fo:country="CZ" style:font-name-asian="Luxi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space-before="0.026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06-02-01T16:03:10</meta:creation-date>
    <dc:date>2023-09-25T08:55:57.909000000</dc:date>
    <meta:print-date>2006-04-03T09:18:16</meta:print-date>
    <dc:language>cs-CZ</dc:language>
    <meta:editing-cycles>21</meta:editing-cycles>
    <meta:editing-duration>P1DT4H36M27S</meta:editing-duration>
    <meta:document-statistic meta:table-count="0" meta:image-count="0" meta:object-count="0" meta:page-count="5" meta:paragraph-count="159" meta:word-count="1995" meta:character-count="15726" meta:non-whitespace-character-count="11778"/>
    <meta:user-defined meta:name="Info 1"/>
    <meta:user-defined meta:name="Info 2"/>
    <meta:user-defined meta:name="Info 3"/>
    <meta:user-defined meta:name="Info 4"/>
  </office:meta>
</office:document-meta>
</file>