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29f4bb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5a115"/>
    </style:style>
    <style:style style:name="P5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fc2da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fc2da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1e5e4d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297cm"/>
        </style:tab-stops>
      </style:paragraph-properties>
      <style:text-properties style:font-name="Calibri" fo:font-size="11pt" officeooo:paragraph-rsid="0024eb1e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29f4bb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11pt" officeooo:paragraph-rsid="0029f4bb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officeooo:paragraph-rsid="0029f4bb" style:font-size-asian="11pt" style:font-size-complex="11pt"/>
    </style:style>
    <style:style style:name="P12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423cm"/>
      <style:text-properties style:font-name="Calibri" fo:font-size="11pt" officeooo:paragraph-rsid="0015a115" style:font-size-asian="11pt" style:font-size-complex="11pt"/>
    </style:style>
    <style:style style:name="P14" style:family="paragraph" style:parent-style-name="Standard">
      <style:paragraph-properties style:line-height-at-least="0.423cm"/>
      <style:text-properties style:font-name="Calibri" fo:font-size="11pt" officeooo:paragraph-rsid="001b6a87" style:font-size-asian="11pt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1e5e4d" style:font-size-asian="11pt" style:font-size-complex="11pt"/>
    </style:style>
    <style:style style:name="P17" style:family="paragraph" style:parent-style-name="Standard">
      <style:paragraph-properties style:writing-mode="lr-tb"/>
      <style:text-properties style:font-name="Calibri" fo:font-size="11pt" officeooo:paragraph-rsid="001fc2da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Calibri" fo:font-size="11pt" officeooo:paragraph-rsid="0029f4b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1e5e4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a115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5e4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1e5e4d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left="0.63cm" fo:margin-right="0cm" fo:text-align="center" style:justify-single-word="false" fo:text-indent="-0.589cm" style:auto-text-indent="false">
        <style:tab-stops>
          <style:tab-stop style:position="6.297cm"/>
        </style:tab-stops>
      </style:paragraph-properties>
      <style:text-properties style:font-name="Calibri" fo:font-size="11pt" fo:font-style="italic" officeooo:paragraph-rsid="0024eb1e" style:font-size-asian="11pt" style:font-style-asian="italic" style:font-size-complex="11pt" style:font-style-complex="italic"/>
    </style:style>
    <style:style style:name="P27" style:family="paragraph" style:parent-style-name="Standard">
      <style:text-properties style:font-name="Calibri" officeooo:paragraph-rsid="0029f4bb"/>
    </style:style>
    <style:style style:name="P28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1e5e4d" style:font-size-asian="11pt" style:font-size-complex="11pt"/>
    </style:style>
    <style:style style:name="P2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style="italic" officeooo:rsid="0029f4bb" officeooo:paragraph-rsid="0029f4bb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cs" fo:country="CZ" fo:font-style="italic" fo:font-weight="bold" officeooo:rsid="0006feaa" officeooo:paragraph-rsid="0024eb1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bold" officeooo:rsid="00356fdc" officeooo:paragraph-rsid="001e5e4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bold" officeooo:rsid="00356fdc" officeooo:paragraph-rsid="0024eb1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cs" fo:country="CZ" fo:font-style="normal" fo:font-weight="normal" officeooo:rsid="001010a5" officeooo:paragraph-rsid="0024eb1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fo:language="cs" fo:country="CZ" officeooo:rsid="00236f6d" officeooo:paragraph-rsid="0029f4bb" style:font-name-asian="Times New Roman1" style:font-size-asian="11pt" style:language-asian="cs" style:country-asian="CZ" style:font-name-complex="Times New Roman1" style:font-size-complex="11pt" style:language-complex="zxx" style:country-complex="none"/>
    </style:style>
    <style:style style:name="P35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36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fc2da" style:font-size-asian="11pt" style:font-size-complex="11pt"/>
    </style:style>
    <style:style style:name="P37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38" style:family="paragraph" style:parent-style-name="Standard">
      <style:text-properties fo:color="#000000" loext:opacity="100%" style:font-name="Calibri" fo:font-size="11pt" officeooo:paragraph-rsid="0029f4b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9f4bb" style:font-size-asian="11pt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fo:color="#000000" loext:opacity="100%" style:font-name="Calibri" fo:font-size="11pt" officeooo:paragraph-rsid="0029f4bb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1.251cm" fo:margin-right="0cm" fo:margin-top="0cm" fo:margin-bottom="0.101cm" style:contextual-spacing="false" fo:text-align="justify" style:justify-single-word="false" fo:text-indent="-0.499cm" style:auto-text-indent="false"/>
      <style:text-properties fo:color="#000000" loext:opacity="100%" style:font-name="Calibri" fo:font-size="11pt" officeooo:paragraph-rsid="0029f4bb" style:font-size-asian="11pt" style:font-size-complex="11pt"/>
    </style:style>
    <style:style style:name="P42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43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fc2da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fc2da" style:font-size-asian="11pt" style:font-weight-asian="bold" style:font-size-complex="11pt"/>
    </style:style>
    <style:style style:name="P48" style:family="paragraph" style:parent-style-name="Standard">
      <style:text-properties fo:color="#000000" loext:opacity="100%" style:font-name="Calibri" fo:font-size="11pt" fo:font-weight="bold" officeooo:paragraph-rsid="0029f4bb" style:font-size-asian="11pt" style:font-weight-asian="bold" style:font-size-complex="11pt"/>
    </style:style>
    <style:style style:name="P49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top="0.212cm" fo:margin-bottom="0cm" style:contextual-spacing="false" style:line-height-at-least="0.423cm" fo:text-align="justify" style:justify-single-word="false"/>
      <style:text-properties fo:color="#000000" loext:opacity="100%" style:font-name="Calibri" fo:font-size="11pt" officeooo:paragraph-rsid="0015a115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fc2da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9f4bb" style:font-name-asian="Times New Roman1" style:font-size-asian="11pt" style:font-size-complex="11pt"/>
    </style:style>
    <style:style style:name="P53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54" style:family="paragraph" style:parent-style-name="Standard">
      <style:paragraph-properties style:line-height-at-least="0.423cm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1e5e4d" style:font-name-asian="Times New Roman1" style:font-size-asian="11pt" style:font-style-asian="italic" style:font-name-complex="Times New Roman1" style:font-size-complex="11pt" style:font-style-complex="italic"/>
    </style:style>
    <style:style style:name="P55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e5e4d" style:font-name-asian="Times New Roman1" style:font-size-asian="11pt" style:font-style-asian="italic" style:font-name-complex="Times New Roman1" style:font-size-complex="11pt" style:font-style-complex="italic"/>
    </style:style>
    <style:style style:name="P56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font-style="italic" fo:font-weight="bold" officeooo:paragraph-rsid="0024eb1e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Standard">
      <style:paragraph-properties style:line-height-at-least="0.423cm"/>
      <style:text-properties fo:color="#000000" loext:opacity="100%" style:font-name="Times New Roman1" officeooo:paragraph-rsid="001fc2da"/>
    </style:style>
    <style:style style:name="P58" style:family="paragraph" style:parent-style-name="Standard">
      <style:text-properties fo:color="#000000" loext:opacity="100%" style:font-name="Times New Roman1" fo:font-size="11pt" fo:font-weight="bold" officeooo:paragraph-rsid="001fc2da" style:font-size-asian="11pt" style:font-weight-asian="bold" style:font-size-complex="11pt"/>
    </style:style>
    <style:style style:name="P59" style:family="paragraph" style:parent-style-name="Standard">
      <style:paragraph-properties style:writing-mode="lr-tb"/>
      <style:text-properties fo:color="#000000" loext:opacity="100%" style:font-name="Times New Roman1" fo:font-size="11pt" fo:font-weight="bold" officeooo:paragraph-rsid="0029f4bb" style:font-size-asian="11pt" style:font-weight-asian="bold" style:font-size-complex="11pt"/>
    </style:style>
    <style:style style:name="P60" style:family="paragraph" style:parent-style-name="Standard">
      <style:paragraph-properties fo:text-align="justify" style:justify-single-word="false"/>
      <style:text-properties officeooo:paragraph-rsid="001e5e4d"/>
    </style:style>
    <style:style style:name="P61" style:family="paragraph" style:parent-style-name="Normální_20__28_web_29_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1e5e4d" fo:hyphenate="false" fo:hyphenation-remain-char-count="2" fo:hyphenation-push-char-count="2" loext:hyphenation-no-caps="false"/>
    </style:style>
    <style:style style:name="P62" style:family="paragraph" style:parent-style-name="Normální_20__28_web_29_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8af0e" fo:hyphenate="false" fo:hyphenation-remain-char-count="2" fo:hyphenation-push-char-count="2" loext:hyphenation-no-caps="false"/>
    </style:style>
    <style:style style:name="P63" style:family="paragraph" style:parent-style-name="Odstavec_20_se_20_seznamem">
      <loext:graphic-properties draw:fill="none"/>
      <style:paragraph-properties fo:margin-left="0.9cm" fo:margin-right="0cm" fo:margin-top="0cm" fo:margin-bottom="0cm" style:contextual-spacing="false" fo:text-align="justify" style:justify-single-word="false" fo:orphans="0" fo:widows="0" fo:hyphenation-ladder-count="no-limit" fo:text-indent="-0.4cm" style:auto-text-indent="false" fo:background-color="transparent" style:writing-mode="lr-tb"/>
      <style:text-properties officeooo:paragraph-rsid="0029f4bb" fo:hyphenate="false" fo:hyphenation-remain-char-count="2" fo:hyphenation-push-char-count="2" loext:hyphenation-no-caps="false"/>
    </style:style>
    <style:style style:name="P64" style:family="paragraph" style:parent-style-name="Odstavec_20_se_20_seznamem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9f4bb" fo:hyphenate="false" fo:hyphenation-remain-char-count="2" fo:hyphenation-push-char-count="2" loext:hyphenation-no-caps="false"/>
    </style:style>
    <style:style style:name="P65" style:family="paragraph" style:parent-style-name="western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fo:color="#00b0f0" loext:opacity="100%" style:font-name="Calibri" fo:font-size="11pt" fo:font-weight="bold" officeooo:paragraph-rsid="0024eb1e" style:font-size-asian="11pt" style:font-weight-asian="bold" style:font-size-complex="11pt" style:font-weight-complex="bold"/>
    </style:style>
    <style:style style:name="P6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italic" officeooo:paragraph-rsid="0024eb1e" fo:background-color="transparent" style:font-size-asian="11pt" style:font-style-asian="italic" style:font-size-complex="11pt" style:font-style-complex="italic"/>
    </style:style>
    <style:style style:name="P68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italic" officeooo:paragraph-rsid="0024eb1e" style:font-size-asian="11pt" style:font-style-asian="italic" style:font-size-complex="11pt" style:font-style-complex="italic"/>
    </style:style>
    <style:style style:name="P69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italic" officeooo:rsid="0023f0e0" officeooo:paragraph-rsid="0024eb1e" style:font-size-asian="11pt" style:font-style-asian="italic" style:font-size-complex="11pt" style:font-style-complex="italic"/>
    </style:style>
    <style:style style:name="P70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name-asian="Times New Roman1" style:font-size-asian="11pt" style:font-name-complex="Times New Roman1" style:font-size-complex="11pt"/>
    </style:style>
    <style:style style:name="P71" style:family="paragraph" style:parent-style-name="Standard" style:list-style-name="L1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italic" officeooo:paragraph-rsid="0024eb1e" style:font-size-asian="11pt" style:font-style-asian="italic" style:font-size-complex="11pt" style:font-style-complex="italic"/>
    </style:style>
    <style:style style:name="P72" style:family="paragraph" style:parent-style-name="Standard" style:list-style-name="WW8Num4">
      <style:paragraph-properties fo:text-align="justify" style:justify-single-word="false"/>
      <style:text-properties officeooo:paragraph-rsid="0024eb1e"/>
    </style:style>
    <style:style style:name="P73" style:family="paragraph" style:parent-style-name="Standard" style:list-style-name="WW8Num4">
      <style:paragraph-properties fo:text-align="justify" style:justify-single-word="false"/>
      <style:text-properties officeooo:paragraph-rsid="0028af0e"/>
    </style:style>
    <style:style style:name="P74" style:family="paragraph" style:parent-style-name="Standard" style:list-style-name="L2">
      <style:paragraph-properties fo:text-align="justify" style:justify-single-word="false"/>
      <style:text-properties officeooo:paragraph-rsid="0024eb1e"/>
    </style:style>
    <style:style style:name="P75" style:family="paragraph" style:parent-style-name="Standard" style:list-style-name="L2">
      <style:paragraph-properties fo:text-align="justify" style:justify-single-word="false"/>
      <style:text-properties officeooo:paragraph-rsid="0028af0e"/>
    </style:style>
    <style:style style:name="P76" style:family="paragraph" style:parent-style-name="western" style:list-style-name="WW8Num4">
      <style:paragraph-properties fo:margin-left="2cm" fo:margin-right="0cm" fo:margin-top="0cm" fo:margin-bottom="0cm" style:contextual-spacing="false" fo:text-align="justify" style:justify-single-word="false" fo:text-indent="-0.635cm" style:auto-text-indent="false"/>
      <style:text-properties style:font-name="Calibri" fo:font-size="11pt" fo:font-style="italic" officeooo:paragraph-rsid="0024eb1e" style:font-size-asian="11pt" style:font-style-asian="italic" style:font-size-complex="11pt" style:font-style-complex="italic"/>
    </style:style>
    <style:style style:name="P77" style:family="paragraph" style:parent-style-name="western" style:list-style-name="WW8Num4">
      <style:paragraph-properties fo:margin-left="2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Calibri" fo:font-size="11pt" fo:font-style="italic" officeooo:paragraph-rsid="0024eb1e" style:font-size-asian="11pt" style:font-style-asian="italic" style:font-size-complex="11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/>
    </style:style>
    <style:style style:name="T3" style:family="text">
      <style:text-properties fo:color="#000000" loext:opacity="100%" style:font-name-asian="Times New Roman1" style:font-name-complex="Times New Roman1"/>
    </style:style>
    <style:style style:name="T4" style:family="text">
      <style:text-properties fo:color="#000000" loext:opacity="100%" officeooo:rsid="001b6a87" style:font-name-asian="Times New Roman1" style:font-name-complex="Times New Roman1"/>
    </style:style>
    <style:style style:name="T5" style:family="text">
      <style:text-properties fo:color="#000000" loext:opacity="100%" officeooo:rsid="001fc2da" style:font-name-asian="Times New Roman1" style:font-name-complex="Times New Roman1"/>
    </style:style>
    <style:style style:name="T6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name-complex="Times New Roman1" style:font-weight-complex="bold"/>
    </style:style>
    <style:style style:name="T9" style:family="text">
      <style:text-properties fo:color="#000000" loext:opacity="100%" fo:font-weight="bold" officeooo:rsid="000c4fb7" style:font-weight-asian="bold" style:font-name-complex="Times New Roman1" style:font-weight-complex="bold"/>
    </style:style>
    <style:style style:name="T10" style:family="text">
      <style:text-properties fo:color="#000000" loext:opacity="100%" fo:font-weight="bold" officeooo:rsid="000dd938" style:font-weight-asian="bold" style:font-name-complex="Times New Roman1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0dd938" style:font-weight-asian="bold" style:font-weight-complex="bold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000000" loext:opacity="100%" style:font-name-complex="Times New Roman1" style:font-weight-complex="bold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fo:language="en" fo:country="US" style:font-name-asian="Times New Roman1" style:font-name-complex="Times New Roman1"/>
    </style:style>
    <style:style style:name="T18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19" style:family="text">
      <style:text-properties fo:color="#000000" loext:opacity="100%" fo:language="en" fo:country="US" officeooo:rsid="001fc2da" style:font-name-asian="Times New Roman1" style:font-name-complex="Times New Roman1"/>
    </style:style>
    <style:style style:name="T20" style:family="text"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T21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22" style:family="text">
      <style:text-properties fo:color="#000000" loext:opacity="100%" style:font-name="Calibri" fo:font-size="11pt" officeooo:rsid="001fc2da" style:font-name-asian="Times New Roman1" style:font-size-asian="11pt" style:font-name-complex="Times New Roman1" style:font-size-complex="11pt"/>
    </style:style>
    <style:style style:name="T23" style:family="text">
      <style:text-properties fo:color="#000000" loext:opacity="100%" style:font-name="Calibri" fo:font-size="11pt" officeooo:rsid="0023414b" style:font-name-asian="Times New Roman1" style:font-size-asian="11pt" style:font-name-complex="Times New Roman1" style:font-size-complex="11pt"/>
    </style:style>
    <style:style style:name="T24" style:family="text">
      <style:text-properties fo:color="#000000" loext:opacity="100%" style:font-name="Calibri" fo:font-size="11pt" officeooo:rsid="0029f4bb" style:font-name-asian="Times New Roman1" style:font-size-asian="11pt" style:font-name-complex="Times New Roman1" style:font-size-complex="11pt"/>
    </style:style>
    <style:style style:name="T25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1b6a87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000000" loext:opacity="100%" style:font-name="Calibri" fo:font-size="11pt" fo:font-weight="bold" officeooo:rsid="0023414b" style:font-size-asian="11pt" style:font-weight-asian="bold" style:font-name-complex="Times New Roman1" style:font-size-complex="11pt" style:font-weight-complex="bold"/>
    </style:style>
    <style:style style:name="T32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33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34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35" style:family="text">
      <style:text-properties fo:color="#000000" loext:opacity="100%" style:font-name="Calibri" fo:font-size="11pt" officeooo:rsid="0019d3c9" style:font-size-asian="11pt" style:font-name-complex="Times New Roman1" style:font-size-complex="11pt"/>
    </style:style>
    <style:style style:name="T36" style:family="text">
      <style:text-properties fo:color="#000000" loext:opacity="100%" style:font-name="Calibri" fo:font-size="11pt" officeooo:rsid="001e5e4d" style:font-size-asian="11pt" style:font-name-complex="Times New Roman1" style:font-size-complex="11pt"/>
    </style:style>
    <style:style style:name="T37" style:family="text">
      <style:text-properties fo:color="#000000" loext:opacity="100%" style:font-name="Calibri" fo:font-size="11pt" style:font-size-asian="11pt" style:font-size-complex="11pt"/>
    </style:style>
    <style:style style:name="T38" style:family="text">
      <style:text-properties fo:color="#000000" loext:opacity="100%" style:font-name="Calibri" fo:font-size="11pt" officeooo:rsid="002fac8a" style:font-size-asian="11pt" style:font-size-complex="11pt"/>
    </style:style>
    <style:style style:name="T39" style:family="text">
      <style:text-properties fo:color="#000000" loext:opacity="100%" style:font-name="Calibri" fo:font-size="11pt" officeooo:rsid="0029f4bb" style:font-size-asian="11pt" style:font-size-complex="11pt"/>
    </style:style>
    <style:style style:name="T40" style:family="text">
      <style:text-properties fo:color="#000000" loext:opacity="100%" style:font-name="Calibri" fo:font-size="11pt" officeooo:rsid="00502a54" style:font-size-asian="11pt" style:font-size-complex="11pt"/>
    </style:style>
    <style:style style:name="T41" style:family="text">
      <style:text-properties fo:color="#000000" loext:opacity="100%" style:font-name="Calibri" fo:font-size="11pt" fo:language="cs" fo:country="CZ" style:font-size-asian="11pt" style:font-size-complex="11pt"/>
    </style:style>
    <style:style style:name="T42" style:family="text">
      <style:text-properties fo:color="#000000" loext:opacity="100%" style:font-name="Calibri" fo:font-size="11pt" fo:language="cs" fo:country="CZ" officeooo:rsid="001efdac" style:font-size-asian="11pt" style:font-size-complex="11pt"/>
    </style:style>
    <style:style style:name="T43" style:family="text">
      <style:text-properties fo:color="#000000" loext:opacity="100%" style:font-name="Calibri" fo:font-size="11pt" fo:language="cs" fo:country="CZ" officeooo:rsid="0028af0e" style:font-size-asian="11pt" style:font-size-complex="11pt"/>
    </style:style>
    <style:style style:name="T44" style:family="text">
      <style:text-properties fo:color="#000000" loext:opacity="100%" style:font-name="Calibri" fo:font-size="11pt" fo:font-style="italic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45" style:family="text">
      <style:text-properties fo:color="#000000" loext:opacity="100%" style:font-name="Calibri" fo:font-size="11pt" fo:font-style="italic" officeooo:rsid="000d3aa0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46" style:family="text">
      <style:text-properties fo:color="#000000" loext:opacity="100%" style:font-name="Calibri" fo:font-size="11pt" fo:font-style="italic" officeooo:rsid="0028a14f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47" style:family="text">
      <style:text-properties fo:color="#000000" loext:opacity="100%" style:font-name="Calibri" fo:font-size="11pt" fo:font-style="italic" officeooo:rsid="0028af0e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48" style:family="text">
      <style:text-properties fo:color="#000000" loext:opacity="100%" style:font-name="Calibri" fo:font-size="11pt" fo:font-style="italic" officeooo:rsid="00342e21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49" style:family="text">
      <style:text-properties fo:color="#000000" loext:opacity="100%" style:font-name="Calibri" fo:font-size="11pt" fo:font-style="italic" style:font-size-asian="11pt" style:font-style-asian="italic" style:font-size-complex="11pt" style:font-style-complex="italic"/>
    </style:style>
    <style:style style:name="T50" style:family="text">
      <style:text-properties fo:color="#000000" loext:opacity="100%" style:font-name="Calibri" fo:font-size="11pt" fo:font-style="italic" officeooo:rsid="0028a14f" style:font-size-asian="11pt" style:font-style-asian="italic" style:font-size-complex="11pt" style:font-style-complex="italic"/>
    </style:style>
    <style:style style:name="T51" style:family="text">
      <style:text-properties fo:color="#000000" loext:opacity="100%" style:font-name="Calibri" fo:font-size="11pt" fo:font-style="italic" officeooo:rsid="001eb876" style:font-size-asian="11pt" style:font-style-asian="italic" style:font-size-complex="11pt" style:font-style-complex="italic"/>
    </style:style>
    <style:style style:name="T52" style:family="text">
      <style:text-properties fo:color="#000000" loext:opacity="100%" style:font-name="Calibri" fo:font-size="11pt" fo:font-style="italic" officeooo:rsid="000f67f8" style:font-size-asian="11pt" style:font-style-asian="italic" style:font-size-complex="11pt" style:font-style-complex="italic"/>
    </style:style>
    <style:style style:name="T53" style:family="text">
      <style:text-properties fo:color="#000000" loext:opacity="100%" style:font-name="Calibri" fo:font-size="11pt" fo:font-style="italic" officeooo:rsid="0028af0e" style:font-size-asian="11pt" style:font-style-asian="italic" style:font-size-complex="11pt" style:font-style-complex="italic"/>
    </style:style>
    <style:style style:name="T54" style:family="text">
      <style:text-properties fo:color="#000000" loext:opacity="100%" fo:background-color="transparent" loext:char-shading-value="0"/>
    </style:style>
    <style:style style:name="T55" style:family="text">
      <style:text-properties fo:color="#000000" loext:opacity="100%" officeooo:rsid="000ef780" fo:background-color="transparent" loext:char-shading-value="0" style:font-name-complex="Times New Roman1"/>
    </style:style>
    <style:style style:name="T56" style:family="text">
      <style:text-properties fo:color="#000000" loext:opacity="100%" officeooo:rsid="001128c4" fo:background-color="transparent" loext:char-shading-value="0" style:font-name-complex="Times New Roman1"/>
    </style:style>
    <style:style style:name="T57" style:family="text">
      <style:text-properties fo:color="#000000" loext:opacity="100%" officeooo:rsid="00271e78" fo:background-color="transparent" loext:char-shading-value="0" style:font-name-complex="Times New Roman1"/>
    </style:style>
    <style:style style:name="T58" style:family="text">
      <style:text-properties fo:color="#000000" loext:opacity="100%" fo:background-color="transparent" loext:char-shading-value="0" style:font-name-asian="Times New Roman1"/>
    </style:style>
    <style:style style:name="T59" style:family="text">
      <style:text-properties fo:color="#000000" loext:opacity="100%" officeooo:rsid="0026d157" fo:background-color="transparent" loext:char-shading-value="0" style:font-name-asian="Times New Roman1"/>
    </style:style>
    <style:style style:name="T60" style:family="text">
      <style:text-properties fo:color="#000000" loext:opacity="100%" officeooo:rsid="002da982" fo:background-color="transparent" loext:char-shading-value="0" style:font-name-asian="Times New Roman1"/>
    </style:style>
    <style:style style:name="T61" style:family="text">
      <style:text-properties fo:color="#000000" loext:opacity="100%" officeooo:rsid="002f87f0" fo:background-color="transparent" loext:char-shading-value="0" style:font-name-asian="Times New Roman1"/>
    </style:style>
    <style:style style:name="T62" style:family="text">
      <style:text-properties fo:color="#000000" loext:opacity="100%" officeooo:rsid="00309312" fo:background-color="transparent" loext:char-shading-value="0" style:font-name-asian="Times New Roman1"/>
    </style:style>
    <style:style style:name="T63" style:family="text">
      <style:text-properties fo:color="#000000" loext:opacity="100%" officeooo:rsid="0015073e" fo:background-color="transparent" loext:char-shading-value="0"/>
    </style:style>
    <style:style style:name="T64" style:family="text">
      <style:text-properties fo:color="#000000" loext:opacity="100%" officeooo:rsid="001a26a7" fo:background-color="transparent" loext:char-shading-value="0"/>
    </style:style>
    <style:style style:name="T65" style:family="text">
      <style:text-properties fo:color="#000000" loext:opacity="100%" officeooo:rsid="001a7f41" fo:background-color="transparent" loext:char-shading-value="0"/>
    </style:style>
    <style:style style:name="T66" style:family="text">
      <style:text-properties fo:color="#000000" loext:opacity="100%" officeooo:rsid="001eb876" fo:background-color="transparent" loext:char-shading-value="0"/>
    </style:style>
    <style:style style:name="T67" style:family="text">
      <style:text-properties fo:color="#000000" loext:opacity="100%" officeooo:rsid="0026d157" fo:background-color="transparent" loext:char-shading-value="0"/>
    </style:style>
    <style:style style:name="T68" style:family="text">
      <style:text-properties fo:color="#000000" loext:opacity="100%" officeooo:rsid="00271e78" fo:background-color="transparent" loext:char-shading-value="0"/>
    </style:style>
    <style:style style:name="T69" style:family="text">
      <style:text-properties fo:color="#000000" loext:opacity="100%" officeooo:rsid="0028a14f" fo:background-color="transparent" loext:char-shading-value="0"/>
    </style:style>
    <style:style style:name="T70" style:family="text">
      <style:text-properties fo:color="#000000" loext:opacity="100%" officeooo:rsid="003440a3" fo:background-color="transparent" loext:char-shading-value="0"/>
    </style:style>
    <style:style style:name="T71" style:family="text">
      <style:text-properties fo:color="#000000" loext:opacity="100%" officeooo:rsid="002ac747" fo:background-color="transparent" loext:char-shading-value="0"/>
    </style:style>
    <style:style style:name="T72" style:family="text">
      <style:text-properties fo:color="#000000" loext:opacity="100%" officeooo:rsid="000dd938"/>
    </style:style>
    <style:style style:name="T73" style:family="text">
      <style:text-properties fo:color="#000000" loext:opacity="100%" officeooo:rsid="00271e78"/>
    </style:style>
    <style:style style:name="T74" style:family="text">
      <style:text-properties fo:color="#000000" loext:opacity="100%" fo:font-weight="normal" style:font-weight-asian="normal" style:font-name-complex="Times New Roman1" style:font-weight-complex="normal"/>
    </style:style>
    <style:style style:name="T75" style:family="text">
      <style:text-properties fo:color="#000000" loext:opacity="100%" fo:font-weight="normal" officeooo:rsid="0028af0e" style:font-weight-asian="normal" style:font-name-complex="Times New Roman1" style:font-weight-complex="normal"/>
    </style:style>
    <style:style style:name="T76" style:family="text">
      <style:text-properties fo:color="#000000" loext:opacity="100%" fo:font-weight="normal" officeooo:rsid="00093858" style:font-weight-asian="normal" style:font-name-complex="Times New Roman1" style:font-weight-complex="normal"/>
    </style:style>
    <style:style style:name="T77" style:family="text">
      <style:text-properties fo:color="#000000" loext:opacity="100%" fo:font-weight="normal" officeooo:rsid="000dd938" style:font-weight-asian="normal" style:font-name-complex="Times New Roman1" style:font-weight-complex="normal"/>
    </style:style>
    <style:style style:name="T78" style:family="text">
      <style:text-properties fo:color="#000000" loext:opacity="100%" fo:font-size="11pt" fo:font-weight="bold" style:font-size-asian="11pt" style:font-weight-asian="bold" style:font-size-complex="11pt"/>
    </style:style>
    <style:style style:name="T79" style:family="text">
      <style:text-properties fo:color="#000000" loext:opacity="100%" fo:font-size="11pt" fo:font-weight="bold" officeooo:rsid="0029f4bb" style:font-size-asian="11pt" style:font-weight-asian="bold" style:font-size-complex="11pt"/>
    </style:style>
    <style:style style:name="T80" style:family="text">
      <style:text-properties fo:color="#000000" loext:opacity="100%" fo:font-size="11pt" style:font-size-asian="11pt" style:font-size-complex="11pt"/>
    </style:style>
    <style:style style:name="T81" style:family="text">
      <style:text-properties fo:color="#000000" loext:opacity="100%" fo:font-size="11pt" officeooo:rsid="001eb876" style:font-size-asian="11pt" style:font-size-complex="11pt"/>
    </style:style>
    <style:style style:name="T82" style:family="text">
      <style:text-properties fo:color="#000000" loext:opacity="100%" fo:font-size="11pt" officeooo:rsid="0029f4bb" style:font-size-asian="11pt" style:font-size-complex="11pt"/>
    </style:style>
    <style:style style:name="T83" style:family="text">
      <style:text-properties fo:color="#000000" loext:opacity="100%" officeooo:rsid="0029f4bb"/>
    </style:style>
    <style:style style:name="T84" style:family="text">
      <style:text-properties fo:color="#000000" loext:opacity="100%" officeooo:rsid="002ac747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5a115" style:font-weight-asian="bold" style:font-weight-complex="bold"/>
    </style:style>
    <style:style style:name="T88" style:family="text">
      <style:text-properties fo:font-weight="bold" officeooo:rsid="0024eb1e" style:font-weight-asian="bold" style:font-weight-complex="bold"/>
    </style:style>
    <style:style style:name="T89" style:family="text">
      <style:text-properties fo:font-weight="bold" officeooo:rsid="002da982" style:font-weight-asian="bold" style:font-weight-complex="bold"/>
    </style:style>
    <style:style style:name="T90" style:family="text">
      <style:text-properties fo:font-weight="bold" officeooo:rsid="001d0e75" style:font-weight-asian="bold"/>
    </style:style>
    <style:style style:name="T91" style:family="text">
      <style:text-properties officeooo:rsid="00093858"/>
    </style:style>
    <style:style style:name="T92" style:family="text">
      <style:text-properties officeooo:rsid="001d127c"/>
    </style:style>
    <style:style style:name="T93" style:family="text">
      <style:text-properties officeooo:rsid="001d2b92"/>
    </style:style>
    <style:style style:name="T94" style:family="text">
      <style:text-properties officeooo:rsid="000f67f8"/>
    </style:style>
    <style:style style:name="T95" style:family="text">
      <style:text-properties style:font-name="Calibri" fo:font-size="11pt" style:font-size-asian="11pt" style:font-size-complex="11pt"/>
    </style:style>
    <style:style style:name="T96" style:family="text">
      <style:text-properties style:font-name="Calibri" fo:font-size="11pt" officeooo:rsid="0015a115" style:font-size-asian="11pt" style:font-size-complex="11pt"/>
    </style:style>
    <style:style style:name="T97" style:family="text">
      <style:text-properties style:font-name="Calibri" fo:font-size="11pt" officeooo:rsid="0035bf68" style:font-size-asian="11pt" style:font-size-complex="11pt"/>
    </style:style>
    <style:style style:name="T98" style:family="text">
      <style:text-properties style:font-name="Calibri" fo:font-size="11pt" officeooo:rsid="0023414b" style:font-size-asian="11pt" style:font-size-complex="11pt"/>
    </style:style>
    <style:style style:name="T99" style:family="text">
      <style:text-properties style:font-name="Calibri" fo:font-size="11pt" officeooo:rsid="0024eb1e" style:font-size-asian="11pt" style:font-size-complex="11pt"/>
    </style:style>
    <style:style style:name="T100" style:family="text">
      <style:text-properties style:font-name="Calibri" fo:font-size="11pt" officeooo:rsid="00093858" style:font-size-asian="11pt" style:font-size-complex="11pt"/>
    </style:style>
    <style:style style:name="T101" style:family="text">
      <style:text-properties style:font-name="Calibri" fo:font-size="11pt" officeooo:rsid="0028d5c7" style:font-size-asian="11pt" style:font-size-complex="11pt"/>
    </style:style>
    <style:style style:name="T102" style:family="text">
      <style:text-properties style:font-name="Calibri" fo:font-size="11pt" officeooo:rsid="002a0f1e" style:font-size-asian="11pt" style:font-size-complex="11pt"/>
    </style:style>
    <style:style style:name="T103" style:family="text">
      <style:text-properties style:font-name="Calibri" fo:font-size="11pt" officeooo:rsid="0028af0e" style:font-size-asian="11pt" style:font-size-complex="11pt"/>
    </style:style>
    <style:style style:name="T104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105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106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07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08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09" style:family="text">
      <style:text-properties style:font-name="Calibri" fo:font-size="11pt" officeooo:rsid="001e5e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0" style:family="text">
      <style:text-properties style:font-name="Calibri" fo:font-size="11pt" officeooo:rsid="0024eb1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1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2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3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4" style:family="text">
      <style:text-properties style:font-name="Calibri" fo:font-size="11pt" fo:language="cs" fo:country="CZ" officeooo:rsid="001e5e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5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16" style:family="text">
      <style:text-properties style:font-name="Calibri" fo:font-size="11pt" fo:language="cs" fo:country="CZ" style:font-size-asian="11pt" style:font-size-complex="11pt"/>
    </style:style>
    <style:style style:name="T117" style:family="text">
      <style:text-properties style:font-name="Calibri" fo:font-size="11pt" fo:language="cs" fo:country="CZ" officeooo:rsid="00093858" style:font-size-asian="11pt" style:font-size-complex="11pt"/>
    </style:style>
    <style:style style:name="T118" style:family="text">
      <style:text-properties style:font-name="Calibri" fo:font-size="11pt" fo:language="cs" fo:country="CZ" officeooo:rsid="0028d5c7" style:font-size-asian="11pt" style:font-size-complex="11pt"/>
    </style:style>
    <style:style style:name="T119" style:family="text">
      <style:text-properties style:font-name="Calibri" fo:font-size="11pt" fo:language="en" fo:country="US" officeooo:rsid="001e3461" style:font-size-asian="11pt" style:font-size-complex="11pt"/>
    </style:style>
    <style:style style:name="T120" style:family="text">
      <style:text-properties style:font-name="Calibri" fo:font-size="11pt" fo:language="en" fo:country="US" officeooo:rsid="001fc2da" style:font-size-asian="11pt" style:font-size-complex="11pt"/>
    </style:style>
    <style:style style:name="T121" style:family="text">
      <style:text-properties officeooo:rsid="0032fde3"/>
    </style:style>
    <style:style style:name="T122" style:family="text">
      <style:text-properties officeooo:rsid="001d0e75"/>
    </style:style>
    <style:style style:name="T123" style:family="text">
      <style:text-properties officeooo:rsid="001fc2da"/>
    </style:style>
    <style:style style:name="T124" style:family="text">
      <style:text-properties officeooo:rsid="0022ca4b"/>
    </style:style>
    <style:style style:name="T125" style:family="text">
      <style:text-properties officeooo:rsid="0035bf68"/>
    </style:style>
    <style:style style:name="T126" style:family="text">
      <style:text-properties officeooo:rsid="001e3461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officeooo:rsid="00121b51"/>
    </style:style>
    <style:style style:name="T129" style:family="text">
      <style:text-properties officeooo:rsid="0023414b"/>
    </style:style>
    <style:style style:name="T130" style:family="text">
      <style:text-properties officeooo:rsid="0024eb1e"/>
    </style:style>
    <style:style style:name="T131" style:family="text">
      <style:text-properties officeooo:rsid="000c4fb7"/>
    </style:style>
    <style:style style:name="T132" style:family="text">
      <style:text-properties officeooo:rsid="0026d157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26d157" style:font-weight-asian="normal" style:font-weight-complex="normal"/>
    </style:style>
    <style:style style:name="T135" style:family="text">
      <style:text-properties fo:font-weight="normal" officeooo:rsid="00093858" style:font-weight-asian="normal" style:font-weight-complex="normal"/>
    </style:style>
    <style:style style:name="T136" style:family="text">
      <style:text-properties officeooo:rsid="00271e78"/>
    </style:style>
    <style:style style:name="T137" style:family="text">
      <style:text-properties officeooo:rsid="0029f4bb"/>
    </style:style>
    <style:style style:name="T138" style:family="text">
      <style:text-properties officeooo:rsid="001c5e64"/>
    </style:style>
    <style:style style:name="T139" style:family="text">
      <style:text-properties officeooo:rsid="001c7a1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Dodatek č. <text:span text:style-name="T129">1</text:span></text:p>
      <text:p text:style-name="P2"><text:span text:style-name="T21">k </text:span><text:span text:style-name="T23">pod</text:span><text:span text:style-name="T21">nájemní smlouvě ze dne </text:span><text:span text:style-name="T23">3</text:span><text:span text:style-name="T21">1</text:span><text:span text:style-name="platne1"><text:span text:style-name="T95">.</text:span></text:span><text:span text:style-name="platne1"><text:span text:style-name="T96">0</text:span></text:span><text:span text:style-name="platne1"><text:span text:style-name="T98">3</text:span></text:span><text:span text:style-name="platne1"><text:span text:style-name="T95">.20</text:span></text:span><text:span text:style-name="platne1"><text:span text:style-name="T98">06</text:span></text:span><text:bookmark-start text:name="DDE_LINK1"/></text:p>
      <text:p text:style-name="P43"/>
      <text:p text:style-name="P43"/>
      <text:p text:style-name="P7">Níže uvedeného dne, měsíce a roku uzavřely<text:span text:style-name="T121"> smluvní strany:</text:span></text:p>
      <text:p text:style-name="P20"/>
      <text:p text:style-name="P16"><text:span text:style-name="T90">m</text:span><text:span text:style-name="T85">ěsto Domažlice</text:span>, se sídlem Domažlice, náměstí Míru 1, PSČ 344 0<text:span text:style-name="T122">1</text:span>, IČ 00253316,<text:span text:style-name="T122"> </text:span><text:span text:style-name="T121">DIČ CZ00253316, </text:span><text:span text:style-name="T122">zastoupené</text:span> starostou Bc. Stanislavem Antošem</text:p>
      <text:p text:style-name="P55">na straně jedné (dále jen <text:span text:style-name="T87">"</text:span><text:span text:style-name="T86">pronajímatel</text:span><text:span text:style-name="T87">"</text:span>)</text:p>
      <text:p text:style-name="P54"/>
      <text:p text:style-name="P49">a</text:p>
      <text:p text:style-name="P49"/>
      <text:p text:style-name="P60"><text:span text:style-name="T26">Základní umě</text:span><text:span text:style-name="T27">lecká škola Jindřicha </text:span><text:span text:style-name="T28">J</text:span><text:span text:style-name="T31">indřicha Domažlice</text:span><text:span text:style-name="T27">,</text:span><text:span text:style-name="T29"> příspěvková organizace,</text:span><text:span text:style-name="T30"> </text:span><text:span text:style-name="T33">se sídlem </text:span><text:span text:style-name="T34">Domažlice - Město, </text:span><text:span text:style-name="T33">Boženy Němcové 119, PSČ 344 01, IČ 70942285,</text:span><text:span text:style-name="T35"> </text:span><text:span text:style-name="T33">zastoupen</text:span><text:span text:style-name="T35">á</text:span><text:span text:style-name="T33"> ředitel</text:span><text:span text:style-name="T35">em </text:span><text:span text:style-name="T33">J</text:span><text:span text:style-name="T36">osefem</text:span><text:span text:style-name="T33"> Kunešem</text:span></text:p>
      <text:p text:style-name="P53">na straně druhé (dále jen <text:span text:style-name="T87">"</text:span><text:span text:style-name="T88">pod</text:span><text:span text:style-name="T89">n</text:span><text:span text:style-name="T86">ájemce</text:span><text:span text:style-name="T87">"</text:span>)</text:p>
      <text:p text:style-name="P53"/>
      <text:p text:style-name="P12"><text:span text:style-name="T13">tento</text:span><text:span text:style-name="T1"> </text:span></text:p>
      <text:p text:style-name="P35"/>
      <text:p text:style-name="P35"/>
      <text:p text:style-name="P19">dodatek č. <text:span text:style-name="T130">1</text:span></text:p>
      <text:p text:style-name="P1"><text:span text:style-name="T95">k </text:span><text:span text:style-name="T99">pod</text:span><text:span text:style-name="T95">nájemní smlouvě ze dne </text:span><text:span text:style-name="T21">31</text:span><text:span text:style-name="platne1"><text:span text:style-name="T95">.</text:span></text:span><text:span text:style-name="platne1"><text:span text:style-name="T96">0</text:span></text:span><text:span text:style-name="platne1"><text:span text:style-name="T95">3.2006</text:span></text:span></text:p>
      <text:p text:style-name="P24"/>
      <text:p text:style-name="P24"/>
      <text:p text:style-name="P44">I.</text:p>
      <text:p text:style-name="P44">Úvodní ustanovení</text:p>
      <text:p text:style-name="P4"><text:span text:style-name="T106">Smluvní strany uzavřely dne </text:span><text:span text:style-name="T25">31</text:span><text:span text:style-name="platne1"><text:span text:style-name="T104">.</text:span></text:span><text:span text:style-name="platne1"><text:span text:style-name="T105">0</text:span></text:span><text:span text:style-name="platne1"><text:span text:style-name="T104">3.2006</text:span></text:span><text:span text:style-name="T106"> </text:span><text:span text:style-name="T110">pod</text:span><text:span text:style-name="T106">nájemní smlouvu</text:span><text:span text:style-name="T107"> </text:span><text:span text:style-name="T108">na po</text:span><text:span text:style-name="T110">d</text:span><text:span text:style-name="T108">nájem </text:span><text:span text:style-name="T107">nemovit</text:span><text:span text:style-name="T109">ých věcí </text:span><text:span text:style-name="T111">uvedených v</text:span><text:span text:style-name="T112"> </text:span><text:span text:style-name="T111">článku</text:span><text:span text:style-name="T114"> </text:span><text:span text:style-name="T111">I. této smlouvy </text:span><text:span text:style-name="T112">za účelem </text:span><text:span text:style-name="T113">uvedeným jako předmět činnosti ve zřizovací listině podnájemce</text:span><text:span text:style-name="T112"> (dále jen </text:span><text:span text:style-name="T115">"Smlouva"</text:span><text:span text:style-name="T112">).</text:span></text:p>
      <text:p text:style-name="P25"/>
      <text:p text:style-name="P46">II.</text:p>
      <text:p text:style-name="P22">Změna <text:span text:style-name="T91">s</text:span>mlouvy</text:p>
      <text:p text:style-name="P32"/>
      <text:p text:style-name="P32"><text:span text:style-name="T131">Č</text:span>lán<text:span text:style-name="T131">e</text:span>k I<text:span text:style-name="T131">V</text:span>. <text:span text:style-name="T134">(Práva a povinnosti smluvních stran) </text:span><text:span text:style-name="T135">S</text:span><text:span text:style-name="T133">mlouvy se mění a má nadále toto </text:span><text:span text:style-name="T135">níže uvedené </text:span><text:span text:style-name="T133">znění:</text:span></text:p>
      <text:p text:style-name="P26"><text:span text:style-name="T10">"</text:span><text:span text:style-name="T11">IV.</text:span></text:p>
      <text:p text:style-name="P26"><text:span text:style-name="T12"><text:s/></text:span><text:span text:style-name="T11">Práva a povinnosti podnájemce</text:span></text:p>
      <text:list xml:id="list1263799337" text:style-name="L1">
        <text:list-item>
          <text:p text:style-name="P71"><text:span text:style-name="T67">Podnájemce</text:span><text:span text:style-name="T58"> </text:span><text:span text:style-name="T54">je</text:span><text:span text:style-name="T58"> </text:span><text:span text:style-name="T54">povinen</text:span><text:span text:style-name="T58"> </text:span><text:span text:style-name="T54">užívat</text:span><text:span text:style-name="T58"> </text:span><text:span text:style-name="T54">předmět</text:span><text:span text:style-name="T58"> </text:span><text:span text:style-name="T59">pod</text:span><text:span text:style-name="T54">nájmu</text:span><text:span text:style-name="T58"> </text:span><text:span text:style-name="T54">řádně,</text:span><text:span text:style-name="T58"> </text:span><text:span text:style-name="T54">v souladu</text:span><text:span text:style-name="T58"> </text:span><text:span text:style-name="T54">se</text:span><text:span text:style-name="T58"> </text:span><text:span text:style-name="T54">všemi</text:span><text:span text:style-name="T58"> </text:span><text:span text:style-name="T54">platnými</text:span><text:span text:style-name="T58"> </text:span><text:span text:style-name="T54">právními</text:span><text:span text:style-name="T58"> </text:span><text:span text:style-name="T54">předpisy,</text:span><text:span text:style-name="T58"> </text:span><text:span text:style-name="T54">a</text:span><text:span text:style-name="T58"> </text:span><text:span text:style-name="T54">pouze</text:span><text:span text:style-name="T58"> </text:span><text:span text:style-name="T54">k</text:span><text:span text:style-name="T58"> </text:span><text:span text:style-name="T54">účelu,</text:span><text:span text:style-name="T58"> </text:span><text:span text:style-name="T54">k</text:span><text:span text:style-name="T58"> </text:span><text:span text:style-name="T54">jakému</text:span><text:span text:style-name="T58"> </text:span><text:span text:style-name="T54">mu</text:span><text:span text:style-name="T58"> </text:span><text:span text:style-name="T54">byl</text:span><text:span text:style-name="T58"> </text:span><text:span text:style-name="T54">svěřen</text:span><text:span text:style-name="T58"> </text:span><text:span text:style-name="T54">do</text:span><text:span text:style-name="T58"> </text:span><text:span text:style-name="T54">užívání.</text:span><text:span text:style-name="T58"> V případě porušení této povinnosti má pronajímatel právo </text:span><text:span text:style-name="T60">pod</text:span><text:span text:style-name="T58">nájem vypovědět bez výpovědní doby. </text:span><text:span text:style-name="T54">Dále</text:span><text:span text:style-name="T58"> </text:span><text:span text:style-name="T54">je</text:span><text:span text:style-name="T58"> </text:span><text:span text:style-name="T54">povinen</text:span><text:span text:style-name="T58"> </text:span><text:span text:style-name="T54">udržovat</text:span><text:span text:style-name="T58"> </text:span><text:span text:style-name="T54">předmět</text:span><text:span text:style-name="T58"> </text:span><text:span text:style-name="T62">pod</text:span><text:span text:style-name="T54">nájmu</text:span><text:span text:style-name="T58"> </text:span><text:span text:style-name="T54">ve</text:span><text:span text:style-name="T58"> </text:span><text:span text:style-name="T54">stavu,</text:span><text:span text:style-name="T58"> </text:span><text:span text:style-name="T54">v jakém</text:span><text:span text:style-name="T58"> </text:span><text:span text:style-name="T54">mu</text:span><text:span text:style-name="T58"> </text:span><text:span text:style-name="T54">byl</text:span><text:span text:style-name="T58"> </text:span><text:span text:style-name="T54">předán</text:span><text:span text:style-name="T58"> </text:span><text:span text:style-name="T54">a</text:span><text:span text:style-name="T58"> </text:span><text:span text:style-name="T54">ve</text:span><text:span text:style-name="T58"> </text:span><text:span text:style-name="T54">stavu</text:span><text:span text:style-name="T58"> </text:span><text:span text:style-name="T54">způsobilém</text:span><text:span text:style-name="T58"> </text:span><text:span text:style-name="T54">k</text:span><text:span text:style-name="T58"> </text:span><text:span text:style-name="T54">řádnému</text:span><text:span text:style-name="T58"> </text:span><text:span text:style-name="T54">užívání</text:span><text:span text:style-name="T58"> </text:span><text:span text:style-name="T54">ke</text:span><text:span text:style-name="T58"> </text:span><text:span text:style-name="T54">sjednanému</text:span><text:span text:style-name="T58"> </text:span><text:span text:style-name="T54">účelu,</text:span><text:span text:style-name="T58"> </text:span><text:span text:style-name="T54">a</text:span><text:span text:style-name="T58"> </text:span><text:span text:style-name="T54">je</text:span><text:span text:style-name="T58"> </text:span><text:span text:style-name="T54">povinen</text:span><text:span text:style-name="T58"> </text:span><text:span text:style-name="T54">pečovat</text:span><text:span text:style-name="T58"> </text:span><text:span text:style-name="T54">o</text:span><text:span text:style-name="T58"> </text:span><text:span text:style-name="T54">to,</text:span><text:span text:style-name="T58"> </text:span><text:span text:style-name="T54">aby</text:span><text:span text:style-name="T58"> </text:span><text:span text:style-name="T54">ani</text:span><text:span text:style-name="T58"> </text:span><text:span text:style-name="T54">na</text:span><text:span text:style-name="T58"> </text:span><text:span text:style-name="T54">předmětu</text:span><text:span text:style-name="T58"> </text:span><text:span text:style-name="T62">pod</text:span><text:span text:style-name="T54">nájmu</text:span><text:span text:style-name="T58"> </text:span><text:span text:style-name="T54">samotném</text:span><text:span text:style-name="T58"> </text:span><text:span text:style-name="T54">ani</text:span><text:span text:style-name="T58"> </text:span><text:span text:style-name="T54">pronajímateli</text:span><text:span text:style-name="T58"> </text:span><text:span text:style-name="T54">či</text:span><text:span text:style-name="T58"> </text:span><text:span text:style-name="T54">třetím</text:span><text:span text:style-name="T58"> </text:span><text:span text:style-name="T54">osobám</text:span><text:span text:style-name="T58"> </text:span><text:span text:style-name="T54">v souvislosti</text:span><text:span text:style-name="T58"> </text:span><text:span text:style-name="T54">s užíváním</text:span><text:span text:style-name="T58"> </text:span><text:span text:style-name="T54">předmětu</text:span><text:span text:style-name="T58"> </text:span><text:span text:style-name="T61">pod</text:span><text:span text:style-name="T54">nájmu</text:span><text:span text:style-name="T58"> </text:span><text:span text:style-name="T54">podnájemcem</text:span><text:span text:style-name="T58"> </text:span><text:span text:style-name="T54">nevznikala</text:span><text:span text:style-name="T58"> </text:span><text:span text:style-name="T54">škoda.</text:span><text:span text:style-name="T58"> </text:span></text:p>
        </text:list-item>
        <text:list-item>
          <text:p text:style-name="P67"><text:span text:style-name="T132">P</text:span>odnájemce je povinen smluvně zajistit u oprávněných poskytovatelů dodávku služeb souvisejících s užíváním předmětu <text:span text:style-name="T132">pod</text:span>nájmu. </text:p>
        </text:list-item>
        <text:list-item>
          <text:p text:style-name="P68"><text:span text:style-name="T132">P</text:span>odnájemce je povinen zajistit plnění povinností na úseku bezpečnosti a požární ochrany specifikovaných v příslušných platných právních předpisech (zejména zákon č. 133/1985 Sb.) a vyplývajících z hygienických předpisů a z právních předpisů upravujících bezpečnost a ochranu zdraví při práci. </text:p>
        </text:list-item>
        <text:list-item>
          <text:p text:style-name="P68"><text:span text:style-name="T132">P</text:span>odnájemce se zavazuje ze svých finančních prostředků hradit veškeré náklady spojené s běžnou údržbou a drobnými opravami předmětu <text:span text:style-name="T132">pod</text:span>nájmu<text:span text:style-name="T93"> a veškerého jeho vybavení</text:span>. Rozsah běžné údržby a drobných oprav předmětu <text:span text:style-name="T132">pod</text:span>nájmu je pro účely této smlouvy určen v příloze č. <text:span text:style-name="T136">3</text:span> této smlouvy.</text:p>
        </text:list-item>
        <text:list-item>
          <text:p text:style-name="P69">Při zajišťování oprav a úprav předmětu <text:span text:style-name="T136">pod</text:span>nájmu je podnájemce povinen respektovat vnitřní předpisy pronajímatele, zejména předpis kterým se stanoví způsob zadávání veřejných zakázek.</text:p>
          <text:p text:style-name="P69"><text:soft-page-break/></text:p>
        </text:list-item>
        <text:list-item>
          <text:p text:style-name="P68"><text:span text:style-name="T136">P</text:span>odnájemce je povinen: </text:p>
        </text:list-item>
      </text:list>
      <text:list xml:id="list2128567344" text:style-name="WW8Num4">
        <text:list-item>
          <text:list>
            <text:list-item text:start-value="1">
              <text:p text:style-name="P76"><text:span text:style-name="T55">zajistit na vlastní náklady provozní revize zařízení umístěných v předmětu </text:span><text:span text:style-name="T57">pod</text:span><text:span text:style-name="T55">nájmu, u kterých je povinnost revidovat daná právními předpisy, včetně revize hromosvodů, a to dle příslušných obecně závazných předpisů</text:span><text:span text:style-name="T56">,</text:span></text:p>
            </text:list-item>
            <text:list-item>
              <text:p text:style-name="P77">zjišťovat poruchy a havárie, jakož i další vady předmětu <text:span text:style-name="T136">pod</text:span>nájmu a informovat o nich a nutnosti jejich odstranění pronajímatele, </text:p>
            </text:list-item>
            <text:list-item>
              <text:p text:style-name="P77">podávat pronajímateli návrhy na rozsáhlejší opravy přesahující rámec drobných oprav, rekonstrukce a investice, a to nejpozději do 15. 9. roku, který předchází kalendářnímu roku, ve kterém se mají plánované opravy, úpravy a investice realizovat,</text:p>
            </text:list-item>
            <text:list-item>
              <text:p text:style-name="P76"><text:span text:style-name="T1">zajistit na své náklady pojištění odpovědnosti za škodu způsobenou jeho provozní činností v</text:span><text:span text:style-name="T73"> p</text:span><text:span text:style-name="T1">ředmětu </text:span><text:span text:style-name="T73">pod</text:span><text:span text:style-name="T1">nájmu, a t</text:span><text:span text:style-name="T72">o</text:span><text:span text:style-name="T1">to pojištění po celou dobu </text:span><text:span text:style-name="T73">pod</text:span><text:span text:style-name="T1">nájmu v dostatečné výši udržovat,</text:span></text:p>
            </text:list-item>
            <text:list-item>
              <text:p text:style-name="P76"><text:span text:style-name="T1">nahlásit pronajímateli bez zbytečného odkladu vznik pojistné události související s předmětem </text:span><text:span text:style-name="T73">pod</text:span><text:span text:style-name="T1">nájmu</text:span><text:span text:style-name="T72">,</text:span></text:p>
            </text:list-item>
            <text:list-item>
              <text:p text:style-name="P76"><text:span text:style-name="T54">nahlásit podezření ze spáchání trestného činu v případě zjištění ztráty některé z částí předmětu </text:span><text:span text:style-name="T68">pod</text:span><text:span text:style-name="T54">nájmu či její poškození a spolupracovat s orgány činnými v trestním řízení</text:span><text:span text:style-name="T63">,</text:span></text:p>
            </text:list-item>
            <text:list-item>
              <text:p text:style-name="P76"><text:span text:style-name="T63">smluvně si zajistit prohlídku a kontrolu předmětu </text:span><text:span text:style-name="T68">pod</text:span><text:span text:style-name="T63">nájmu v souvislosti s jeho </text:span><text:span text:style-name="T64">užíváním</text:span><text:span text:style-name="T65"> s odborným technikem</text:span><text:span text:style-name="T64"> (např.</text:span><text:span text:style-name="T63"> s Domažlickou správou nemovitostí spol. s r.</text:span><text:span text:style-name="T69"> </text:span><text:span text:style-name="T63">o.</text:span><text:span text:style-name="T64">)</text:span><text:span text:style-name="T66">.</text:span></text:p>
            </text:list-item>
          </text:list>
        </text:list-item>
        <text:list-item>
          <text:p text:style-name="P72"><text:span text:style-name="T45">Stavební a jiné úpravy předmětu </text:span><text:span text:style-name="T46">pod</text:span><text:span text:style-name="T45">nájmu je podnájemce oprávněn provádět výhradně na základě předchozího písemného souhlasu pronajímatele a na vlastní náklady. Porušení povinnosti podnájemce vyžádat si předchozí písemný souhlas pronajímatele s úpravami předmětu </text:span><text:span text:style-name="T46">pod</text:span><text:span text:style-name="T45">nájmu zakládá pronajímateli právo vypovědět </text:span><text:span text:style-name="T46">pod</text:span><text:span text:style-name="T45">nájem bez výpovědní doby. </text:span></text:p>
        </text:list-item>
        <text:list-item>
          <text:p text:style-name="P73"><text:span text:style-name="T50">P</text:span><text:span text:style-name="T49">odnájemce je povinen ke dni skončení </text:span><text:span text:style-name="T50">pod</text:span><text:span text:style-name="T49">nájemního vztahu odevzdat předmět </text:span><text:span text:style-name="T50">pod</text:span><text:span text:style-name="T49">nájmu zpět pronajímateli ve stavu, v jakém jej převzal, s přihlédnutím k obvyklému opotřebení při řádném užívání. V případě, že tak podnájemce neučiní ani ve lhůtě 15 dnů od skončení </text:span><text:span text:style-name="T50">pod</text:span><text:span text:style-name="T49">nájemního vztahu, je pronajímatel oprávněn vyklidit předmět </text:span><text:span text:style-name="T50">pod</text:span><text:span text:style-name="T49">nájmu na náklady podnájemce, k</text:span><text:span text:style-name="T51"> </text:span><text:span text:style-name="T49">čemuž podnájemce pronajímatele neodvolatelně zmocňuje. V případě, že se podnájemce o vyklizené věci ve lhůtě 15 dnů od vyklizení u pronajímatele nepřihlásí a tyto nepřevezme v místě, kde jsou uskladněny, je pronajímatel oprávněn tyto věci prodat, a to za cenu nejméně ve výši 1/3 obvyklé ceny, k čemuž podnájemce pronajímatele neodvolatelně zmocňuje. Výtěžek prodeje bude po započtení vlastních pohledávek pronajímatele vůči </text:span><text:span text:style-name="T50">pod</text:span><text:span text:style-name="T49">nájemci vyplacen </text:span><text:span text:style-name="T50">pod</text:span><text:span text:style-name="T49">nájemci, případně složen do soudní úschovy. O předání předmětu </text:span><text:span text:style-name="T50">pod</text:span><text:span text:style-name="T49">nájmu bude vystaven písemný protokol.</text:span></text:p>
        </text:list-item>
        <text:list-item>
          <text:p text:style-name="P73"><text:span text:style-name="T49">Při nesplnění povinností popsaných v této smlouvě a platných právních předpisech odpovídá podnájemce za škodu, která v souvislosti s tím vznikne pronajímateli nebo třetím osobám.</text:span><text:span text:style-name="T52">"</text:span><text:span text:style-name="T49"> </text:span></text:p>
        </text:list-item>
      </text:list>
      <text:p text:style-name="P65"/>
      <text:p text:style-name="P8"><text:span text:style-name="T10">Za č</text:span><text:span text:style-name="T8">lán</text:span><text:span text:style-name="T9">e</text:span><text:span text:style-name="T8">k I</text:span><text:span text:style-name="T9">V</text:span><text:span text:style-name="T8">.</text:span><text:span text:style-name="T75"> (Práva a povinnosti podnájemce) </text:span><text:span text:style-name="T76">S</text:span><text:span text:style-name="T74">mlouvy se </text:span><text:span text:style-name="T77">vkládá nový článek V., který </text:span><text:span text:style-name="T74">má toto </text:span><text:span text:style-name="T76">níže uvedené </text:span><text:span text:style-name="T74">zn</text:span><text:span text:style-name="T14">ění:</text:span></text:p>
      <text:p text:style-name="P56"><text:span text:style-name="T94">"</text:span>V.</text:p>
      <text:p text:style-name="P56">Práva a povinnosti pronajímatele</text:p>
      <text:list xml:id="list2384775360" text:style-name="L2">
        <text:list-item>
          <text:p text:style-name="P74"><text:span text:style-name="T49">Pronajímatel je povinen </text:span><text:span text:style-name="T53">pod</text:span><text:span text:style-name="T49">nájemci umožnit nerušený výkon jeho práv, která mu z této smlouvy plynou. </text:span></text:p>
        </text:list-item>
        <text:list-item>
          <text:p text:style-name="P75"><text:span text:style-name="T44">Pronajímatel má právo kontroly, zda je předmět </text:span><text:span text:style-name="T47">pod</text:span><text:span text:style-name="T44">nájmu užíván řádným způsobem v souladu s</text:span><text:span text:style-name="T48"> </text:span><text:span text:style-name="T44">touto smlouvou. </text:span></text:p>
        </text:list-item>
        <text:list-item>
          <text:p text:style-name="P75"><text:span text:style-name="T49">V případě, že podnájemce poruší některou ze svých povinností (kromě povinností, jejichž porušení zakládá podle této smlouvy právo pronajímatele vypovědět </text:span><text:span text:style-name="T53">pod</text:span><text:span text:style-name="T49">nájem bez výpovědní doby) a nezjedná nápravu ani v přiměřené lhůtě poskytnuté mu pronajímatelem v písemném oznámení, je pronajímatel oprávněn vypovědět </text:span><text:span text:style-name="T53">pod</text:span><text:span text:style-name="T49">nájem bez výpovědní doby.</text:span><text:span text:style-name="T52">"</text:span></text:p>
        </text:list-item>
      </text:list>
      <text:p text:style-name="P30"/>
      <text:p text:style-name="P33">Ostatní články smlouvy se přečíslovávají.</text:p>
      <text:p text:style-name="P31"/>
      <text:p text:style-name="P21">III.</text:p>
      <text:p text:style-name="P23">Závěrečné ustanovení</text:p>
      <text:p text:style-name="P61"><text:span text:style-name="T43">1.  </text:span><text:span text:style-name="T41">Ustanovení Smlouvy, která nejsou tímto dodatkem výslovně dotčena, se nemění a zůstávají nadále v</text:span><text:span text:style-name="T42"> </text:span><text:span text:style-name="T41">účinnosti.</text:span></text:p>
      <text:p text:style-name="P62"><text:soft-page-break/><text:span text:style-name="T43">2.  P</text:span><text:span text:style-name="T117">odnájemce</text:span><text:span text:style-name="T116"> souhlasí s tím, aby</text:span><text:span text:style-name="T118"> </text:span><text:span text:style-name="T95">pro</text:span><text:span text:style-name="T100">najímatel</text:span><text:span text:style-name="T95"> uveřejnil tento dodatek včetně všech dodatků dříve uzavřených, včetně Smlouvy, včetně všech příloh, a to i způsobem</text:span><text:span text:style-name="T101"> </text:span><text:span text:style-name="T95">umožňujícím dálkový přístup (prostřednictvím internetu). </text:span><text:span text:style-name="T103">P</text:span><text:span text:style-name="T102">odnájemce</text:span><text:span text:style-name="T95"> uděluje</text:span><text:span text:style-name="T101"> </text:span><text:span text:style-name="T95">tento souhlas zejména pro situaci, kdy povinnost zveřejnit smlouvu vyplývá</text:span><text:span text:style-name="T101"> </text:span><text:span text:style-name="T95">pro</text:span><text:span text:style-name="T102">najímateli</text:span><text:span text:style-name="T95"> z</text:span><text:span text:style-name="T101"> </text:span><text:span text:style-name="T95">platných právních předpisů (zákon o zvláštních podmínkách</text:span><text:span text:style-name="T101"> </text:span><text:span text:style-name="T95">účinnosti některých smluv, uveřejňování těchto smluv a o registru smluv).</text:span><text:span text:style-name="T101"> </text:span><text:span text:style-name="T95">Smluvní strany prohlašují, že t</text:span><text:span text:style-name="T101">en</text:span><text:span text:style-name="T95">to </text:span><text:span text:style-name="T101">dodatek</text:span><text:span text:style-name="T95"> ani žádná z jeh</text:span><text:span text:style-name="T101">o</text:span><text:span text:style-name="T95"> příloh</text:span><text:span text:style-name="T101"> </text:span><text:span text:style-name="T95">neobsahuje žádnou skutečnost, kterou by chránily jako své obchodní</text:span><text:span text:style-name="T101"> </text:span><text:span text:style-name="T95">tajemství, ani jiné informace, které vyžadují zvláštní způsob ochrany. Toto</text:span><text:span text:style-name="T101"> </text:span><text:span text:style-name="T95">ujednání platí i pro </text:span><text:span text:style-name="T101">další</text:span><text:span text:style-name="T95"> změny (dodatky)</text:span><text:span text:style-name="T101">, včetně</text:span><text:span text:style-name="T95"> </text:span><text:span text:style-name="T101">S</text:span><text:span text:style-name="T95">mlouvy</text:span><text:span text:style-name="T101">.</text:span></text:p>
      <text:p text:style-name="P62"><text:span text:style-name="T101">3</text:span><text:span text:style-name="T103">.  </text:span><text:span text:style-name="T41">Tento dodatek se vyhotovuje ve dvou stejnopisech, každá ze smluvních stran obdrží po jednom vyhotovení.</text:span></text:p>
      <text:p text:style-name="P28"/>
      <text:p text:style-name="P29">Příloha č. 3 smlouvy: Vymezení rozsahu běžné údržby a drobných oprav předmětu podnájmu.</text:p>
      <text:p text:style-name="P70"/>
      <text:p text:style-name="P13"><text:span text:style-name="T3"><text:s text:c="6"/></text:span><text:span text:style-name="T6"><text:s text:c="57"/></text:span></text:p>
      <text:p text:style-name="P42">Domažlice 21.09.2023</text:p>
      <text:p text:style-name="P50"/>
      <text:p text:style-name="P49"/>
      <text:p text:style-name="P49"/>
      <text:p text:style-name="P49"/>
      <text:p text:style-name="P49"/>
      <text:p text:style-name="P49">___________________<text:tab/><text:tab/><text:tab/><text:tab/><text:span text:style-name="T123"><text:tab/></text:span>___________________</text:p>
      <text:p text:style-name="P15"><text:span text:style-name="T16">pronajímatel<text:tab/><text:tab/><text:tab/> <text:tab/><text:tab/><text:tab/>podnájemce</text:span><text:span text:style-name="T1"><text:tab/><text:tab/><text:tab/></text:span></text:p>
      <text:p text:style-name="P12"><text:span text:style-name="T18">m</text:span><text:span text:style-name="T17">ěsto Domažlice<text:tab/> <text:s text:c="40"/></text:span><text:span text:style-name="T19"><text:tab/></text:span><text:span text:style-name="T17"> <text:tab/></text:span><text:span text:style-name="T3">Základní umělecká škola</text:span></text:p>
      <text:p text:style-name="P3"><text:span text:style-name="T21">Bc. Stanislav </text:span><text:span text:style-name="T22">A</text:span><text:span text:style-name="T21">nto</text:span><text:span text:style-name="T22">š</text:span><text:span text:style-name="T21">, starosta <text:s text:c="32"/><text:tab/></text:span><text:span text:style-name="T22"><text:tab/></text:span><text:span text:style-name="T24">Jindřicha Jindřicha Domažlice,</text:span></text:p>
      <text:p text:style-name="P3"><text:span text:style-name="T24"><text:tab/><text:tab/><text:tab/><text:tab/><text:tab/><text:tab/><text:tab/></text:span><text:span text:style-name="T21">příspěvková</text:span><text:span text:style-name="platne1"><text:span text:style-name="T37"> organi</text:span></text:span><text:span text:style-name="T21">zace <text:s text:c="11"/></text:span></text:p>
      <text:p text:style-name="P14"><text:span text:style-name="T4"><text:tab/><text:tab/><text:tab/><text:tab/><text:tab/><text:tab/><text:tab/></text:span><text:span text:style-name="T5">Josef </text:span><text:span text:style-name="T4">Kuneš, ředitel</text:span><text:span text:style-name="T1"> </text:span></text:p>
      <text:p text:style-name="P35"><text:bookmark-end text:name="DDE_LINK1"/></text:p>
      <text:p text:style-name="P37"/>
      <text:p text:style-name="P37"/>
      <text:p text:style-name="P37"/>
      <text:p text:style-name="P37"/>
      <text:p text:style-name="P37"/>
      <text:p text:style-name="P37"/>
      <text:p text:style-name="P17"/>
      <text:p text:style-name="P17"/>
      <text:p text:style-name="P47">DOLO ŽKA</text:p>
      <text:p text:style-name="P45">podle § 41 zákona <text:s/>č. 128/2000 Sb., ve znění pozdějších předpisů</text:p>
      <text:p text:style-name="P51"/>
      <text:p text:style-name="P5">Město Domažlice ve smyslu ust. § 41 zákona č. 128/2000 Sb., o obcích, v platném znění, tímto potvrzuje, že<text:span text:style-name="T123"> </text:span>u právních <text:span text:style-name="T92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92">příslušným orgánem města</text:span>, které jsou obligatorní pro platnost tohoto právního <text:span text:style-name="T92">jednání</text:span><text:span text:style-name="T124">.</text:span></text:p>
      <text:p text:style-name="P6">Uzavření dodatku č. <text:span text:style-name="T137">1</text:span> k<text:span text:style-name="T125"> </text:span><text:span text:style-name="T137">pod</text:span><text:span text:style-name="T125">nájemní</text:span><text:span text:style-name="T91"> </text:span>smlouvě<text:span text:style-name="T126"> </text:span>ze dne <text:span text:style-name="T91">3</text:span>1.<text:span text:style-name="T91">03</text:span>.20<text:span text:style-name="T91">06</text:span> bylo schváleno usnesením rady města č. 972 dne 08.08.2023.</text:p>
      <text:p text:style-name="P36"><text:tab/><text:tab/><text:tab/><text:tab/><text:tab/><text:tab/><text:tab/><text:span text:style-name="T126"><text:tab/></text:span></text:p>
      <text:p text:style-name="P36"/>
      <text:p text:style-name="P36"/>
      <text:p text:style-name="P36"/>
      <text:p text:style-name="P36"><text:span text:style-name="T126"><text:tab/><text:tab/></text:span><text:span text:style-name="T123"><text:tab/></text:span><text:span text:style-name="T126"><text:tab/><text:tab/></text:span><text:tab/><text:span text:style-name="T123"><text:tab/></text:span>________________________</text:p>
      <text:p text:style-name="P36"><text:span text:style-name="T126"><text:tab/><text:tab/><text:tab/></text:span><text:span text:style-name="T123"><text:tab/></text:span><text:span text:style-name="T126"><text:tab/></text:span><text:span text:style-name="T123"><text:tab/></text:span><text:span text:style-name="T126"><text:tab/></text:span><text:span text:style-name="T128">m</text:span><text:span text:style-name="T127">ěsto Domažlice</text:span></text:p>
      <text:p text:style-name="P57"><text:span text:style-name="T119"><text:tab/><text:tab/><text:tab/><text:tab/></text:span><text:span text:style-name="T120"><text:tab/><text:tab/></text:span><text:span text:style-name="T119"><text:tab/></text:span><text:span text:style-name="Standardní_20_písmo_20_odstavce"><text:span text:style-name="T95">Bc. Stanislav Anto</text:span></text:span><text:span text:style-name="Standardní_20_písmo_20_odstavce"><text:span text:style-name="T97">š</text:span></text:span><text:span text:style-name="Standardní_20_písmo_20_odstavce"><text:span text:style-name="T95">, starosta <text:s text:c="18"/></text:span></text:span></text:p>
      <text:p text:style-name="P58"><text:span text:style-name="Standardní_20_písmo_20_odstavce"><text:span text:style-name="T20"/></text:span></text:p>
      <text:p text:style-name="P27"><text:soft-page-break/><text:span text:style-name="T78">Příloha č. </text:span><text:span text:style-name="T79">3</text:span><text:span text:style-name="T80"> </text:span><text:span text:style-name="T82">pod</text:span><text:span text:style-name="T81">nájemní </text:span><text:span text:style-name="T80">smlouvy </text:span></text:p>
      <text:p text:style-name="P38"/>
      <text:p text:style-name="P48">Vymezení rozsahu běžné údržby a drobných oprav předmětu <text:span text:style-name="T137">pod</text:span>nájmu </text:p>
      <text:p text:style-name="P38"/>
      <text:p text:style-name="P9"><text:span text:style-name="T7">Běžnou údržbou</text:span><text:span text:style-name="T1"> předmětu </text:span><text:span text:style-name="T83">pod</text:span><text:span text:style-name="T1">nájmu se rozumí:</text:span></text:p>
      <text:p text:style-name="P64"><text:span text:style-name="T39">1.  </text:span><text:span text:style-name="T37">pravidelné prohlídky a čištění předmětů uvedených níže pod písmeny g) a h), tedy</text:span><text:span text:style-name="T38"> </text:span><text:span text:style-name="T37">plynospotřebičů, kotlů apod.), </text:span></text:p>
      <text:p text:style-name="P63"><text:span text:style-name="T39">2.  </text:span><text:span text:style-name="T37">malování včetně oprav omítek, </text:span></text:p>
      <text:p text:style-name="P63"><text:span text:style-name="T39">3. <text:s/></text:span><text:span text:style-name="T37">tapetování a čištění podlah včetně podlahových krytin, </text:span></text:p>
      <text:p text:style-name="P63"><text:span text:style-name="T39">4. <text:s/></text:span><text:span text:style-name="T40">č</text:span><text:span text:style-name="T37">ištění obkladů stěn, </text:span></text:p>
      <text:p text:style-name="P63"><text:span text:style-name="T39">5. <text:s/></text:span><text:span text:style-name="T37">čištění zanesených odpadů až ke svislým rozvodům a </text:span></text:p>
      <text:p text:style-name="P63"><text:span text:style-name="T39">6. <text:s/></text:span><text:span text:style-name="T37">vnitřní nátěry.</text:span></text:p>
      <text:p text:style-name="P39"/>
      <text:p text:style-name="P11"><text:span text:style-name="T1">Za </text:span><text:span text:style-name="T7">drobné opravy</text:span><text:span text:style-name="T1"> předmětu </text:span><text:span text:style-name="T83">pod</text:span><text:span text:style-name="T1">nájmu se považují opravy předmětu </text:span><text:span text:style-name="T83">pod</text:span><text:span text:style-name="T1">nájmu a jeho vnitřního vybavení, pokud je toto vybavení součástí předmětu </text:span><text:span text:style-name="T83">pod</text:span><text:span text:style-name="T1">nájmu a je ve vlastnictví pronajímatele, a to podle věcného vymezení nebo podle výše nákladu.</text:span></text:p>
      <text:p text:style-name="P10"><text:span text:style-name="T1">- <text:tab/></text:span><text:span text:style-name="T15">Podle věcného vymezení</text:span><text:span text:style-name="T1"> se za drobné opravy považují tyto opravy a výměny:</text:span></text:p>
      <text:p text:style-name="P40">a) <text:tab/>opravy jednotlivých vrchních částí podlah, opravy podlahových krytin a výměny prahů a lišt,</text:p>
      <text:p text:style-name="P40">b) <text:tab/>opravy jednotlivých částí oken a dveří a jejich součástí a výměny zámků, kování, klik, rolet a žaluzií, </text:p>
      <text:p text:style-name="P40">c) <text:tab/>výměny elektrických koncových zařízení a rozvodných zařízení, zejména vypínačů, zásuvek, jističů, zvonků, domácích telefonů, zásuvek rozvodů datových sítí, signálů analogového i digitálního televizního vysílání a výměny zdrojů světla v osvětlovacích tělesech,</text:p>
      <text:p text:style-name="P40">d) <text:tab/>výměny uzavíracích ventilů u rozvodu plynu s výjimkou hlavního uzávěru,</text:p>
      <text:p text:style-name="P40">e) <text:tab/>opravy uzavíracích armatur na rozvodech vody, výměny sifonů a lapačů tuku,</text:p>
      <text:p text:style-name="P40">f) <text:tab/>opravy indikátorů vytápění a opravy a certifikace <text:span text:style-name="T138">v</text:span>odoměrů teplé a studené vody,</text:p>
      <text:p text:style-name="P40">g) <text:tab/>opravy vodovodních výtoků, zápachových uzávěrek, odsavačů par, digestoří, mísicích baterií, sprch, ohřívačů vody, bidetů, umyvadel, van, výlevek, dřezů, splachovačů, kuchyňských sporáků, pečicích trub, vařičů, infrazářičů, kuchyňských linek, vestavěných a přistavěných skříní,</text:p>
      <text:p text:style-name="P40">h)<text:tab/>u zařízení pro vytápění se za drobné opravy považují opravy kamen na tuhá paliva, plyn a elektřinu, kotlů etážového topení na pevná, kapalná a plynná paliva, včetně uzavíracích a regulačních armatur a ovládacích termostatů etážového topení; nepovažují se však za ně opravy radiátorů a rozvodů ústředního vytápění,</text:p>
      <text:p text:style-name="P41">i)<text:tab/>výměny drobných součástí předmětů uvedených výše pod písmeny g) a h)<text:span text:style-name="T139">.</text:span></text:p>
      <text:p text:style-name="P10"><text:span text:style-name="T2"><text:s/></text:span><text:span text:style-name="T1">- <text:tab/></text:span><text:span text:style-name="T15">Podle výše nákladu</text:span><text:span text:style-name="T1"> se za drobné opravy považují další opravy předmětu </text:span><text:span text:style-name="T84">pod</text:span><text:span text:style-name="T1">nájmu a jeho vybavení a výměny součástí jednotlivých předmětů tohoto vybavení, které nejsou uvedeny v předchozí odrážce jako drobné opravy podle věcného vymezení, jestliže náklad na jednu opravu nepřesáhne částku </text:span><text:span text:style-name="T70">2</text:span><text:span text:style-name="T71">0</text:span><text:span text:style-name="T54">.000 Kč.</text:span><text:span text:style-name="T1"> Náklady na dopravu a jiné náklady spojené s opravou, pokud jsou uvedeny v daňovém dokladu o provedení opravy, se do nákladů na tuto opravu nezapočítávají.</text:span></text:p>
      <text:p text:style-name="P52"><text:s/></text:p>
      <text:p text:style-name="P39"><text:tab/></text:p>
      <text:p text:style-name="P34"/>
      <text:p text:style-name="P18"/>
      <text:p text:style-name="P59"><text:span text:style-name="Standardní_20_písmo_20_odstavce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italic" style:font-size-asian="9.60000038146973pt" style:font-style-asian="italic" style:font-size-complex="11pt" style:font-style-complex="italic"/>
    </style:style>
    <style:style style:name="WW8Num4z0" style:family="text">
      <style:text-properties style:font-name="Calibri" fo:font-family="Calibri" style:font-family-generic="swiss" style:font-pitch="variable" fo:font-size="11pt" fo:font-style="italic" style:font-size-asian="9.60000038146973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9-21T15:06:31.195000000</dc:date>
    <meta:print-date>2011-10-19T08:32:00</meta:print-date>
    <meta:editing-cycles>28</meta:editing-cycles>
    <meta:editing-duration>PT6H18M22S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87" meta:word-count="1494" meta:character-count="10633" meta:non-whitespace-character-count="8971"/>
    <meta:user-defined meta:name="Informace 1"/>
    <meta:user-defined meta:name="Informace 2"/>
    <meta:user-defined meta:name="Informace 3"/>
    <meta:user-defined meta:name="Informace 4"/>
  </office:meta>
</office:document-meta>
</file>