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background-color="#000000"/>
    </style:style>
    <style:style style:name="T6" style:parent-style-name="Hypertextovýodkaz" style:family="text">
      <style:text-properties fo:color="#000000" fo:background-color="#000000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Hypertextovýodkaz" style:family="text">
      <style:text-properties fo:color="#000000" fo:background-color="#000000"/>
    </style:style>
  </office:automatic-styles>
  <office:body>
    <office:text text:use-soft-page-breaks="true">
      <text:h text:style-name="P1" text:outline-level="1"><text:span text:style-name="T2">From:</text:span><text:s/><text:a xlink:href="mailto:noreply@upcz.cz" office:target-frame-name="_top" xlink:show="replace"><text:span text:style-name="Hypertextovýodkaz">noreply@upcz.cz</text:span></text:a><text:s/>&lt;<text:a xlink:href="mailto:noreply@upcz.cz" office:target-frame-name="_top" xlink:show="replace"><text:span text:style-name="Hypertextovýodkaz">noreply@upcz.cz</text:span></text:a>&gt;<text:s/><text:line-break/><text:span text:style-name="T3">Sent:</text:span><text:s/>Thursday, September 21, 2023 9:46 AM<text:line-break/><text:span text:style-name="T4">To:</text:span><text:s/><text:span text:style-name="T5">xxxxxxx xxxx</text:span><text:s/>&lt;<text:a xlink:href="mailto:xxxxxxxx@osoud.cli.justice.cz" office:target-frame-name="_top" xlink:show="replace"><text:span text:style-name="T6">xxxxxxxx</text:span><text:span text:style-name="Hypertextovýodkaz">@osoud.cli.justice.cz</text:span></text:a>&gt;<text:line-break/><text:span text:style-name="T7">Subject:</text:span><text:s/>Objednávka</text:h>
      <text:p text:style-name="Normální"/>
      <text:p text:style-name="Normálníweb">Dobrý den,<text:s/></text:p>
      <text:p text:style-name="Normálníweb">Vaše objednávka byla přijata a předána k dalšímu zpracování.<text:s/></text:p>
      <text:p text:style-name="Normálníweb">Název klienta (název právnické/fyzické osoby):<text:s/><text:span text:style-name="Silné">Okresní soud v České Lípě</text:span><text:s/></text:p>
      <text:p text:style-name="Normálníweb">Email:<text:s/><text:a xlink:href="mailto:xxxxxxxx@osoud.cli.justice.cz" office:target-frame-name="_top" xlink:show="replace"><text:span text:style-name="T8">xxxxxxxx</text:span><text:span text:style-name="Hypertextovýodkaz">@osoud.cli.justice.cz</text:span></text:a><text:span text:style-name="Silné"><text:s/></text:span></text:p>
      <text:p text:style-name="Normálníweb">Číslo objednávky:<text:s/><text:span text:style-name="Silné">1169016676-425475<text:s/></text:span></text:p>
      <text:p text:style-name="Normálníweb">Celková částka:<text:s/><text:span text:style-name="Silné">212,400.00 Kč</text:span></text:p>
      <text:p text:style-name="Normálníweb">Stav objednávky můžete sledovat po přihlášení v sekci Přehled objednávek. </text:p>
      <text:p text:style-name="Normálníweb">Děkujeme za Vaši objednávku.</text:p>
      <text:p text:style-name="Normálníweb">S pozdravem,<text:s/></text:p>
      <text:p text:style-name="Normálníweb"><text:span text:style-name="Silné">Oddělení zákaznické podpory</text:span></text:p>
      <text:p text:style-name="Normálníweb"><text:span text:style-name="Silné">Up Česká republika s.r.o.</text:span></text:p>
      <text:p text:style-name="Normálníweb">Zelený pruh 1560/99, 140 00 Praha 4<text:s/></text:p>
      <text:p text:style-name="Normálníweb">Tel: +420 241 043 111<text:s/></text:p>
      <text:p text:style-name="Normálníweb">Fax: +420 241 043 912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9-22T12:17:00Z</meta:creation-date>
    <dc:date>2023-09-22T12:2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22" meta:character-count="846" meta:row-count="6" meta:non-whitespace-character-count="725"/>
  </office:meta>
</office:document-meta>
</file>