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P18" style:parent-style-name="Normální" style:family="paragraph">
      <style:paragraph-properties fo:margin-bottom="0in" fo:line-height="100%"/>
    </style:style>
    <style:style style:name="P19" style:parent-style-name="Normální" style:family="paragraph">
      <style:paragraph-properties fo:margin-bottom="0in" fo:line-height="100%"/>
    </style:style>
    <style:style style:name="P20" style:parent-style-name="Normální" style:family="paragraph">
      <style:paragraph-properties fo:margin-bottom="0in" fo:line-height="100%"/>
    </style:style>
    <style:style style:name="P21" style:parent-style-name="Normální" style:family="paragraph">
      <style:paragraph-properties fo:margin-bottom="0in" fo:line-height="100%"/>
    </style:style>
    <style:style style:name="P22" style:parent-style-name="Normální" style:family="paragraph">
      <style:paragraph-properties fo:margin-bottom="0in" fo:line-height="100%"/>
    </style:style>
    <style:style style:name="P23" style:parent-style-name="Normální" style:family="paragraph">
      <style:paragraph-properties fo:margin-bottom="0in" fo:line-height="100%"/>
    </style:style>
    <style:style style:name="P24" style:parent-style-name="Normální" style:family="paragraph">
      <style:paragraph-properties fo:margin-bottom="0in" fo:line-height="100%"/>
    </style:style>
    <style:style style:name="P25" style:parent-style-name="Normální" style:family="paragraph">
      <style:paragraph-properties fo:margin-bottom="0in" fo:line-height="100%"/>
    </style:style>
    <style:style style:name="P26" style:parent-style-name="Normální" style:family="paragraph">
      <style:paragraph-properties fo:margin-bottom="0in" fo:line-height="100%"/>
    </style:style>
    <style:style style:name="P27" style:parent-style-name="Normální" style:family="paragraph">
      <style:paragraph-properties fo:margin-bottom="0in" fo:line-height="100%"/>
    </style:style>
    <style:style style:name="P28" style:parent-style-name="Normální" style:family="paragraph">
      <style:paragraph-properties fo:margin-bottom="0in" fo:line-height="100%"/>
    </style:style>
    <style:style style:name="P29" style:parent-style-name="Normální" style:family="paragraph">
      <style:paragraph-properties fo:margin-bottom="0in" fo:line-height="100%"/>
    </style:style>
    <style:style style:name="P30" style:parent-style-name="Normální" style:family="paragraph">
      <style:paragraph-properties fo:margin-bottom="0in" fo:line-height="100%"/>
    </style:style>
    <style:style style:name="P31" style:parent-style-name="Normální" style:family="paragraph">
      <style:paragraph-properties fo:margin-bottom="0in" fo:line-height="100%"/>
    </style:style>
    <style:style style:name="P32" style:parent-style-name="Normální" style:family="paragraph">
      <style:paragraph-properties fo:margin-bottom="0in" fo:line-height="100%"/>
    </style:style>
    <style:style style:name="P33" style:parent-style-name="Normální" style:family="paragraph">
      <style:paragraph-properties fo:margin-bottom="0in" fo:line-height="100%"/>
    </style:style>
    <style:style style:name="P34" style:parent-style-name="Normální" style:family="paragraph">
      <style:paragraph-properties fo:margin-bottom="0in" fo:line-height="100%"/>
    </style:style>
    <style:style style:name="P35" style:parent-style-name="Normální" style:family="paragraph">
      <style:paragraph-properties fo:margin-bottom="0in" fo:line-height="100%"/>
    </style:style>
    <style:style style:name="P36" style:parent-style-name="Normální" style:family="paragraph">
      <style:paragraph-properties fo:margin-bottom="0in" fo:line-height="100%"/>
    </style:style>
    <style:style style:name="P37" style:parent-style-name="Normální" style:family="paragraph">
      <style:paragraph-properties fo:margin-bottom="0in" fo:line-height="100%"/>
    </style:style>
    <style:style style:name="P38" style:parent-style-name="Normální" style:family="paragraph">
      <style:paragraph-properties fo:margin-bottom="0in" fo:line-height="100%"/>
    </style:style>
    <style:style style:name="P39" style:parent-style-name="Normální" style:family="paragraph">
      <style:paragraph-properties fo:margin-bottom="0in" fo:line-height="100%"/>
    </style:style>
    <style:style style:name="P40" style:parent-style-name="Normální" style:family="paragraph">
      <style:paragraph-properties fo:margin-bottom="0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P44" style:parent-style-name="Normální" style:family="paragraph">
      <style:paragraph-properties fo:margin-bottom="0in" fo:line-height="100%"/>
    </style:style>
    <style:style style:name="P45" style:parent-style-name="Normální" style:family="paragraph">
      <style:paragraph-properties fo:margin-bottom="0in" fo:line-height="100%"/>
    </style:style>
    <style:style style:name="P46" style:parent-style-name="Normální" style:family="paragraph">
      <style:paragraph-properties fo:margin-bottom="0in" fo:line-height="100%"/>
    </style:style>
    <style:style style:name="P47" style:parent-style-name="Normální" style:family="paragraph">
      <style:paragraph-properties fo:margin-bottom="0in" fo:line-height="100%"/>
    </style:style>
    <style:style style:name="P48" style:parent-style-name="Normální" style:family="paragraph">
      <style:paragraph-properties fo:margin-bottom="0in" fo:line-height="100%"/>
    </style:style>
    <style:style style:name="P49" style:parent-style-name="Normální" style:family="paragraph">
      <style:paragraph-properties fo:margin-bottom="0in" fo:line-height="100%"/>
    </style:style>
    <style:style style:name="P50" style:parent-style-name="Normální" style:family="paragraph">
      <style:paragraph-properties fo:margin-bottom="0in" fo:line-height="100%"/>
    </style:style>
    <style:style style:name="P51" style:parent-style-name="Normální" style:family="paragraph">
      <style:paragraph-properties fo:margin-bottom="0in" fo:line-height="100%"/>
    </style:style>
    <style:style style:name="P52" style:parent-style-name="Normální" style:family="paragraph">
      <style:paragraph-properties fo:margin-bottom="0in" fo:line-height="100%"/>
    </style:style>
    <style:style style:name="P53" style:parent-style-name="Normální" style:family="paragraph">
      <style:paragraph-properties fo:margin-bottom="0in" fo:line-height="100%"/>
    </style:style>
    <style:style style:name="P54" style:parent-style-name="Normální" style:family="paragraph">
      <style:paragraph-properties fo:margin-bottom="0in" fo:line-height="100%"/>
    </style:style>
    <style:style style:name="P55" style:parent-style-name="Normální" style:family="paragraph">
      <style:paragraph-properties fo:margin-bottom="0in" fo:line-height="100%"/>
    </style:style>
    <style:style style:name="P56" style:parent-style-name="Normální" style:family="paragraph">
      <style:paragraph-properties fo:margin-bottom="0in" fo:line-height="100%"/>
    </style:style>
    <style:style style:name="P57" style:parent-style-name="Normální" style:family="paragraph">
      <style:paragraph-properties fo:margin-bottom="0in" fo:line-height="100%"/>
    </style:style>
    <style:style style:name="P58" style:parent-style-name="Normální" style:family="paragraph">
      <style:paragraph-properties fo:margin-bottom="0in" fo:line-height="100%"/>
    </style:style>
    <style:style style:name="P59" style:parent-style-name="Normální" style:family="paragraph">
      <style:paragraph-properties fo:margin-bottom="0in" fo:line-height="100%"/>
    </style:style>
    <style:style style:name="P60" style:parent-style-name="Normální" style:family="paragraph">
      <style:paragraph-properties fo:margin-bottom="0in" fo:line-height="100%"/>
    </style:style>
    <style:style style:name="P61" style:parent-style-name="Normální" style:family="paragraph">
      <style:paragraph-properties fo:margin-bottom="0in" fo:line-height="100%"/>
    </style:style>
    <style:style style:name="P62" style:parent-style-name="Normální" style:family="paragraph">
      <style:paragraph-properties fo:margin-bottom="0in" fo:line-height="100%"/>
    </style:style>
    <style:style style:name="P63" style:parent-style-name="Normální" style:family="paragraph">
      <style:paragraph-properties fo:margin-bottom="0in" fo:line-height="100%"/>
    </style:style>
    <style:style style:name="P64" style:parent-style-name="Normální" style:family="paragraph">
      <style:paragraph-properties fo:margin-bottom="0in" fo:line-height="100%"/>
    </style:style>
    <style:style style:name="P65" style:parent-style-name="Normální" style:family="paragraph">
      <style:paragraph-properties fo:margin-bottom="0in" fo:line-height="100%"/>
    </style:style>
    <style:style style:name="P66" style:parent-style-name="Normální" style:family="paragraph">
      <style:paragraph-properties fo:margin-bottom="0in" fo:line-height="100%"/>
    </style:style>
    <style:style style:name="P67" style:parent-style-name="Normální" style:family="paragraph">
      <style:paragraph-properties fo:margin-bottom="0in" fo:line-height="100%"/>
    </style:style>
    <style:style style:name="P68" style:parent-style-name="Normální" style:family="paragraph">
      <style:paragraph-properties fo:margin-bottom="0in" fo:line-height="100%"/>
    </style:style>
    <style:style style:name="P69" style:parent-style-name="Normální" style:family="paragraph">
      <style:paragraph-properties fo:margin-bottom="0in" fo:line-height="100%"/>
    </style:style>
    <style:style style:name="P70" style:parent-style-name="Normální" style:family="paragraph">
      <style:paragraph-properties fo:margin-bottom="0in" fo:line-height="100%"/>
    </style:style>
    <style:style style:name="P71" style:parent-style-name="Normální" style:family="paragraph">
      <style:paragraph-properties fo:margin-bottom="0in" fo:line-height="100%"/>
    </style:style>
    <style:style style:name="P72" style:parent-style-name="Normální" style:family="paragraph">
      <style:paragraph-properties fo:margin-bottom="0in" fo:line-height="100%"/>
    </style:style>
    <style:style style:name="P73" style:parent-style-name="Normální" style:family="paragraph">
      <style:paragraph-properties fo:margin-bottom="0in" fo:line-height="100%"/>
    </style:style>
    <style:style style:name="P74" style:parent-style-name="Normální" style:family="paragraph">
      <style:paragraph-properties fo:margin-bottom="0in" fo:line-height="100%"/>
    </style:style>
    <style:style style:name="P75" style:parent-style-name="Normální" style:family="paragraph">
      <style:paragraph-properties fo:margin-bottom="0in" fo:line-height="100%"/>
    </style:style>
    <style:style style:name="P76" style:parent-style-name="Normální" style:family="paragraph">
      <style:paragraph-properties fo:margin-bottom="0in" fo:line-height="100%"/>
    </style:style>
    <style:style style:name="P77" style:parent-style-name="Normální" style:family="paragraph">
      <style:paragraph-properties fo:margin-bottom="0in" fo:line-height="100%"/>
    </style:style>
    <style:style style:name="P78" style:parent-style-name="Normální" style:family="paragraph">
      <style:paragraph-properties fo:margin-bottom="0in" fo:line-height="100%"/>
    </style:style>
    <style:style style:name="P79" style:parent-style-name="Normální" style:family="paragraph">
      <style:paragraph-properties fo:margin-bottom="0in" fo:line-height="100%"/>
    </style:style>
    <style:style style:name="P80" style:parent-style-name="Normální" style:family="paragraph">
      <style:paragraph-properties fo:margin-bottom="0in" fo:line-height="100%"/>
    </style:style>
    <style:style style:name="P81" style:parent-style-name="Normální" style:family="paragraph">
      <style:paragraph-properties fo:margin-bottom="0in" fo:line-height="100%"/>
    </style:style>
    <style:style style:name="P82" style:parent-style-name="Normální" style:family="paragraph">
      <style:paragraph-properties fo:margin-bottom="0in" fo:line-height="100%"/>
    </style:style>
    <style:style style:name="P83" style:parent-style-name="Normální" style:family="paragraph">
      <style:paragraph-properties fo:margin-bottom="0in" fo:line-height="100%"/>
    </style:style>
    <style:style style:name="P84" style:parent-style-name="Normální" style:family="paragraph">
      <style:paragraph-properties fo:margin-bottom="0in" fo:line-height="100%"/>
    </style:style>
    <style:style style:name="P85" style:parent-style-name="Normální" style:family="paragraph">
      <style:paragraph-properties fo:margin-bottom="0in" fo:line-height="100%"/>
    </style:style>
    <style:style style:name="P86" style:parent-style-name="Normální" style:family="paragraph">
      <style:paragraph-properties fo:margin-bottom="0in" fo:line-height="100%"/>
    </style:style>
    <style:style style:name="P87" style:parent-style-name="Normální" style:family="paragraph">
      <style:paragraph-properties fo:margin-bottom="0in" fo:line-height="100%"/>
    </style:style>
    <style:style style:name="P88" style:parent-style-name="Normální" style:family="paragraph">
      <style:paragraph-properties fo:margin-bottom="0in" fo:line-height="100%"/>
    </style:style>
    <style:style style:name="P89" style:parent-style-name="Normální" style:family="paragraph">
      <style:paragraph-properties fo:margin-bottom="0in" fo:line-height="100%"/>
    </style:style>
    <style:style style:name="P90" style:parent-style-name="Normální" style:family="paragraph">
      <style:paragraph-properties fo:margin-bottom="0in" fo:line-height="100%"/>
    </style:style>
    <style:style style:name="P91" style:parent-style-name="Normální" style:family="paragraph">
      <style:paragraph-properties fo:margin-bottom="0in" fo:line-height="100%"/>
    </style:style>
    <style:style style:name="P92" style:parent-style-name="Normální" style:family="paragraph">
      <style:paragraph-properties fo:margin-bottom="0in" fo:line-height="100%"/>
    </style:style>
    <style:style style:name="P93" style:parent-style-name="Normální" style:family="paragraph">
      <style:paragraph-properties fo:margin-bottom="0in" fo:line-height="100%"/>
    </style:style>
    <style:style style:name="P94" style:parent-style-name="Normální" style:family="paragraph">
      <style:paragraph-properties fo:margin-bottom="0in" fo:line-height="100%"/>
    </style:style>
    <style:style style:name="P95" style:parent-style-name="Normální" style:family="paragraph">
      <style:paragraph-properties fo:margin-bottom="0in" fo:line-height="100%"/>
    </style:style>
    <style:style style:name="P96" style:parent-style-name="Normální" style:family="paragraph">
      <style:paragraph-properties fo:margin-bottom="0in" fo:line-height="100%"/>
    </style:style>
    <style:style style:name="P97" style:parent-style-name="Normální" style:family="paragraph">
      <style:paragraph-properties fo:margin-bottom="0in" fo:line-height="100%"/>
    </style:style>
    <style:style style:name="P98" style:parent-style-name="Normální" style:family="paragraph">
      <style:paragraph-properties fo:margin-bottom="0in" fo:line-height="100%"/>
    </style:style>
    <style:style style:name="P99" style:parent-style-name="Normální" style:family="paragraph">
      <style:paragraph-properties fo:margin-bottom="0in" fo:line-height="100%"/>
    </style:style>
    <style:style style:name="P100" style:parent-style-name="Normální" style:family="paragraph">
      <style:paragraph-properties fo:margin-bottom="0in" fo:line-height="100%"/>
    </style:style>
    <style:style style:name="P101" style:parent-style-name="Normální" style:family="paragraph">
      <style:paragraph-properties fo:margin-bottom="0in" fo:line-height="100%"/>
    </style:style>
    <style:style style:name="P102" style:parent-style-name="Normální" style:family="paragraph">
      <style:paragraph-properties fo:margin-bottom="0in" fo:line-height="100%"/>
    </style:style>
    <style:style style:name="P103" style:parent-style-name="Normální" style:family="paragraph">
      <style:paragraph-properties fo:margin-bottom="0in" fo:line-height="100%"/>
    </style:style>
    <style:style style:name="P104" style:parent-style-name="Normální" style:family="paragraph">
      <style:paragraph-properties fo:margin-bottom="0in" fo:line-height="100%"/>
    </style:style>
    <style:style style:name="P105" style:parent-style-name="Normální" style:family="paragraph">
      <style:paragraph-properties fo:margin-bottom="0in" fo:line-height="100%"/>
    </style:style>
    <style:style style:name="P106" style:parent-style-name="Normální" style:family="paragraph">
      <style:paragraph-properties fo:margin-bottom="0in" fo:line-height="100%"/>
    </style:style>
    <style:style style:name="P107" style:parent-style-name="Normální" style:family="paragraph">
      <style:paragraph-properties fo:margin-bottom="0in" fo:line-height="100%"/>
    </style:style>
    <style:style style:name="P108" style:parent-style-name="Normální" style:family="paragraph">
      <style:paragraph-properties fo:margin-bottom="0in" fo:line-height="100%"/>
    </style:style>
    <style:style style:name="P109" style:parent-style-name="Normální" style:family="paragraph">
      <style:paragraph-properties fo:margin-bottom="0in" fo:line-height="100%"/>
    </style:style>
    <style:style style:name="P110" style:parent-style-name="Normální" style:family="paragraph">
      <style:paragraph-properties fo:margin-bottom="0in" fo:line-height="100%"/>
    </style:style>
    <style:style style:name="P111" style:parent-style-name="Normální" style:family="paragraph">
      <style:paragraph-properties fo:margin-bottom="0in" fo:line-height="100%"/>
    </style:style>
    <style:style style:name="P112" style:parent-style-name="Normální" style:family="paragraph">
      <style:paragraph-properties fo:margin-bottom="0in" fo:line-height="100%"/>
    </style:style>
    <style:style style:name="P113" style:parent-style-name="Normální" style:family="paragraph">
      <style:paragraph-properties fo:margin-bottom="0in" fo:line-height="100%"/>
    </style:style>
    <style:style style:name="P114" style:parent-style-name="Normální" style:family="paragraph">
      <style:paragraph-properties fo:margin-bottom="0in" fo:line-height="100%"/>
    </style:style>
    <style:style style:name="P115" style:parent-style-name="Normální" style:family="paragraph">
      <style:paragraph-properties fo:margin-bottom="0in" fo:line-height="100%"/>
    </style:style>
    <style:style style:name="P116" style:parent-style-name="Normální" style:family="paragraph">
      <style:paragraph-properties fo:margin-bottom="0in" fo:line-height="100%"/>
    </style:style>
    <style:style style:name="P117" style:parent-style-name="Normální" style:family="paragraph">
      <style:paragraph-properties fo:margin-bottom="0in" fo:line-height="100%"/>
    </style:style>
    <style:style style:name="P118" style:parent-style-name="Normální" style:family="paragraph">
      <style:paragraph-properties fo:margin-bottom="0in" fo:line-height="100%"/>
    </style:style>
    <style:style style:name="P119" style:parent-style-name="Normální" style:family="paragraph">
      <style:paragraph-properties fo:margin-bottom="0in" fo:line-height="100%"/>
    </style:style>
    <style:style style:name="P120" style:parent-style-name="Normální" style:family="paragraph">
      <style:paragraph-properties fo:margin-bottom="0in" fo:line-height="100%"/>
    </style:style>
    <style:style style:name="P121" style:parent-style-name="Normální" style:family="paragraph">
      <style:paragraph-properties fo:margin-bottom="0in" fo:line-height="100%"/>
    </style:style>
    <style:style style:name="P122" style:parent-style-name="Normální" style:family="paragraph">
      <style:paragraph-properties fo:margin-bottom="0in" fo:line-height="100%"/>
    </style:style>
    <style:style style:name="P123" style:parent-style-name="Normální" style:family="paragraph">
      <style:paragraph-properties fo:margin-bottom="0in" fo:line-height="100%"/>
    </style:style>
    <style:style style:name="P124" style:parent-style-name="Normální" style:family="paragraph">
      <style:paragraph-properties fo:margin-bottom="0in" fo:line-height="100%"/>
    </style:style>
    <style:style style:name="P125" style:parent-style-name="Normální" style:family="paragraph">
      <style:paragraph-properties fo:margin-bottom="0in" fo:line-height="100%"/>
    </style:style>
    <style:style style:name="P126" style:parent-style-name="Normální" style:family="paragraph">
      <style:paragraph-properties fo:margin-bottom="0in" fo:line-height="100%"/>
    </style:style>
    <style:style style:name="P127" style:parent-style-name="Normální" style:family="paragraph">
      <style:paragraph-properties fo:margin-bottom="0in" fo:line-height="100%"/>
    </style:style>
    <style:style style:name="P128" style:parent-style-name="Normální" style:family="paragraph">
      <style:paragraph-properties fo:margin-bottom="0in" fo:line-height="100%"/>
    </style:style>
    <style:style style:name="P129" style:parent-style-name="Normální" style:family="paragraph">
      <style:paragraph-properties fo:margin-bottom="0in" fo:line-height="100%"/>
    </style:style>
    <style:style style:name="P130" style:parent-style-name="Normální" style:family="paragraph">
      <style:paragraph-properties fo:margin-bottom="0in" fo:line-height="100%"/>
    </style:style>
    <style:style style:name="P131" style:parent-style-name="Normální" style:family="paragraph">
      <style:paragraph-properties fo:margin-bottom="0in" fo:line-height="100%"/>
    </style:style>
    <style:style style:name="P132" style:parent-style-name="Normální" style:family="paragraph">
      <style:paragraph-properties fo:margin-bottom="0in" fo:line-height="100%"/>
    </style:style>
    <style:style style:name="P133" style:parent-style-name="Normální" style:family="paragraph">
      <style:paragraph-properties fo:margin-bottom="0in" fo:line-height="100%"/>
    </style:style>
    <style:style style:name="P134" style:parent-style-name="Normální" style:family="paragraph">
      <style:paragraph-properties fo:margin-bottom="0in" fo:line-height="100%"/>
    </style:style>
    <style:style style:name="P135" style:parent-style-name="Normální" style:family="paragraph">
      <style:paragraph-properties fo:margin-bottom="0in" fo:line-height="100%"/>
    </style:style>
    <style:style style:name="P136" style:parent-style-name="Normální" style:family="paragraph">
      <style:paragraph-properties fo:margin-bottom="0in" fo:line-height="100%"/>
    </style:style>
    <style:style style:name="P137" style:parent-style-name="Normální" style:family="paragraph">
      <style:paragraph-properties fo:margin-bottom="0in" fo:line-height="100%"/>
    </style:style>
    <style:style style:name="P138" style:parent-style-name="Normální" style:family="paragraph">
      <style:paragraph-properties fo:margin-bottom="0in" fo:line-height="100%"/>
    </style:style>
    <style:style style:name="P139" style:parent-style-name="Normální" style:family="paragraph">
      <style:paragraph-properties fo:margin-bottom="0in" fo:line-height="100%"/>
    </style:style>
    <style:style style:name="P140" style:parent-style-name="Normální" style:family="paragraph">
      <style:paragraph-properties fo:margin-bottom="0in" fo:line-height="100%"/>
    </style:style>
    <style:style style:name="P141" style:parent-style-name="Normální" style:family="paragraph">
      <style:paragraph-properties fo:margin-bottom="0in" fo:line-height="100%"/>
    </style:style>
    <style:style style:name="P142" style:parent-style-name="Normální" style:family="paragraph">
      <style:paragraph-properties fo:margin-bottom="0in" fo:line-height="100%"/>
    </style:style>
    <style:style style:name="P143" style:parent-style-name="Normální" style:family="paragraph">
      <style:paragraph-properties fo:margin-bottom="0in" fo:line-height="100%"/>
    </style:style>
    <style:style style:name="P144" style:parent-style-name="Normální" style:family="paragraph">
      <style:paragraph-properties fo:margin-bottom="0in" fo:line-height="100%"/>
    </style:style>
    <style:style style:name="P145" style:parent-style-name="Normální" style:family="paragraph">
      <style:paragraph-properties fo:margin-bottom="0in" fo:line-height="100%"/>
    </style:style>
    <style:style style:name="P146" style:parent-style-name="Normální" style:family="paragraph">
      <style:paragraph-properties fo:margin-bottom="0in" fo:line-height="100%"/>
    </style:style>
    <style:style style:name="P147" style:parent-style-name="Normální" style:family="paragraph">
      <style:paragraph-properties fo:margin-bottom="0in" fo:line-height="100%"/>
    </style:style>
    <style:style style:name="P148" style:parent-style-name="Normální" style:family="paragraph">
      <style:paragraph-properties fo:margin-bottom="0in" fo:line-height="100%"/>
    </style:style>
    <style:style style:name="P149" style:parent-style-name="Normální" style:family="paragraph">
      <style:paragraph-properties fo:margin-bottom="0in" fo:line-height="100%"/>
    </style:style>
    <style:style style:name="P150" style:parent-style-name="Normální" style:family="paragraph">
      <style:paragraph-properties fo:margin-bottom="0in" fo:line-height="100%"/>
    </style:style>
    <style:style style:name="P151" style:parent-style-name="Normální" style:family="paragraph">
      <style:paragraph-properties fo:margin-bottom="0in" fo:line-height="100%"/>
    </style:style>
    <style:style style:name="P152" style:parent-style-name="Normální" style:family="paragraph">
      <style:paragraph-properties fo:margin-bottom="0in" fo:line-height="100%"/>
    </style:style>
    <style:style style:name="P153" style:parent-style-name="Normální" style:family="paragraph">
      <style:paragraph-properties fo:margin-bottom="0in" fo:line-height="100%"/>
    </style:style>
    <style:style style:name="P154" style:parent-style-name="Normální" style:family="paragraph">
      <style:paragraph-properties fo:margin-bottom="0in" fo:line-height="100%"/>
    </style:style>
    <style:style style:name="P155" style:parent-style-name="Normální" style:family="paragraph">
      <style:paragraph-properties fo:margin-bottom="0in" fo:line-height="100%"/>
    </style:style>
    <style:style style:name="P156" style:parent-style-name="Normální" style:family="paragraph">
      <style:paragraph-properties fo:margin-bottom="0in" fo:line-height="100%"/>
    </style:style>
    <style:style style:name="P157" style:parent-style-name="Normální" style:family="paragraph">
      <style:paragraph-properties fo:margin-bottom="0in" fo:line-height="100%"/>
    </style:style>
    <style:style style:name="P158" style:parent-style-name="Normální" style:family="paragraph">
      <style:paragraph-properties fo:margin-bottom="0in" fo:line-height="100%"/>
    </style:style>
    <style:style style:name="P159" style:parent-style-name="Normální" style:family="paragraph">
      <style:paragraph-properties fo:margin-bottom="0in" fo:line-height="100%"/>
    </style:style>
    <style:style style:name="P160" style:parent-style-name="Normální" style:family="paragraph">
      <style:paragraph-properties fo:margin-bottom="0in" fo:line-height="100%"/>
    </style:style>
    <style:style style:name="P161" style:parent-style-name="Normální" style:family="paragraph">
      <style:paragraph-properties fo:margin-bottom="0in" fo:line-height="100%"/>
    </style:style>
    <style:style style:name="P162" style:parent-style-name="Normální" style:family="paragraph">
      <style:paragraph-properties fo:margin-bottom="0in" fo:line-height="100%"/>
    </style:style>
    <style:style style:name="P163" style:parent-style-name="Normální" style:family="paragraph">
      <style:paragraph-properties fo:margin-bottom="0in" fo:line-height="100%"/>
    </style:style>
    <style:style style:name="P164" style:parent-style-name="Normální" style:family="paragraph">
      <style:paragraph-properties fo:margin-bottom="0in" fo:line-height="100%"/>
    </style:style>
    <style:style style:name="P165" style:parent-style-name="Normální" style:family="paragraph">
      <style:paragraph-properties fo:margin-bottom="0in" fo:line-height="100%"/>
    </style:style>
    <style:style style:name="P166" style:parent-style-name="Normální" style:family="paragraph">
      <style:paragraph-properties fo:margin-bottom="0in" fo:line-height="100%"/>
    </style:style>
    <style:style style:name="P167" style:parent-style-name="Normální" style:family="paragraph">
      <style:paragraph-properties fo:margin-bottom="0in" fo:line-height="100%"/>
    </style:style>
    <style:style style:name="P168" style:parent-style-name="Normální" style:family="paragraph">
      <style:paragraph-properties fo:margin-bottom="0in" fo:line-height="100%"/>
    </style:style>
    <style:style style:name="P169" style:parent-style-name="Normální" style:family="paragraph">
      <style:paragraph-properties fo:margin-bottom="0in" fo:line-height="100%"/>
    </style:style>
    <style:style style:name="P170" style:parent-style-name="Normální" style:family="paragraph">
      <style:paragraph-properties fo:margin-bottom="0in" fo:line-height="100%"/>
    </style:style>
    <style:style style:name="P171" style:parent-style-name="Normální" style:family="paragraph">
      <style:paragraph-properties fo:margin-bottom="0in" fo:line-height="100%"/>
    </style:style>
    <style:style style:name="P172" style:parent-style-name="Normální" style:family="paragraph">
      <style:paragraph-properties fo:margin-bottom="0in" fo:line-height="100%"/>
    </style:style>
    <style:style style:name="P173" style:parent-style-name="Normální" style:family="paragraph">
      <style:paragraph-properties fo:margin-bottom="0in" fo:line-height="100%"/>
    </style:style>
    <style:style style:name="P174" style:parent-style-name="Normální" style:family="paragraph">
      <style:paragraph-properties fo:margin-bottom="0in" fo:line-height="100%"/>
    </style:style>
    <style:style style:name="P175" style:parent-style-name="Normální" style:family="paragraph">
      <style:paragraph-properties fo:margin-bottom="0in" fo:line-height="100%"/>
    </style:style>
    <style:style style:name="P176" style:parent-style-name="Normální" style:family="paragraph">
      <style:paragraph-properties fo:margin-bottom="0in" fo:line-height="100%"/>
    </style:style>
    <style:style style:name="P177" style:parent-style-name="Normální" style:family="paragraph">
      <style:paragraph-properties fo:margin-bottom="0in" fo:line-height="100%"/>
    </style:style>
    <style:style style:name="P178" style:parent-style-name="Normální" style:family="paragraph">
      <style:paragraph-properties fo:margin-bottom="0in" fo:line-height="100%"/>
    </style:style>
    <style:style style:name="P179" style:parent-style-name="Normální" style:family="paragraph">
      <style:paragraph-properties fo:margin-bottom="0in" fo:line-height="100%"/>
    </style:style>
    <style:style style:name="P180" style:parent-style-name="Normální" style:family="paragraph">
      <style:paragraph-properties fo:margin-bottom="0in" fo:line-height="100%"/>
    </style:style>
    <style:style style:name="P181" style:parent-style-name="Normální" style:family="paragraph">
      <style:paragraph-properties fo:margin-bottom="0in" fo:line-height="100%"/>
    </style:style>
    <style:style style:name="P182" style:parent-style-name="Normální" style:family="paragraph">
      <style:paragraph-properties fo:margin-bottom="0in" fo:line-height="100%"/>
    </style:style>
    <style:style style:name="P183" style:parent-style-name="Normální" style:family="paragraph">
      <style:paragraph-properties fo:margin-bottom="0in" fo:line-height="100%"/>
    </style:style>
    <style:style style:name="P184" style:parent-style-name="Normální" style:family="paragraph">
      <style:paragraph-properties fo:margin-bottom="0in" fo:line-height="100%"/>
    </style:style>
    <style:style style:name="P185" style:parent-style-name="Normální" style:family="paragraph">
      <style:paragraph-properties fo:margin-bottom="0in" fo:line-height="100%"/>
    </style:style>
    <style:style style:name="P186" style:parent-style-name="Normální" style:family="paragraph">
      <style:paragraph-properties fo:margin-bottom="0in" fo:line-height="100%"/>
    </style:style>
    <style:style style:name="P187" style:parent-style-name="Normální" style:family="paragraph">
      <style:paragraph-properties fo:margin-bottom="0in" fo:line-height="100%"/>
    </style:style>
    <style:style style:name="P188" style:parent-style-name="Normální" style:family="paragraph">
      <style:paragraph-properties fo:margin-bottom="0in" fo:line-height="100%"/>
    </style:style>
    <style:style style:name="P189" style:parent-style-name="Normální" style:family="paragraph">
      <style:paragraph-properties fo:margin-bottom="0in" fo:line-height="100%"/>
    </style:style>
    <style:style style:name="P190" style:parent-style-name="Normální" style:family="paragraph">
      <style:paragraph-properties fo:margin-bottom="0in" fo:line-height="100%"/>
    </style:style>
    <style:style style:name="P191" style:parent-style-name="Normální" style:family="paragraph">
      <style:paragraph-properties fo:margin-bottom="0in" fo:line-height="100%"/>
    </style:style>
    <style:style style:name="P192" style:parent-style-name="Normální" style:family="paragraph">
      <style:paragraph-properties fo:margin-bottom="0in" fo:line-height="100%"/>
    </style:style>
    <style:style style:name="P193" style:parent-style-name="Normální" style:family="paragraph">
      <style:paragraph-properties fo:margin-bottom="0in" fo:line-height="100%"/>
    </style:style>
    <style:style style:name="P194" style:parent-style-name="Normální" style:family="paragraph">
      <style:paragraph-properties fo:margin-bottom="0in" fo:line-height="100%"/>
    </style:style>
    <style:style style:name="P195" style:parent-style-name="Normální" style:family="paragraph">
      <style:paragraph-properties fo:margin-bottom="0in" fo:line-height="100%"/>
    </style:style>
    <style:style style:name="P196" style:parent-style-name="Normální" style:family="paragraph">
      <style:paragraph-properties fo:margin-bottom="0in" fo:line-height="100%"/>
    </style:style>
    <style:style style:name="P197" style:parent-style-name="Normální" style:family="paragraph">
      <style:paragraph-properties fo:margin-bottom="0in" fo:line-height="100%"/>
    </style:style>
    <style:style style:name="P198" style:parent-style-name="Normální" style:family="paragraph">
      <style:paragraph-properties fo:margin-bottom="0in" fo:line-height="100%"/>
    </style:style>
    <style:style style:name="P199" style:parent-style-name="Normální" style:family="paragraph">
      <style:paragraph-properties fo:margin-bottom="0in" fo:line-height="100%"/>
    </style:style>
    <style:style style:name="P200" style:parent-style-name="Normální" style:family="paragraph">
      <style:paragraph-properties fo:margin-bottom="0in" fo:line-height="100%"/>
    </style:style>
    <style:style style:name="P201" style:parent-style-name="Normální" style:family="paragraph">
      <style:paragraph-properties fo:margin-bottom="0in" fo:line-height="100%"/>
    </style:style>
    <style:style style:name="P202" style:parent-style-name="Normální" style:family="paragraph">
      <style:paragraph-properties fo:margin-bottom="0in" fo:line-height="100%"/>
    </style:style>
    <style:style style:name="P203" style:parent-style-name="Normální" style:family="paragraph">
      <style:paragraph-properties fo:margin-bottom="0in" fo:line-height="100%"/>
    </style:style>
    <style:style style:name="P204" style:parent-style-name="Normální" style:family="paragraph">
      <style:paragraph-properties fo:margin-bottom="0in" fo:line-height="100%"/>
    </style:style>
    <style:style style:name="P205" style:parent-style-name="Normální" style:family="paragraph">
      <style:paragraph-properties fo:margin-bottom="0in" fo:line-height="100%"/>
    </style:style>
    <style:style style:name="P206" style:parent-style-name="Normální" style:family="paragraph">
      <style:paragraph-properties fo:margin-bottom="0in" fo:line-height="100%"/>
    </style:style>
    <style:style style:name="P207" style:parent-style-name="Normální" style:family="paragraph">
      <style:paragraph-properties fo:margin-bottom="0in" fo:line-height="100%"/>
    </style:style>
    <style:style style:name="P208" style:parent-style-name="Normální" style:family="paragraph">
      <style:paragraph-properties fo:margin-bottom="0in" fo:line-height="100%"/>
    </style:style>
    <style:style style:name="P209" style:parent-style-name="Normální" style:family="paragraph">
      <style:paragraph-properties fo:margin-bottom="0in" fo:line-height="100%"/>
    </style:style>
    <style:style style:name="P210" style:parent-style-name="Normální" style:family="paragraph">
      <style:paragraph-properties fo:margin-bottom="0in" fo:line-height="100%"/>
    </style:style>
    <style:style style:name="P211" style:parent-style-name="Normální" style:family="paragraph">
      <style:paragraph-properties fo:margin-bottom="0in" fo:line-height="100%"/>
    </style:style>
    <style:style style:name="P212" style:parent-style-name="Normální" style:family="paragraph">
      <style:paragraph-properties fo:margin-bottom="0in" fo:line-height="100%"/>
    </style:style>
    <style:style style:name="P213" style:parent-style-name="Normální" style:family="paragraph">
      <style:paragraph-properties fo:margin-bottom="0in" fo:line-height="100%"/>
    </style:style>
    <style:style style:name="P214" style:parent-style-name="Normální" style:family="paragraph">
      <style:paragraph-properties fo:margin-bottom="0in" fo:line-height="100%"/>
    </style:style>
    <style:style style:name="P215" style:parent-style-name="Normální" style:family="paragraph">
      <style:paragraph-properties fo:margin-bottom="0in" fo:line-height="100%"/>
    </style:style>
    <style:style style:name="P216" style:parent-style-name="Normální" style:family="paragraph">
      <style:paragraph-properties fo:margin-bottom="0in" fo:line-height="100%"/>
    </style:style>
    <style:style style:name="P217" style:parent-style-name="Normální" style:family="paragraph">
      <style:paragraph-properties fo:margin-bottom="0in" fo:line-height="100%"/>
    </style:style>
    <style:style style:name="P218" style:parent-style-name="Normální" style:family="paragraph">
      <style:paragraph-properties fo:margin-bottom="0in" fo:line-height="100%"/>
    </style:style>
    <style:style style:name="P219" style:parent-style-name="Normální" style:family="paragraph">
      <style:paragraph-properties fo:margin-bottom="0in" fo:line-height="100%"/>
    </style:style>
  </office:automatic-styles>
  <office:body>
    <office:text text:use-soft-page-breaks="true">
      <text:p text:style-name="P1">PŘÍKAZNÍ SMLOUVA</text:p>
      <text:p text:style-name="P2">o výkonu technického dozoru investora a koordinátora BOZP</text:p>
      <text:p text:style-name="P3">uzavřená v souladu s ustanovením občanského zákoníku č. 89/2012 Sb.</text:p>
      <text:p text:style-name="P4"/>
      <text:p text:style-name="P5">Zoo Ostrava – pavilon Tanganika, část C, stavební úpravy expozičních prostor a výstupní objekt<text:s/></text:p>
      <text:p text:style-name="P6"/>
      <text:p text:style-name="P7">I.</text:p>
      <text:p text:style-name="P8">Smluvní strany</text:p>
      <text:p text:style-name="P9"/>
      <text:p text:style-name="P10">Příkazce:<text:tab/>Zoologická zahrada a botanický park Ostrava, příspěvková organizace</text:p>
      <text:p text:style-name="P11">Sídlem:<text:tab/><text:tab/>Michálkovická 2081/197, 710 00 Ostrava, Ostrava<text:tab/><text:tab/></text:p>
      <text:p text:style-name="P12">Jednající:<text:tab/><text:tab/>Mgr. Jiří Novák, ředitel<text:tab/><text:tab/><text:tab/><text:tab/></text:p>
      <text:p text:style-name="P13">IČ:<text:tab/><text:s text:c="9"/><text:tab/>00373249<text:tab/><text:tab/></text:p>
      <text:p text:style-name="P14">DIČ:<text:s/><text:tab/><text:s text:c="8"/><text:tab/>CZ00373249<text:tab/></text:p>
      <text:p text:style-name="P15">Evidence dle zřizovací listiny ze dne 22.5. 2014, usnesení č. 2509/1014/32 ze dne 21.5. 2014<text:tab/></text:p>
      <text:p text:style-name="P16">(dále jen „příkazce“)</text:p>
      <text:p text:style-name="P17"/>
      <text:p text:style-name="P18"><text:s/>a</text:p>
      <text:p text:style-name="P19"/>
      <text:p text:style-name="P20">Příkazník:<text:tab/>INGESTA spol. s r.o. <text:s text:c="23"/><text:tab/><text:tab/><text:s/></text:p>
      <text:p text:style-name="P21">Sídlem:<text:tab/><text:tab/>Hasičská 550/50, 700 30 Ostrava – Hrabůvka<text:tab/><text:s text:c="12"/><text:tab/><text:s/></text:p>
      <text:p text:style-name="P22">Jednající:<text:tab/>xxx, jednatel<text:tab/><text:tab/><text:tab/><text:s/></text:p>
      <text:p text:style-name="P23">IČ:<text:tab/><text:tab/>25391194<text:tab/><text:tab/><text:s/></text:p>
      <text:p text:style-name="P24">DIČ:<text:tab/><text:tab/>CZ25391194<text:tab/><text:tab/><text:s/></text:p>
      <text:p text:style-name="P25">Bank. spojení:<text:tab/>KB a.s.<text:tab/><text:tab/></text:p>
      <text:p text:style-name="P26">Číslo účtu:<text:tab/>199904840257/0100</text:p>
      <text:p text:style-name="P27">Zapsaná v obchodním rejstříku u KOS Ostrava, odd. C, vl. 17654<text:tab/><text:tab/><text:s/></text:p>
      <text:p text:style-name="P28">(dále jen „příkazník“)</text:p>
      <text:p text:style-name="P29"/>
      <text:p text:style-name="P30">(dále také obecně „smluvní strany“)</text:p>
      <text:p text:style-name="P31">II.</text:p>
      <text:p text:style-name="P32">Základní ustanovení</text:p>
      <text:p text:style-name="P33">1. Smluvní strany se ve smyslu § 2430 a násl. zákona č. 89/2012 Sb., občanský zákoník (dále jen „občanský zákoník“) dohodly, že se jejich závazkový vztah řídí tímto zákonem, a uzavírají tuto příkazní smlouvu (dále jen „smlouva“).</text:p>
      <text:p text:style-name="P34">2. Smluvní strany prohlašují, že údaje uvedené v čl. I této smlouvy jsou v souladu s právní skutečností v době uzavření smlouvy. Smluvní strany se zavazují, že změny dotčených údajů oznámí bez prodlení písemně druhé smluvní straně. V případě změny účtu Příkazníka je Příkazník povinen rovněž doložit vlastnictví k novému účtu, a to kopií příslušné smlouvy nebo potvrzením peněžního ústavu. Při změně identifikačních údajů smluvních stran včetně změny účtu není nutné uzavírat ke smlouvě dodatek.</text:p>
      <text:p text:style-name="P35">3. Smluvní strany prohlašují, že osoby podepisující tuto smlouvu jsou k tomuto úkonu oprávněny.</text:p>
      <text:p text:style-name="P36">4. Příkazník se zavazuje, že po celou dobu plnění svého závazku z této smlouvy bude mít sjednanou pojistnou smlouvu pro případ způsobení škody.</text:p>
      <text:p text:style-name="P37">5. Příkazník prohlašuje, že je odborně způsobilý k zajištění plnění svého závazku z této smlouvy.</text:p>
      <text:p text:style-name="P38"><text:s text:c="7"/>Účelem smlouvy je zajištění výkonu technického dozoru investora a koordinátora BOZP při realizaci<text:s/></text:p>
      <text:p text:style-name="P39">stavby „Zoo Ostrava – pavilon Tanganika, část C, stavební úpravy expozičních prostor a výstupní objekt“. <text:s text:c="3"/></text:p>
      <text:p text:style-name="P40"><text:s text:c="8"/></text:p>
      <text:p text:style-name="P41">III.</text:p>
      <text:p text:style-name="P42">Předmět smlouvy</text:p>
      <text:soft-page-break/>
      <text:p text:style-name="P43">1) Příkazník se zavazuje pro Příkazce, jeho jménem a na jeho účet vykonávat technický dozor investora a koordinátora BOZP při práci na staveništi (dále také jako „inženýrská činnost“) při realizaci stavby „Zoo Ostrava – pavilon Tanganika, část C, stavební úpravy expozičních prostor a výstupní objekt“ (dále jen „stavba“ nebo „zakázka“), a to podle:</text:p>
      <text:p text:style-name="P44">* projektové dokumentace stavby společnosti xxx,</text:p>
      <text:p text:style-name="P45">* požadavků dotčených orgánů a organizací,</text:p>
      <text:p text:style-name="P46">* stavebního povolení a územního rozhodnutí, jsou-li taková rozhodnutí vydána</text:p>
      <text:p text:style-name="P47">* smlouvy o dílo na realizaci stavby uzavřené mezi Příkazcem a Zhotovitelem stavby (dále jen „smlouva o dílo“).</text:p>
      <text:p text:style-name="P48">2) Příkazník je povinen pro Příkazce v rámci výkonu inženýrské činnosti provádět a zajistit níže uvedené činnosti:<text:s/></text:p>
      <text:p text:style-name="P49">A) Výkon technického dozoru investora:</text:p>
      <text:p text:style-name="P50">a)<text:tab/>Seznámení se s podklady, podle kterých se připravuje realizace stavby, zejména<text:s/></text:p>
      <text:p text:style-name="P51">s obsahem projektové dokumentace, smlouvy o dílo a stavebního povolení.<text:s/></text:p>
      <text:p text:style-name="P52">b) Předání staveniště zhotoviteli stavby (dále jen „zhotovitel“) a zabezpečení zápisu<text:s/></text:p>
      <text:p text:style-name="P53">o předání do stavebního deníku.<text:s/></text:p>
      <text:p text:style-name="P54">c) Plnění povinností stavebníka dle § 152 odst. 1 a 3 zákona č. 183/2006 Sb., o územním plánování a stavebním řádu (stavební zákon) ve znění pozdějších předpisů (dále jen „stavební zákon“).</text:p>
      <text:p text:style-name="P55">d) Zajištění dodržení podmínek stavebního povolení a všech rozhodnutí nebo jiných opatření stavebního nebo jiného příslušného správního úřadu týkajících se stavby, a to po celou dobu realizace stavby.</text:p>
      <text:p text:style-name="P56">e) Kontrola dodržování povinností zhotovitele a jeho subdodavatelů, příp. dalších osob při realizaci stavby stanovených obecně závaznými předpisy (především stavebním zákonem a souvisejícími vyhláškami).</text:p>
      <text:p text:style-name="P57">f) Kontrola shody prováděného díla s dokumentací dle odstavce 1 tohoto článku smlouvy.</text:p>
      <text:p text:style-name="P58">g) Kontrola dodržování povinností zhotovitele, ke kterým se zavázal ve smlouvě o dílo.</text:p>
      <text:p text:style-name="P59">h) Péče o systematické doplňování dokumentace, podle které se stavba realizuje a evidence dokumentace dokončených částí stavby.</text:p>
      <text:p text:style-name="P60">i) Projednání dodatků a změn projektu, tj. dodatků a změn projektu, které zvyšují náklady stavebního objektu nebo provozního souboru, prodlužují lhůtu výstavby nebo zhoršují parametry stavby a vyžadují schválení příkazce. Projednání bude prováděno zejm. s administrátorem projektu, zhotovitelem stavby, objednatelem a jeho právním zástupcem a poskytovatelem dotace a bude prováděno s dostatečným časovým předstihem před plánovaným provedením změn. Bez vyjádření výše uvedených subjektů není možné změny provést ani zahájit jejich provádění.</text:p>
      <text:p text:style-name="P61">j) Bezodkladné informování příkazce o všech závažných okolnostech souvisejících s realizovanou stavbou.</text:p>
      <text:p text:style-name="P62">k) Účast na jednáních a konzultacích s dalšími účastníky výstavby.</text:p>
      <text:p text:style-name="P63">l) Kontrola věcné a cenové správnosti a úplnosti oceňovacích podkladů a faktur, jejich souladu s podmínkami uvedenými ve smlouvě o dílo, souladu se skutečností a souladu s položkovým rozpočtem, který je součástí nabídky zhotovitele podané v rámci zadávacího řízení na předmět plnění, případně jeho aktualizovanou verzí dle uzavřených dodatků ke smlouvě o dílo a jejich předkládání k úhradě Příkazci.</text:p>
      <text:p text:style-name="P64">m) Kontrola těch částí dodávek, které budou v dalším postupu zakryty nebo se stanou nepřístupnými, zapsání výsledku kontroly do stavebního deníku.</text:p>
      <text:p text:style-name="P65">n) Odevzdání připravených prací v souladu se smlouvou o dílo dalším zhotovitelům<text:s/></text:p>
      <text:p text:style-name="P66">pro jejich navazující činnosti.</text:p>
      <text:p text:style-name="P67">o) Spolupráce s projektantem zabezpečujícím autorský dozor při zajišťování souladu realizovaných dodávek a prací s projektovou dokumentací.</text:p>
      <text:p text:style-name="P68">p) Spolupráce s projektantem a se zhotovitelem při provádění nebo navrhování opatření na odstranění případných závad projektové dokumentace.</text:p>
      <text:p text:style-name="P69">q) Kontrola dodržování technologických a pracovních postupů, ke kterým se zhotovitel smluvně zavázal.</text:p>
      <text:soft-page-break/>
      <text:p text:style-name="P70">r) Kontrola, zda zhotovitel provádí předepsané a dohodnuté zkoušky materiálů, konstrukcí a prací, kontrola jejich výsledků – Příkazník se účastní prováděných zkoušek, vyžaduje a kontroluje doklady, které prokazují kvalitu prováděných prací a dodávek (certifikáty, atesty, protokoly apod.).</text:p>
      <text:p text:style-name="P71">s) Vyžádání a převzetí od zhotovitele doklady, které prokazují kvalitu provedených prací a dodaných materiálů (atesty, certifikáty, protokoly apod.).</text:p>
      <text:p text:style-name="P72">t) Kontrola vedení stavebních a montážních deníků v souladu s platnými právními předpisy a v souladu s podmínkami uvedenými ve smlouvě o dílo.<text:s/></text:p>
      <text:p text:style-name="P73">u) Uplatňování námětů směřujících k zhospodárnění budoucího provozu (užívání) dokončené stavby.</text:p>
      <text:p text:style-name="P74">v) Spolupráce se zhotovitelem při provádění opatření na odvrácení nebo na omezení škod při ohrožení stavby živelními událostmi.</text:p>
      <text:p text:style-name="P75">w) Kontrola postupu prací podle časového plánu stavby a ustanovení smlouvy o dílo a upozorňování zhotovitele na nedodržení termínů, včetně přípravy podkladů pro uplatnění sankcí.</text:p>
      <text:p text:style-name="P76">x) Kontrola řádného uskladnění materiálu, strojů a konstrukcí.</text:p>
      <text:p text:style-name="P77">y) Kontrola předávané stavby nebo její části.</text:p>
      <text:p text:style-name="P78">z) Příprava podkladů pro odevzdání a převzetí dokončené stavby nebo jejích částí a účast na jednání o odevzdání a převzetí.</text:p>
      <text:p text:style-name="P79">aa) Kontrola dokladů, které doloží zhotovitel k odevzdání a převzetí dokončené stavby.</text:p>
      <text:p text:style-name="P80">bb) Kontrola odstraňování vad a nedodělků zjištěných při přebírání stavby v dohodnutých termínech.</text:p>
      <text:p text:style-name="P81">cc) Organizace a zajištění vydání kolaudačního rozhodnutí, popř. kolaudačního souhlasu stavby</text:p>
      <text:p text:style-name="P82">dd) Kontrola vyklizení staveniště zhotovitelem.</text:p>
      <text:p text:style-name="P83">ee) Zajištění odstranění vad z přejímacího řízení stavby a závěrečné kontrolní prohlídky stavby konané stavebním úřadem.</text:p>
      <text:p text:style-name="P84">ff) Svolávání a řízení kontrolních dnů stavby včetně zpracování zápisů z kontrolních dnů v potřebných intervalech, nejméně však 1x týdně. Zápis bude zpracován v textovém editoru a zaslán Příkazci nejpozději do 3 pracovních dnů od konání kontrolního dne v elektronické podobě na e-mail.</text:p>
      <text:p text:style-name="P85">gg) Pravidelná účast na staveništi.</text:p>
      <text:p text:style-name="P86">hh) Zajištění podrobné fotodokumentace stavby včetně popisu na nosiči CD (v 1 vyhotovení).</text:p>
      <text:p text:style-name="P87">ii) Konzultační činnost ve vztahu k zainteresovaným subjektům na zhotovení díla včetně členů projektového týmu a zaměstnancům poskytovatele dotace – účast na všech kontrolách poskytovatele dotace na místě stavby, neprodlené poskytování písemných vysvětlení zaměstnancům poskytovatele dotace přímo nebo prostřednictvím administrátora projektu a součinnost i po kolaudaci až do finančního ukončení projektu.</text:p>
      <text:p text:style-name="P88"/>
      <text:p text:style-name="P89">B) Výkon koordinátora BOZP při práci na staveništi:</text:p>
      <text:p text:style-name="P90">a) Zpracování Plánu BOZP na staveništi.<text:s/></text:p>
      <text:p text:style-name="P91">b) Povinnost doručit oznámení o zahájení prací oblastnímu inspektorátu práce nejpozději do 8 dnů před předáním staveniště zhotoviteli.</text:p>
      <text:p text:style-name="P92">c) Zpracovat plán BOZP a tento projednat s oblastním inspektorátem práce příslušným podle místa staveniště v termínu do 7 pracovních dnů před předáním staveniště zhotoviteli.</text:p>
      <text:p text:style-name="P93">d) Informování všech zhotovitelů stavby o bezpečnostních a zdravotních rizicích na staveništi, kontrola stavu BOZP na staveništi, upozorňování zhotovitele stavby na zjištěné nedostatky, vyžadování nápravy, navrhování přiměřených opatření vč. zpětné kontroly.</text:p>
      <text:p text:style-name="P94">e) Informování příkazce v případě neodstranění nedostatků v oblasti BOZP zhotovitelem stavby. koordinace osob při přijímání opatření k zajištění BOZP s ohledem na povahu stavby, prováděné činnosti.</text:p>
      <text:p text:style-name="P95">f) Překládání podnětů a doporučení opatření vhodných z hlediska BOZP pro stanovení postupů a plánování bezpečného provádění prací, které se při realizaci stavby uskuteční současně nebo na sebe budou bezprostředně navazovat (pozn. pouze na vyžádání zhotovitele).<text:s/></text:p>
      <text:p text:style-name="P96">g) Sledování provádění prací na staveništi se zaměřením na dodržování požadavků BOZP, upozorňování na zjištěné nedostatky a vyžadování jejich odstranění.</text:p>
      <text:p text:style-name="P97">h) Spolupráce se zástupci zaměstnanců pro oblast BOZP, příslušnými odborovými organizacemi, popř. s fyzickou osobou provádějící technický dozor investora.</text:p>
      <text:soft-page-break/>
      <text:p text:style-name="P98">i) Účast na kontrolní prohlídce stavby v případě požadavku stavebního úřadu.</text:p>
      <text:p text:style-name="P99">j) Sledování dodržování plánu BOZP zhotoviteli, projednávání s nimi přijetí opatření a termíny k nápravě zjištěných nedostatků.</text:p>
      <text:p text:style-name="P100">k) Zpracování zápisů o zjištěných nedostatcích v BOZP na staveništi a způsob jejich odstranění.</text:p>
      <text:p text:style-name="P101">l) Pořizování fotodokumentace o zjištěných závadách a vedení písemné evidence veškerých nedostatků.</text:p>
      <text:p text:style-name="P102">m) Spolupráce s určenými osobami na straně příkazce, především pak s osobami dohlížejícími na řádný průběh realizace díla dle pravidel a metodiky poskytovatele dotace. Činnost koordinátora BOZP bude přizpůsobena povaze a charakteru projektu a podmínkám realizace ze strany zadavatele i zhotovitele díla.</text:p>
      <text:p text:style-name="P103">n) Další povinnosti koordinátora BOZP vyplývají ze zákona č. 309/2006 Sb. a nařízení vlády 591/2006 Sb. <text:s/></text:p>
      <text:p text:style-name="P104">3. Příkazce se zavazuje zaplatit Příkazníkovi za provádění technického dozoru investora úplatu dle čl. V. této smlouvy.</text:p>
      <text:p text:style-name="P105">4. Smluvní strany prohlašují, že předmět smlouvy není plněním nemožným a že smlouvu uzavřely po pečlivém zvážení všech možných důsledků.</text:p>
      <text:p text:style-name="P106">5. Příkazník se zavazuje k případné příkazcem vyžádané spolupráci při řešení reklamací a záručních oprav po celou dobu trvání záruční doby stavby.</text:p>
      <text:p text:style-name="P107">6. Součástí předmětu plnění jsou i služby blíže nespecifikované, které jsou však nezbytné k řádnému výkonu služeb a o kterých, vzhledem ke své kvalifikaci a zkušenostem, Příkazník měl nebo mohl vědět.</text:p>
      <text:p text:style-name="P108">IV.</text:p>
      <text:p text:style-name="P109">Doba a místo plnění<text:s/></text:p>
      <text:p text:style-name="P110">1. Příkazník bude poskytované služby podle článku III. této smlouvy, nebude-li shora jmenovanými smluvními stranami dohodnuto jinak, provádět v době realizace stavby, a to od uzavření této smlouvy do 28.03.2024, přičemž v případě prodloužení termínu pro provedení díla – stavby, a to z jakéhokoliv důvodu, se prodlužuje i doba pro poskytování služeb příkazníkem dle této smlouvy. O jejím prodloužení bude příkazce příkazníka informovat a příkazník se zavazuje služby dle této smlouvy takto poskytovat i v prodloužené době.<text:s/></text:p>
      <text:p text:style-name="P111">2. Činnost dle této smlouvy bude prováděna do převzetí hotové stavby Příkazcem a odstranění poslední vady z přejímacího řízení stavby (pokud byla stavba převzata s vadami) až do vydání kolaudačního rozhodnutí.</text:p>
      <text:p text:style-name="P112">3. Místo realizace díla (dále jen „staveniště“) je uvedeno v projektové dokumentaci a smlouvě o dílo, které byly nedílnou součástí zadávacích podmínek a která jsou základním podkladem pro výkon činnosti dle této smlouvy.</text:p>
      <text:p text:style-name="P113"/>
      <text:p text:style-name="P114">V.</text:p>
      <text:p text:style-name="P115">Úplata</text:p>
      <text:p text:style-name="P116">1. Cena za práce a činnosti ujednané v předmětu této smlouvy je sjednána dohodou smluvních stran. Odměna příkazníka za činnosti v rozsahu a obsahu smluveného předmětu plnění činí 210 000 Kč bez DPH,<text:tab/><text:tab/></text:p>
      <text:p text:style-name="P117"/>
      <text:p text:style-name="P118"><text:s text:c="4"/>z toho:<text:s/></text:p>
      <text:p text:style-name="P119">a) výkon koordinátora BOZP:<text:tab/><text:tab/><text:tab/>160 000 Kč bez DPH <text:s text:c="12"/></text:p>
      <text:p text:style-name="P120">b) výkon technického dozoru stavby:<text:tab/>35 000 Kč bez DPH <text:s/></text:p>
      <text:p text:style-name="P121">c) zajištění vydání kolaudačního souhlasu:<text:tab/>15 000 Kč bez DPH</text:p>
      <text:p text:style-name="P122">K fakturovaným částkám bude připočteno DPH v souladu s platnými předpisy.</text:p>
      <text:p text:style-name="P123">V odměně jsou zahrnuty veškeré náklady Příkazníka nutně nebo účelně vynaložené<text:s/></text:p>
      <text:p text:style-name="P124">při plnění jeho závazku z této smlouvy. Odměna je dohodnuta jako nejvýše přípustná a platí po celou dobu platnosti smlouvy.</text:p>
      <text:p text:style-name="P125">2. Smluvní strany se dohodly, že dojde-li v průběhu plnění předmětu této smlouvy ke změně zákonné sazby DPH stanovené pro příslušné plnění vyplývající z této smlouvy, je Příkazník od okamžiku nabytí<text:s/><text:soft-page-break/>účinnosti změněné zákonné sazby DPH povinen účtovat platnou sazbu DPH. O této skutečnosti není nutné uzavírat dodatek k této smlouvě. Příkazník odpovídá za to, že sazba daně z přidané hodnoty je stanovena v souladu s platnými právními předpisy.</text:p>
      <text:p text:style-name="P126">VI.</text:p>
      <text:p text:style-name="P127">Platební podmínky</text:p>
      <text:p text:style-name="P128">1. <text:s/>Smluvní strany se dohodly, že zálohy nebudou poskytovány a Příkazník není oprávněn požadovat jejich vyplacení.<text:s/></text:p>
      <text:p text:style-name="P129">2. V souladu s ustanovením § 21 odst. 9 zákona č. 235/2004 Sb. o dani z přidané hodnoty v platném znění sjednávají smluvní strany dílčí plnění. Příkazce uhradí odměnu dle čl. V., odst. 1.) písm. a) a b) po částech na základě měsíční fakturace v poměrové výši doby realizace stavby. Cena za práce a činnosti ujednané v předmětu této smlouvy je dána jako cena pevná (konečná). Případné prodloužení či zkrácení lhůty realizace nemá na výši této ceny vliv.</text:p>
      <text:p text:style-name="P130">3. Příkazce uhradí odměnu dle čl. V., odst. 1.) písm. c) jednorázově na základě faktury po vydání kolaudačního souhlasu.<text:s/></text:p>
      <text:p text:style-name="P131">4. Fakturovaná cena je splatná do 30 dnů ode dne doručení fakturačního dokladu Příkazci. Termínem úhrady se rozumí den odepsání peněžních prostředků z účtu Příkazce. Stejný termín splatnosti bude platit pro smluvní strany i při placení jiných plateb (např. úroků z prodlení, smluvních pokut, náhrady škody aj.).</text:p>
      <text:p text:style-name="P132">5. Podkladem pro úhradu úplaty budou faktury, které budou mít náležitosti daňového dokladu dle § 28 zákona č. 235/2004 Sb., o dani z přidané hodnoty, ve znění pozdějších předpisů. Faktura musí kromě zákonem stanovených náležitostí pro daňový doklad obsahovat také:</text:p>
      <text:p text:style-name="P133">a) číslo smlouvy Příkazce,<text:s/></text:p>
      <text:p text:style-name="P134">b) název, sídlo, IČ, DIČ Příkazce a Příkazníka,<text:s/></text:p>
      <text:p text:style-name="P135">c) předmět smlouvy, tj. text „výkon technického dozoru investora pro výše uvedenou stavbu“</text:p>
      <text:p text:style-name="P136">d) označení banky a čísla účtu, na který má být zaplaceno (pokud je číslo účtu odlišné<text:s/></text:p>
      <text:p text:style-name="P137">od čísla uvedeného v čl. I, je Příkazník povinen o této skutečnosti informovat Příkazce),</text:p>
      <text:p text:style-name="P138">e) <text:s/>lhůtu splatnosti faktury,</text:p>
      <text:p text:style-name="P139">f) jméno a vlastnoruční podpis osoby, která fakturu vystavila, včetně kontaktního telefonu.</text:p>
      <text:p text:style-name="P140">6. Nebude-li faktura obsahovat některou povinnou nebo dohodnutou náležitost, bude-li chybně vyúčtována úplata nebo DPH, je Příkazce oprávněn fakturu před uplynutím lhůty splatnosti vrátit Příkazníkovi k provedení opravy. Ve vrácené faktuře Příkazce vyznačí důvod vrácení. Příkazník provede opravu vystavením nové faktury. Odesláním vadné faktury zpět Příkazníkovi přestává běžet původní lhůta splatnosti. Celá lhůta splatnosti běží opět ode dne doručení nově vyhotovené faktury Příkazci.</text:p>
      <text:p text:style-name="P141">7. Příkazce je oprávněn provést kontrolu vyfakturovaných prací a činností. Příkazník je povinen oprávněným zástupcům Příkazce provedení kontroly umožnit.</text:p>
      <text:p text:style-name="P142">8. Bude-li Příkazce v prodlení s úhradou fakturačních dokladů vystavených Příkazníkem, je Příkazník oprávněn domáhat se zaplacení úroku v zákonné výši.</text:p>
      <text:p text:style-name="P143">VII.</text:p>
      <text:p text:style-name="P144">Práva a povinnosti Příkazce</text:p>
      <text:p text:style-name="P145">1. Příkazce je povinen přizvat Příkazníka ke všem rozhodujícím jednáním týkajícím se stavby a její realizace, resp. předat mu neprodleně zápis nebo informace o jednáních, kterých se Příkazník nezúčastnil.</text:p>
      <text:p text:style-name="P146">2. Příkazce se zúčastní předání staveniště zhotoviteli stavby, přejímacího řízení stavby od zhotovitele a závěrečné kontrolní prohlídky stavby konané stavebním úřadem ve smyslu stavebního zákona s právem rozhodovacím.</text:p>
      <text:p text:style-name="P147">3. 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mluvními stranami.</text:p>
      <text:p text:style-name="P148">4. Příkazce se zavazuje předat Příkazníkovi bez zbytečného odkladu pravomocná stavební povolení týkající se realizace stavby.<text:s/></text:p>
      <text:soft-page-break/>
      <text:p text:style-name="P149">5. Příkazce je povinen vystavit včas Příkazníkovi pro vyřízení záležitostí, které vyžadují uskutečnění právních úkonů jménem Příkazce, písemně plnou moc.<text:s/></text:p>
      <text:p text:style-name="P150">VIII.</text:p>
      <text:p text:style-name="P151">Práva a povinnosti příkazníka</text:p>
      <text:p text:style-name="P152">1. Příkazník je povinen:</text:p>
      <text:p text:style-name="P153">a) Předkládat Příkazci k odsouhlasení rozhodující písemnosti týkající se realizace stavby.<text:s/></text:p>
      <text:p text:style-name="P154">b) Uplatňovat práva Příkazce ze smlouvy o dílo v rozsahu vykonávané inženýrské činnosti.</text:p>
      <text:p text:style-name="P155">c) Při výkonu inženýrské činnosti upozornit Příkazce na zřejmou nevhodnost jeho pokynů, které by mohly mít za následek vznik škody, a to ihned, když se takovou skutečnost dozvěděl. V případě, že příkazce i přes upozornění Příkazníka na splnění pokynů trvá, Příkazník neodpovídá za škodu takto vzniklou.</text:p>
      <text:p text:style-name="P156">d) Bez zbytečného odkladu předat Příkazci jakékoliv věci získané pro něho při své činnosti.</text:p>
      <text:p text:style-name="P157">e) Postupovat při výkonu inženýrské činnosti osobně a s odbornou péčí.</text:p>
      <text:p text:style-name="P158">f) Řídit se při výkonu inženýrské činnosti pokyny Příkazce a jednat v jeho zájmu.</text:p>
      <text:p text:style-name="P159">g) Bez odkladů oznámit Příkazci veškeré skutečnosti, které by mohly vést ke změně pokynů Příkazce.</text:p>
      <text:p text:style-name="P160">h) Veškeré faktury zhotovitele předkládat Příkazci do 5 pracovních dnů od jejich doručení s ověřením jejich věcné správnosti k likvidaci.</text:p>
      <text:p text:style-name="P161">i) Poskytovat Příkazci veškeré informace, doklady apod., písemnou formou.</text:p>
      <text:p text:style-name="P162">j) Dodržovat při výkonu inženýrské činnosti závazné právní předpisy, technické normy<text:s/></text:p>
      <text:p text:style-name="P163">a příslušná vyjádření veřejnoprávních orgánů a organizací.</text:p>
      <text:p text:style-name="P164">2. Příkazník se zavazuje, že jakékoliv informace, které se dověděl v souvislosti s plněním předmětu smlouvy nebo které jsou obsahem předmětu smlouvy, neposkytne třetím osobám.</text:p>
      <text:p text:style-name="P165">3. Příkazník nesmí bez souhlasu Příkazce postoupit svá práva a povinnosti plynoucí z této smlouvy třetí osobě.</text:p>
      <text:p text:style-name="P166">4. Příkazník se může odchýlit od pokynů Příkazce, jen jeli to naléhavě nezbytné v zájmu Příkazce, a pokud nemůže včas obdržet jeho souhlas. V žádném případě se však Příkazník nesmí od pokynů Příkazce odchýlit, jestliže je to zakázáno smlouvou nebo Příkazcem.</text:p>
      <text:p text:style-name="P167">5. V případě, že Příkazník zjistí závažné porušení bezpečnosti a ochrany zdraví při práci na staveništi, které bezprostředně ohrožuje životy a zdraví osob, je Příkazník oprávněn zastavit práce do doby odstranění zjištěných nedostatků.</text:p>
      <text:p text:style-name="P168">6. Podle zákona číslo 320/2001 Sb., o finanční kontrole ve veřejné správě, ve znění pozdějších předpisů, je Příkazník povinen spolupůsobit při kontrolách hospodaření, prováděných u příkazce orgánem finanční kontroly.</text:p>
      <text:p text:style-name="P169">IX.</text:p>
      <text:p text:style-name="P170">Odpovědnost za škodu</text:p>
      <text:p text:style-name="P171">1. Odpovědnost za škodu se řídí příslušnými ustanoveními občanského zákoníku, nestanoví-li tato smlouva jinak. Příkazník vykoná všechny sjednané činnosti v souladu se zákony, předpisy a normami, které se vážou k sjednané činnosti.</text:p>
      <text:p text:style-name="P172">2. Příkazník poskytuje touto smlouvou záruku za jakost předmětu smlouvy v rozsahu 24 měsíců ode dne ukončení realizace zakázky.</text:p>
      <text:p text:style-name="P173">3. Příkazník odpovídá za škodu, která Příkazci vznikne v důsledku vadného plnění, a to v plném rozsahu. Za škodu se považuje i újma, která Příkazci vznikla tím, že musel vynaložit náklady v důsledku porušení povinností Příkazníka.</text:p>
      <text:p text:style-name="P174">4. Příkazník se zavazuje, že po celou dobu plnění svého závazku z této smlouvy bude mít na vlastní náklady sjednáno profesní pojištění odpovědnosti za škodu způsobenou třetím osobám vyplývající z dodávaného předmětu smlouvy pro osoby vykonávající činnost technického dozoru investora, a to v minimální výši 1 000 000,- Kč.</text:p>
      <text:p text:style-name="P175"/>
      <text:p text:style-name="P176">X.</text:p>
      <text:p text:style-name="P177">Sankční ujednání</text:p>
      <text:p text:style-name="P178">1. Nebude-li Příkazník plnit své povinnosti vyplývající z této smlouvy, zavazuje se uhradit Příkazci smluvní pokutu ve výši 3.000,- Kč za každé porušení povinností Příkazníka dle této smlouvy.<text:s/></text:p>
      <text:soft-page-break/>
      <text:p text:style-name="P179">2. V případě, že Příkazník nesplněním povinnosti vyplývající z této smlouvy způsobí prodloužení smluvně stanovené doby plnění (lhůty výstavby), zaplatí Příkazci smluvní pokutu ve výši 0,05 % z celkové úplaty uvedené v čl. V. odst. 1 této smlouvy, a to za každý i započatý den prodloužení lhůty výstavby.</text:p>
      <text:p text:style-name="P180">3. Nebude-li Příkazník vykonávat inženýrskou činnost v souladu s ustanoveními této smlouvy a Příkazci v důsledku toho vznikne škoda (např. uhrazením sankcí uložených příslušnými správními úřady), bude Příkazník povinen Příkazci tuto škodu v plném rozsahu uhradit.</text:p>
      <text:p text:style-name="P181">4. Sjednané smluvní pokuty zaplatí povinná strana nezávisle na zavinění a na tom, zda a v jaké výši vznikne druhé straně škoda. Náhradu škody lze vymáhat samostatně v plné výši vedle smluvní pokuty.<text:s/></text:p>
      <text:p text:style-name="P182">5. Pokud závazek některé ze smluvních stran vyplývající z této smlouvy zanikne před jeho řádným ukončením, nezaniká nárok na smluvní pokutu, pokud vznikl dřívějším porušením povinnosti.</text:p>
      <text:p text:style-name="P183">6. Zánik závazku vyplývajícího z této smlouvy jeho pozdním splněním neznamená zánik nároku na smluvní pokutu za prodlení s plněním.</text:p>
      <text:p text:style-name="P184">XI.</text:p>
      <text:p text:style-name="P185">Ostatní ujednání</text:p>
      <text:p text:style-name="P186">1. Právo odstoupení od smlouvy kromě taxativně uvedených titulů v Občanském zákoníku je:</text:p>
      <text:p text:style-name="P187"><text:s text:c="4"/>na straně Příkazce:</text:p>
      <text:p text:style-name="P188">- při opakovaném závazném porušení plnění povinností Příkazníka uvedených v této smlouvě, <text:s/></text:p>
      <text:p text:style-name="P189">- při opakovaném neplnění stanovených úkolů,</text:p>
      <text:p text:style-name="P190"/>
      <text:p text:style-name="P191"><text:s text:c="4"/>na straně Příkazníka:</text:p>
      <text:p text:style-name="P192">- při nezaplacení Příkazcem oprávněné faktury po lhůtě splatnosti o více než 2 měsíce,</text:p>
      <text:p text:style-name="P193"/>
      <text:p text:style-name="P194">pro obě strany:</text:p>
      <text:p text:style-name="P195">- výpovědní lhůta bez udání důvodu je 1 měsíc a začíná běžet prvního dne měsíce následujícího po jejím doručení druhé smluvní straně.<text:s/></text:p>
      <text:p text:style-name="P196">2. Příkazce stanoví svého představitele, který bude jednat s Příkazníkem při výkonu činností dle této smlouvy a rovněž bude přejímat plnění Příkazníka dle této smlouvy.<text:s/></text:p>
      <text:p text:style-name="P197">3. Příkazce je povinen poskytnout Příkazníkovi veškeré informace a dostupnou dokumentaci nezbytnou pro řádné poskytnutí služby a další nezbytné podklady, jež si Příkazník vyžádá. Zároveň je Příkazce povinen vytvořit Příkazníkovi vhodné podmínky umožňující řádné plnění jeho závazků podle této smlouvy, poskytnout Příkazníkovi nezbytnou součinnost a umožnit Příkazníkovi přístup na veškerá pracoviště Příkazce v rozsahu zabezpečujícím řádné poskytování služeb podle této smlouvy.</text:p>
      <text:p text:style-name="P198">4. Veškeré informace, s nimiž smluvní strany přišly do styku v souvislosti s plněním svých závazků podle této smlouvy, jsou považovány za součást obchodního tajemství každé ze smluvních stran. Jejich poskytnutí třetím osobám či jejich využití pro vlastní podnikatelskou činnost je možné pouze s předchozím souhlasem druhé smluvní strany.</text:p>
      <text:p text:style-name="P199">5. V případě, dojde-li na straně Příkazce v důsledku legislativních, organizačních či technologických změn k takové změně technických zařízení či jiných podmínek, které ovlivní rozsah činností Příkazníka v rámci jím poskytovaných služeb podle této smlouvy, zahájí obě smluvní strany jednání za účelem přizpůsobení smluvního vztahu, založeného touto smlouvou takto změněným podmínkám.</text:p>
      <text:p text:style-name="P200">XII.</text:p>
      <text:p text:style-name="P201">Závěrečná ujednání</text:p>
      <text:p text:style-name="P202">1. Vzájemné vztahy smluvních stran, pokud nejsou touto smlouvou upravené, se řídí ustanoveními občanského zákoníku.<text:s/></text:p>
      <text:p text:style-name="P203">2. Příkazník je povinen po dobu 5 let od ukončení plnění zakázky uchovávat doklady související s plněním zakázky.</text:p>
      <text:p text:style-name="P204">3. Příkazník bere na vědomí a potvrzuje, že technický dozor u výše specifikované stavby neprovádí dodavatel stavby ani osoba s ním propojená.</text:p>
      <text:p text:style-name="P205">4. Smlouva může být doplňována, upřesňována nebo měněná pouze písemnými dodatky. Návrhy dodatků jsou oprávněny podávat obě smluvní strany.<text:s/></text:p>
      <text:soft-page-break/>
      <text:p text:style-name="P206">5. Plnění závazků z této smlouvy je vázáno na zadaný rozsah stavby a vymezené termíny plnění. V případě změn rozsahu stavby nebo termínu plnění bude tato skutečnost řešena dodatkem k této smlouvě.</text:p>
      <text:p text:style-name="P207">6. Tato smlouva je vyhotovena ve čtyřech stejnopisech, z nichž každá strana obdrží po dvou stejnopisech majících platnost originálu.</text:p>
      <text:p text:style-name="P208">7. Tato smlouva nabývá platnosti dnem podpisu oběma smluvními stranami a účinnosti zveřejněním v registru smluv. <text:s/>Příkazce upozorňuje příkazníka na svou zákonnou povinnost zveřejňovat veškeré smlouvy a objednávky (včetně rámcových) v registru smluv, kdy hodnota plnění nebo předpokládaná hodnota plnění přesáhne či může přesáhnout 50.000,- Kč bez DPH. Příkazník s tímto zveřejněním souhlasí.</text:p>
      <text:p text:style-name="P209"/>
      <text:p text:style-name="P210"/>
      <text:p text:style-name="P211"/>
      <text:p text:style-name="P212">V Ostravě dne …………………<text:tab/><text:tab/><text:tab/>V Ostravě dne …………………</text:p>
      <text:p text:style-name="P213"/>
      <text:p text:style-name="P214"/>
      <text:p text:style-name="P215"/>
      <text:p text:style-name="P216">Za příkazce:<text:tab/><text:tab/><text:tab/><text:tab/><text:tab/>Za příkazníka:</text:p>
      <text:p text:style-name="P217">Mgr. Jiří Novák, ředitel<text:tab/><text:tab/><text:tab/><text:tab/>xxx, jednatel</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ewlett-Packard Company</dc:creator>
    <meta:creation-date>2023-09-22T09:50:00Z</meta:creation-date>
    <dc:date>2023-09-22T10:00:00Z</dc:date>
    <meta:template xlink:href="Normal" xlink:type="simple"/>
    <meta:editing-cycles>1</meta:editing-cycles>
    <meta:editing-duration>PT540S</meta:editing-duration>
    <meta:document-statistic meta:page-count="8" meta:paragraph-count="49" meta:word-count="3602" meta:character-count="24807" meta:row-count="177" meta:non-whitespace-character-count="21254"/>
  </office:meta>
</office:document-meta>
</file>