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 style:list-style-name="L1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/text:p>
      <text:p text:style-name="P1"><text:s text:c="15"/><text:span text:style-name="T2">PROVOZNÍ ŘÁD ŠKOLNÍ JÍDELNY</text:span></text:p>
      <text:p text:style-name="P1"><text:span text:style-name="T2"><text:s text:c="18"/></text:span><text:span text:style-name="T3"><text:s text:c="3"/>Sportovní gymnázium Kladno, Plzeňská 3103</text:span></text:p>
      <text:p text:style-name="P1"><text:s text:c="3"/><text:span text:style-name="T1"><text:s text:c="44"/></text:span></text:p>
      <text:p text:style-name="P3"><text:s text:c="27"/></text:p>
      <text:p text:style-name="P2"/>
      <text:p text:style-name="P2"/>
      <text:list xml:id="list2117999977973204407" text:style-name="L1">
        <text:list-item>
          <text:p text:style-name="P4">Školní jídelna Sporotního gymnázia,Kladno, Plzeňská 3103 /dále jen ŠJ <text:s text:c="2"/>a škola/ je zařízení školního stravování dle § 119 zákona č. 561/2004 Sb. Zajišťuje stravování pro studenty a zaměstnance školy.</text:p>
        </text:list-item>
        <text:list-item>
          <text:p text:style-name="P4">Školní stravování se řídí vyhláškou MŠMT č. 107/2005 Sb., o školním stravování. Stravování zaměstnanců je upraveno vyhláškou MF ČR č. 84/2005 Sb.</text:p>
        </text:list-item>
        <text:list-item>
          <text:p text:style-name="P4">Úřední hodiny kanceláře školní jídelny jsou od 6:30 hod. do 14:00 hod.</text:p>
        </text:list-item>
        <text:list-item>
          <text:p text:style-name="P4">Výdejní doba školní jídelny je od 11:30 hod. do <text:s/>14:15 hod.</text:p>
        </text:list-item>
        <text:list-item>
          <text:p text:style-name="P4">Strávníci se přihlašují ke stravování zakoupením bezkontaktního identifikačního čipu v kanceláři školní jídelny, po zakoupení se stává vlastnictvím studenta. Čip je nevratný.Obědy se prodávájí v průběhu celého měsíce. Pokud strávník složí větší obnos jako zálohu,může si po uvěřejnění jídelního lístku stravu objednat/ na boxu nebo přes internet/. Po zaplacení jsou dny přístupné a je možno volit tak dlouho,dokud má na kontě peníze,nebo není vyčerpán limit na některé jídlo.</text:p>
        </text:list-item>
        <text:list-item>
          <text:p text:style-name="P4">Úhrada se provádí buď v hotovosti,nebo bezhotovostně z účtu u kterékoliv banky /formou inkasa/.</text:p>
        </text:list-item>
        <text:list-item>
          <text:p text:style-name="P4">Obědy je možno odhlásit nejpozději do 8:00 hod.,téhož dne osobně v kanceláři VŠJ, 312 660 546,mobil 720 495 868, nebo emailem :sgjidelna@sgagy.cz. Odhlašovat lze i na boxu nebo přes internet,nejpozději však do 8:00 hod. V poslední pracovní den před odhlášeným dnem.</text:p>
        </text:list-item>
        <text:list-item>
          <text:p text:style-name="P4">Student má nárok na stravu ve dny školního vyučování, kdy je přítomen ve škole. V době nepřítomnosti ve škole nárok na stravu nemá a je jeho povinností si včas stravu odhlásit,jinak má škola právo účtovat plnou cenu oběda /tj. Cena podle jednotlivých kategorií + provozní a mzdová režie/. Vyjímkou je první den nemoci.kdy nebylo možné včas stravu odhlásit.</text:p>
        </text:list-item>
        <text:list-item>
          <text:p text:style-name="P4">Cena oběda se řídí vyhláškou MŠMT č. 107/2005 Sb.,která stanovuje finanční</text:p>
          <text:p text:style-name="P4">normativ /hodnota potravin – suroviny/ v rozpětí finančních limitů.</text:p>
          <text:p text:style-name="P4">23,- Kč až 50,- Kč pro strávníky ve věku 11 – 14 let............... <text:s/>38,- Kč</text:p>
          <text:p text:style-name="P4">24,- Kč až 54,- Kč pro strávníky od 15ti let...............................40,- Kč</text:p>
          <text:p text:style-name="P4">Do této kategorie je strávník zařazen, jakmile dovrší 15ti let kdykoliv během školního roku, tzn. V období od 1.9. do 31.8. viz. vyhláška č.107/2005 Sb.</text:p>
        </text:list-item>
        <text:list-item>
          <text:p text:style-name="P4"><text:s/>Do školní jídelny mají v době vydávání oběda přístup pouze strávníci,kteří <text:s text:c="2"/>mají zaplacené obědy.</text:p>
        </text:list-item>
        <text:list-item>
          <text:p text:style-name="P4"><text:s/>Studentům je vstup do školní jídelny povolen pouze po přezutí a v přítomnosti ped. pracovníka určeného rozpisem.</text:p>
        </text:list-item>
        <text:list-item>
          <text:p text:style-name="P4"><text:s/>Po ukončení konzumace jídla jsou studenti povinni uklidit po sobě nádobí do vyhrazených prostorů.</text:p>
        </text:list-item>
        <text:list-item>
          <text:p text:style-name="P4">V případě poškození majetku je viník povinen tuto skutečnost ohlásit vedoucí školní jídelny. Byl-li majetek poškozen úmyslně,nebo jako výsledek nedbalého chování a nekázně,bude požadována náhrada.</text:p>
          <text:p text:style-name="P4"/>
          <text:p text:style-name="P4">Dne 28.08.2023</text:p>
        </text:list-item>
      </text:list>
      <text:p text:style-name="P2"/>
      <text:list xml:id="list33713294" text:continue-numbering="true" text:style-name="L1">
        <text:list-header>
          <text:p text:style-name="P4">…................................... <text:s text:c="43"/>…...................................</text:p>
          <text:p text:style-name="P4"><text:s/>Ivana Klápštová <text:s text:c="56"/>Mgr Květoslava Havlůjová</text:p>
          <text:p text:style-name="P4">Vedoucí školní jídelny <text:s text:c="50"/>Ředitel školy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1T06:42:26.39</meta:creation-date>
    <dc:date>2023-07-20T08:38:43.77</dc:date>
    <meta:editing-duration>P1DT20H25M50S</meta:editing-duration>
    <meta:editing-cycles>8</meta:editing-cycles>
    <meta:generator>OpenOffice/4.1.5$Win32 OpenOffice.org_project/415m1$Build-9789</meta:generator>
    <meta:print-date>2023-07-20T08:38:29.80</meta:print-date>
    <meta:document-statistic meta:table-count="0" meta:image-count="0" meta:object-count="0" meta:page-count="1" meta:paragraph-count="26" meta:word-count="433" meta:character-count="3146"/>
  </office:meta>
</office:document-meta>
</file>