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000000" fo:font-size="11.5pt" fo:font-weight="bold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000000" fo:font-size="10pt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000000" fo:font-size="10pt" fo:font-weight="bold"/>
    </style:style>
    <style:style style:name="T1" style:family="text">
      <style:text-properties fo:color="#2f5496" fo:font-size="10pt" fo:font-weight="bold"/>
    </style:style>
    <style:style style:name="T2" style:family="text">
      <style:text-properties fo:color="#00b0f0" fo:font-size="10pt" fo:font-weight="bold"/>
    </style:style>
    <style:style style:name="T3" style:family="text">
      <style:text-properties fo:color="#0070c0" fo:font-size="10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brý den,</text:p>
      <text:p text:style-name="Text_20_body"> </text:p>
      <text:p text:style-name="Text_20_body">potvrzujeme přijetí Vaší objednávky.</text:p>
      <text:p text:style-name="Text_20_body"> </text:p>
      <text:p text:style-name="Text_20_body">Jeden kus byl odeslán včera a druhý kus dorazí koncem října.</text:p>
      <text:p text:style-name="Text_20_body"> </text:p>
      <text:p text:style-name="Text_20_body">Děkujeme za pochopení.</text:p>
      <text:p text:style-name="Text_20_body"> </text:p>
      <text:p text:style-name="P3">S pozdravem a přáním hezkého dne</text:p>
      <text:p text:style-name="P2"> </text:p>
      <text:p text:style-name="P3">Michaela Černohouzová</text:p>
      <text:p text:style-name="P3">Asistentka servisního oddělení</text:p>
      <text:p text:style-name="P2"> </text:p>
      <text:p text:style-name="P1"><text:span text:style-name="T1">H</text:span><text:span text:style-name="T2">S</text:span><text:span text:style-name="T3">C</text:span><text:span text:style-name="T4"> </text:span><text:span text:style-name="T6">Industry, spol. s r.o.</text:span></text:p>
      <text:p text:style-name="P1"><text:a xlink:type="simple" xlink:href="https://www.google.com/maps/search/Gogolova+275?entry=gmail&amp;source=g" office:target-frame-name="_blank" xlink:show="new" text:style-name="Internet_20_link" text:visited-style-name="Visited_20_Internet_20_Link">Gogolova 275</text:a><text:span text:style-name="T6">/24</text:span></text:p>
      <text:p text:style-name="P5">40004 Trmice, Česká republika</text:p>
      <text:p text:style-name="P2"> </text:p>
      <text:p text:style-name="P1"><text:span text:style-name="T5">Email: </text:span><text:a xlink:type="simple" xlink:href="mailto:servis@hscindustry.com" office:target-frame-name="_blank" xlink:show="new" text:style-name="Internet_20_link" text:visited-style-name="Visited_20_Internet_20_Link"><text:span text:style-name="T6">servis@hscindustry.com</text:span></text:a></text:p>
      <text:p text:style-name="P4">tel.:      +420 475 620 808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4:16:07.403000000</meta:creation-date>
    <dc:date>2023-09-20T14:16:40.903000000</dc:date>
    <meta:editing-duration>PT34S</meta:editing-duration>
    <meta:editing-cycles>1</meta:editing-cycles>
    <meta:document-statistic meta:table-count="0" meta:image-count="0" meta:object-count="0" meta:page-count="1" meta:paragraph-count="20" meta:word-count="49" meta:character-count="345" meta:non-whitespace-character-count="295"/>
    <meta:generator>LibreOffice/4.3.4.1$Windows_x86 LibreOffice_project/bc356b2f991740509f321d70e4512a6a54c5f243</meta:generator>
  </office:meta>
</office:document-meta>
</file>