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Bezmezer" style:family="paragraph">
      <style:text-properties fo:font-weight="bold" style:font-weight-asian="bold"/>
    </style:style>
    <style:style style:name="P5" style:parent-style-name="Normální" style:family="paragraph">
      <style:text-properties style:font-name="Times New Roman" style:font-name-complex="Times New Roman" fo:font-weight="bold" style:font-weight-asian="bold"/>
    </style:style>
    <style:style style:name="P6" style:parent-style-name="Normální" style:family="paragraph">
      <style:text-properties style:font-name="Times New Roman" style:font-name-complex="Times New Roman"/>
    </style:style>
    <style:style style:name="P7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8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9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0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Bezmezer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Bezmezer" style:family="paragraph">
      <style:text-properties fo:font-size="12pt" style:font-size-asian="12pt" style:font-size-complex="12pt"/>
    </style:style>
    <style:style style:name="P14" style:parent-style-name="Bezmezer" style:family="paragraph">
      <style:text-properties fo:font-size="12pt" style:font-size-asian="12pt" style:font-size-complex="12pt"/>
    </style:style>
    <style:style style:name="P15" style:parent-style-name="Bezmezer" style:family="paragraph">
      <style:text-properties fo:font-size="12pt" style:font-size-asian="12pt" style:font-size-complex="12pt"/>
    </style:style>
    <style:style style:name="P16" style:parent-style-name="Bezmezer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T42" style:parent-style-name="Standardnípísmoodstavce" style:family="text">
      <style:text-properties fo:font-size="13pt" style:font-size-asian="13pt" style:font-size-complex="13pt"/>
    </style:style>
    <style:style style:name="T43" style:parent-style-name="Standardnípísmoodstavce" style:family="text">
      <style:text-properties fo:font-size="13pt" style:font-size-asian="13pt" style:font-size-complex="13pt"/>
    </style:style>
    <style:style style:name="T44" style:parent-style-name="Standardnípísmoodstavce" style:family="text">
      <style:text-properties fo:font-size="13pt" style:font-size-asian="13pt" style:font-size-complex="13pt"/>
    </style:style>
    <style:style style:name="T45" style:parent-style-name="Standardnípísmoodstavce" style:family="text">
      <style:text-properties fo:font-size="13pt" style:font-size-asian="13pt" style:font-size-complex="13pt"/>
    </style:style>
    <style:style style:name="T46" style:parent-style-name="Standardnípísmoodstavce" style:family="text">
      <style:text-properties fo:font-size="13pt" style:font-size-asian="13pt" style:font-size-complex="13pt"/>
    </style:style>
    <style:style style:name="T47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Dohoda o vypořádání vzájemných vztahů</text:p>
      <text:p text:style-name="P2"/>
      <text:p text:style-name="P3">Smluvní strany:</text:p>
      <text:p text:style-name="P4"/>
      <text:p text:style-name="P5">3. základní škola, Rakovník, Okružní 2331</text:p>
      <text:p text:style-name="P6">se sídlem: Okružní 2331, 269 01 Rakovník</text:p>
      <text:p text:style-name="P7">Zastoupená:<text:s/><text:tab/>Mgr. Jan Křikava, ředitel školy</text:p>
      <text:p text:style-name="P8">IČ:<text:s/><text:tab/>47013991</text:p>
      <text:p text:style-name="P9">DIČ:<text:s/><text:tab/>CZ47013991</text:p>
      <text:p text:style-name="P10">dále jen<text:s/>“objednatel”</text:p>
      <text:p text:style-name="P11">a</text:p>
      <text:p text:style-name="P12">Penzion Chvojkovský mlýn</text:p>
      <text:p text:style-name="P13"><text:s/>Se sídlem: <text:s text:c="3"/>Podbořánky 31,<text:s/>270 33<text:s/>Jesenice</text:p>
      <text:p text:style-name="P14">Zastoupená:<text:s/>Jana Kolářová<text:s/></text:p>
      <text:p text:style-name="P15">IČO :<text:s/>87256398</text:p>
      <text:p text:style-name="P16">Dále jen „zhotovitel“</text:p>
      <text:p text:style-name="P17"/>
      <text:p text:style-name="P18">uzavírají tuto</text:p>
      <text:p text:style-name="P19"/>
      <text:p text:style-name="P20">DOHODU O VYPOŘÁDÁNÍ VZÁJEMNÝCH VZTAHŮ</text:p>
      <text:p text:style-name="P21"/>
      <text:p text:style-name="P22">Čl. I.</text:p>
      <text:p text:style-name="P23">Smluvní strany spolu dne 14.9.2022<text:s/>uzavřely<text:s/>Smlouvu o zajištění ubytování a stravování <text:s/>žáků a pedagogického dozoru<text:s/>ve dnech<text:s/>5.10. –<text:s/>7.10.2022.</text:p>
      <text:p text:style-name="P24"/>
      <text:p text:style-name="P25">Smlouva nebyla v zákonem stanovené lhůtě uveřejněna v registru smluv, proto se smluvní strany v návaznosti na toto zjištění rozhodly uzavřít spolu tuto dohodu, kterou vypořádávají své vzájemné vztahy (zvláště bezdůvodné obohacení) vzniklé na základě výše uvedené smlouvy.</text:p>
      <text:p text:style-name="P26"/>
      <text:p text:style-name="P27">Čl. II.</text:p>
      <text:p text:style-name="P28">Smluvní strany prohlašují, že nezpochybňují skutečnost, že <text:s/>Smlouva byla mezi nimi<text:s/></text:p>
      <text:p text:style-name="P29">dne 14.<text:s/>9. 2022<text:s/>uzavřena, stejně jako skutečnost, že ve dnech<text:s/>5.10. –<text:s/>7.10.2022<text:s/>došlo k plnění dle smlouvy a<text:s/>objednatel uhradil zhotoviteli v řádném termínu fakturovanou hodnotu uskutečněného plnění a byly takto vypořádávány jejich vztahy vyplývající z neúčinné smlouvy.</text:p>
      <text:p text:style-name="P30">Objednatel zajistí zveřejnění Smlouvy, včetně této Dohody o vypořádání vzájemných vztahů v registru smluv bez zbytečného odkladu.</text:p>
      <text:p text:style-name="P31">Čl. III.</text:p>
      <text:p text:style-name="P32"/>
      <text:p text:style-name="P33">Tato dohoda se vyhotovuje ve dvou stejnopisech s platností originálu, přičemž každá smluvní strana obdrží po jednom vyhotovení.</text:p>
      <text:p text:style-name="P34"/>
      <text:p text:style-name="P35">V Rakovníku 31. 8. 2023</text:p>
      <text:p text:style-name="P36"/>
      <text:p text:style-name="P37"/>
      <text:p text:style-name="P38"/>
      <text:p text:style-name="P39"/>
      <text:p text:style-name="P40">………………………………………………..<text:tab/><text:s text:c="10"/>………………………………………….</text:p>
      <text:p text:style-name="P41">za Zhotovitele <text:s text:c="63"/>za Objednatele<text:tab/><text:tab/><text:tab/><text:tab/><text:tab/><text:tab/></text:p>
      <text:p text:style-name="Standard"><text:span text:style-name="T42">Jana Kolářová</text:span><text:span text:style-name="T43"><text:s text:c="65"/>Mgr. Jan Křikava</text:span><text:span text:style-name="T44"><text:tab/></text:span><text:span text:style-name="T45"><text:tab/></text:span><text:span text:style-name="T46"><text:tab/></text:span><text:span text:style-name="T47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cs" fo:country="CZ" style:language-asian="en" style:country-asian="US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cs" fo:country="CZ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361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Vospálková</meta:initial-creator>
    <dc:creator>Jana Vospálková</dc:creator>
    <meta:creation-date>2023-09-20T07:57:00Z</meta:creation-date>
    <dc:date>2023-09-20T07:59:00Z</dc:date>
    <meta:print-date>2023-09-20T07:55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55" meta:character-count="1760" meta:row-count="12" meta:non-whitespace-character-count="1508"/>
  </office:meta>
</office:document-meta>
</file>