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end"/>
    </style:style>
    <style:style style:name="T10" style:parent-style-name="Standardnípísmoodstavce" style:family="text">
      <style:text-properties style:font-name="Arial" style:font-name-complex="Arial" fo:color="#2F5496" fo:font-size="14pt" style:font-size-asian="14pt" style:font-size-complex="9pt"/>
    </style:style>
    <style:style style:name="P11" style:parent-style-name="Název" style:family="paragraph">
      <style:paragraph-properties fo:margin-top="0.1666in"/>
      <style:text-properties fo:font-size="6pt" style:font-size-asian="6pt" style:font-size-complex="12pt"/>
    </style:style>
    <style:style style:name="P12" style:parent-style-name="Název" style:family="paragraph">
      <style:paragraph-properties fo:margin-top="0.1666in"/>
      <style:text-properties fo:font-size="14pt" style:font-size-asian="14pt" style:font-size-complex="12pt"/>
    </style:style>
    <style:style style:name="P13" style:parent-style-name="Default" style:family="paragraph">
      <style:paragraph-properties fo:text-align="center" fo:margin-top="0.1666in"/>
    </style:style>
    <style:style style:name="T14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15" style:parent-style-name="Default" style:family="paragraph">
      <style:paragraph-properties fo:text-align="center" fo:margin-top="0.1666in"/>
    </style:style>
    <style:style style:name="T1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17" style:parent-style-name="Default" style:family="paragraph">
      <style:paragraph-properties fo:text-align="center" fo:margin-top="0.1666in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19" style:parent-style-name="Normální" style:family="paragraph">
      <style:paragraph-properties fo:text-align="center" fo:margin-top="0.1666in"/>
    </style:style>
    <style:style style:name="T20" style:parent-style-name="Standardnípísmoodstavce" style:family="text">
      <style:text-properties fo:font-size="14pt" style:font-size-asian="14pt" style:font-size-complex="12pt"/>
    </style:style>
    <style:style style:name="T21" style:parent-style-name="Standardnípísmoodstavce" style:family="text">
      <style:text-properties fo:font-weight="bold" style:font-weight-asian="bold" style:font-weight-complex="bold" fo:font-size="14pt" style:font-size-asian="14pt" style:font-size-complex="12pt"/>
    </style:style>
    <style:style style:name="T22" style:parent-style-name="Standardnípísmoodstavce" style:family="text">
      <style:text-properties fo:font-size="14pt" style:font-size-asian="14pt" style:font-size-complex="12pt"/>
    </style:style>
    <style:style style:name="P23" style:parent-style-name="Normální" style:family="paragraph">
      <style:paragraph-properties fo:text-align="center" fo:margin-top="0.1666in"/>
      <style:text-properties fo:font-size="14pt" style:font-size-asian="14pt"/>
    </style:style>
    <style:style style:name="P24" style:parent-style-name="Normální" style:family="paragraph">
      <style:text-properties fo:font-weight="bold" style:font-weight-asian="bold" style:font-size-complex="11pt"/>
    </style:style>
    <style:style style:name="P25" style:parent-style-name="Normální" style:family="paragraph">
      <style:text-properties fo:font-weight="bold" style:font-weight-asian="bold" style:font-size-complex="11pt"/>
    </style:style>
    <style:style style:name="P26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style:font-size-complex="11pt"/>
    </style:style>
    <style:style style:name="P27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size-complex="11pt"/>
    </style:style>
    <style:style style:name="P2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size-complex="11pt"/>
    </style:style>
    <style:style style:name="P29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size-complex="11pt"/>
    </style:style>
    <style:style style:name="P30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size-complex="11pt"/>
    </style:style>
    <style:style style:name="P31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size-complex="11pt"/>
    </style:style>
    <style:style style:name="P32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size-complex="11pt"/>
    </style:style>
    <style:style style:name="P33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size-complex="11pt"/>
    </style:style>
    <style:style style:name="P34" style:parent-style-name="Normální" style:family="paragraph">
      <style:paragraph-properties fo:text-align="justify"/>
      <style:text-properties fo:font-weight="bold" style:font-weight-asian="bold" style:font-size-complex="11pt"/>
    </style:style>
    <style:style style:name="P35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style:font-size-complex="11pt"/>
    </style:style>
    <style:style style:name="P36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size-complex="11pt"/>
    </style:style>
    <style:style style:name="P37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style:font-size-complex="11pt"/>
    </style:style>
    <style:style style:name="P38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style:font-size-complex="11pt"/>
    </style:style>
    <style:style style:name="P39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style:font-size-complex="11pt"/>
    </style:style>
    <style:style style:name="P40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style:font-size-complex="11pt"/>
    </style:style>
    <style:style style:name="P41" style:parent-style-name="Default" style:family="paragraph">
      <style:text-properties fo:font-size="14pt" style:font-size-asian="14pt"/>
    </style:style>
    <style:style style:name="P42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</style:style>
    <style:style style:name="T43" style:parent-style-name="Standardnípísmoodstavce" style:family="text">
      <style:text-properties fo:font-size="14pt" style:font-size-asian="14pt"/>
    </style:style>
    <style:style style:name="T44" style:parent-style-name="Standardnípísmoodstavce" style:family="text">
      <style:text-properties style:font-size-complex="11.5pt"/>
    </style:style>
    <style:style style:name="T45" style:parent-style-name="Standardnípísmoodstavce" style:family="text">
      <style:text-properties fo:font-weight="bold" style:font-weight-asian="bold" style:font-weight-complex="bold" style:font-size-complex="11.5pt"/>
    </style:style>
    <style:style style:name="T46" style:parent-style-name="Standardnípísmoodstavce" style:family="text">
      <style:text-properties style:font-size-complex="11.5pt"/>
    </style:style>
    <style:style style:name="T47" style:parent-style-name="Standardnípísmoodstavce" style:family="text">
      <style:text-properties fo:font-weight="bold" style:font-weight-asian="bold" style:font-weight-complex="bold" style:font-size-complex="11.5pt"/>
    </style:style>
    <style:style style:name="T48" style:parent-style-name="Standardnípísmoodstavce" style:family="text">
      <style:text-properties style:font-size-complex="11.5pt"/>
    </style:style>
    <style:style style:name="P49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1pt"/>
    </style:style>
    <style:style style:name="P50" style:parent-style-name="Normální" style:family="paragraph">
      <style:paragraph-properties fo:text-align="center"/>
      <style:text-properties fo:font-weight="bold" style:font-weight-asian="bold" style:font-size-complex="11pt"/>
    </style:style>
    <style:style style:name="P51" style:parent-style-name="Default" style:family="paragraph">
      <style:paragraph-properties fo:text-align="center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P53" style:parent-style-name="Default" style:family="paragraph">
      <style:paragraph-properties fo:text-align="center"/>
    </style:style>
    <style:style style:name="T5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Default" style:family="paragraph"/>
    <style:style style:name="P56" style:parent-style-name="Default" style:family="paragraph"/>
    <style:style style:name="P57" style:parent-style-name="Default" style:family="paragraph">
      <style:paragraph-properties fo:break-before="page" fo:text-align="center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P59" style:parent-style-name="Default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Default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1" style:parent-style-name="Default" style:family="paragraph"/>
    <style:style style:name="T62" style:parent-style-name="Standardnípísmoodstavce" style:family="text">
      <style:text-properties fo:font-weight="bold" style:font-weight-asian="bold" style:font-weight-complex="bold"/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T64" style:parent-style-name="Standardnípísmoodstavce" style:family="text">
      <style:text-properties fo:font-style="italic" style:font-style-asian="italic" style:font-style-complex="italic"/>
    </style:style>
    <style:style style:name="P65" style:parent-style-name="Default" style:family="paragraph">
      <style:paragraph-properties fo:margin-left="0.5in">
        <style:tab-stops/>
      </style:paragraph-properties>
      <style:text-properties fo:font-style="italic" style:font-style-asian="italic" style:font-style-complex="italic"/>
    </style:style>
    <style:style style:name="P66" style:parent-style-name="Default" style:family="paragraph">
      <style:paragraph-properties fo:margin-left="0.5in">
        <style:tab-stops/>
      </style:paragraph-properties>
    </style:style>
    <style:style style:name="P67" style:parent-style-name="Default" style:family="paragraph">
      <style:paragraph-properties fo:text-align="center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P69" style:parent-style-name="Default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Default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1" style:parent-style-name="Default" style:family="paragraph"/>
    <style:style style:name="P72" style:parent-style-name="Default" style:family="paragraph"/>
    <style:style style:name="P73" style:parent-style-name="Default" style:family="paragraph"/>
    <style:style style:name="P74" style:parent-style-name="Default" style:family="paragraph"/>
    <style:style style:name="P75" style:parent-style-name="Normální" style:family="paragraph">
      <style:paragraph-properties fo:text-align="justify"/>
      <style:text-properties fo:font-weight="bold" style:font-weight-asian="bold" style:font-size-complex="12pt"/>
    </style:style>
    <style:style style:name="P76" style:parent-style-name="Normální" style:family="paragraph">
      <style:paragraph-properties fo:text-align="justify"/>
      <style:text-properties style:font-size-complex="12pt"/>
    </style:style>
    <style:style style:name="P77" style:parent-style-name="Normální" style:family="paragraph">
      <style:paragraph-properties fo:text-align="justify"/>
      <style:text-properties style:font-size-complex="12pt"/>
    </style:style>
    <style:style style:name="P78" style:parent-style-name="Normální" style:family="paragraph">
      <style:paragraph-properties fo:text-align="justify"/>
      <style:text-properties style:font-size-complex="12pt"/>
    </style:style>
    <style:style style:name="TableColumn80" style:family="table-column">
      <style:table-column-properties style:column-width="3.4222in"/>
    </style:style>
    <style:style style:name="TableColumn81" style:family="table-column">
      <style:table-column-properties style:column-width="2.9527in"/>
    </style:style>
    <style:style style:name="Table79" style:family="table">
      <style:table-properties style:width="6.37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text-align="justify"/>
      <style:text-properties style:font-size-complex="12pt"/>
    </style:style>
    <style:style style:name="P87" style:parent-style-name="Normální" style:family="paragraph">
      <style:paragraph-properties fo:text-align="justify"/>
      <style:text-properties style:font-size-complex="12pt"/>
    </style:style>
    <style:style style:name="P88" style:parent-style-name="Normální" style:family="paragraph">
      <style:paragraph-properties fo:text-align="justify"/>
      <style:text-properties style:font-size-complex="12pt"/>
    </style:style>
    <style:style style:name="P89" style:parent-style-name="Normální" style:family="paragraph">
      <style:paragraph-properties fo:text-align="justify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text-align="justify"/>
      <style:text-properties style:font-size-complex="12pt"/>
    </style:style>
    <style:style style:name="P93" style:parent-style-name="Normální" style:family="paragraph">
      <style:paragraph-properties fo:text-align="justify"/>
      <style:text-properties style:font-size-complex="12pt"/>
    </style:style>
    <style:style style:name="P94" style:parent-style-name="Normální" style:family="paragraph">
      <style:paragraph-properties fo:text-align="justify"/>
      <style:text-properties style:font-size-complex="12pt"/>
    </style:style>
    <style:style style:name="P95" style:parent-style-name="Normální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text-align="justify"/>
      <style:text-properties style:font-size-complex="12pt"/>
    </style:style>
    <style:style style:name="P98" style:parent-style-name="Normální" style:family="paragraph">
      <style:paragraph-properties fo:text-align="justify"/>
      <style:text-properties style:font-size-complex="12pt"/>
    </style:style>
    <style:style style:name="P99" style:parent-style-name="Normální" style:family="paragraph">
      <style:paragraph-properties fo:text-align="justify"/>
      <style:text-properties style:font-size-complex="12pt"/>
    </style:style>
    <style:style style:name="P100" style:parent-style-name="Normální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10">Tsm/2018/060/Bú</text:span></text:p>
      <text:p text:style-name="P11"/>
      <text:p text:style-name="P12">DODATEK Č.<text:s/>3</text:p>
      <text:p text:style-name="P13"><text:span text:style-name="T14">Smlouvy o výpůjčce ze dne 30. 1. 2018</text:span></text:p>
      <text:p text:style-name="P15"><text:span text:style-name="T16">ve znění Dodatku č. 2 ze dne 7. 1. 2020 a</text:span></text:p>
      <text:p text:style-name="P17"><text:span text:style-name="T18">Dodatku č. 3 ze dne 25. 1. 2022</text:span></text:p>
      <text:p text:style-name="P19"><text:span text:style-name="T20">(dále jen „</text:span><text:span text:style-name="T21">Dodatek č. 3</text:span><text:span text:style-name="T22">“)</text:span></text:p>
      <text:p text:style-name="P23"/>
      <text:p text:style-name="P24">Smluvní strany</text:p>
      <text:p text:style-name="P25"/>
      <text:list text:style-name="LFO19" text:continue-numbering="true">
        <text:list-item>
          <text:p text:style-name="P26">Centrum kardiovaskulární a transplantační chirurgie Brno</text:p>
        </text:list-item>
      </text:list>
      <text:p text:style-name="P27">se sídlem:<text:tab/>602 00 Brno, Pekařská 664/53</text:p>
      <text:p text:style-name="P28"><text:tab/>IČO: 00209775</text:p>
      <text:p text:style-name="P29"><text:tab/>DIČ: CZ00209775</text:p>
      <text:p text:style-name="P30"><text:tab/>zast: Doc. MUDr. Petrem Němcem, CSc., MBA, ředitel</text:p>
      <text:p text:style-name="P31"/>
      <text:p text:style-name="P32"/>
      <text:p text:style-name="P33"><text:tab/>a</text:p>
      <text:p text:style-name="P34"/>
      <text:list text:style-name="LFO19" text:continue-numbering="true">
        <text:list-item>
          <text:p text:style-name="P35">Fakultní nemocnice u sv. Anny v Brně</text:p>
        </text:list-item>
      </text:list>
      <text:p text:style-name="P36"><text:tab/>se sídlem:<text:tab/>602 00 Brno, Pekařská 664/53</text:p>
      <text:p text:style-name="P37">IČO:<text:s/>00159816</text:p>
      <text:p text:style-name="P38">DIČ:<text:s/>CZ00159816</text:p>
      <text:p text:style-name="P39">jednající: Ing. Vlastimilem Vajdákem, ředitel</text:p>
      <text:p text:style-name="P40"/>
      <text:p text:style-name="P41"/>
      <text:p text:style-name="P42"><text:span text:style-name="T43"><text:s/></text:span><text:span text:style-name="T44">(dále také jen „</text:span><text:span text:style-name="T45">Smluvní strany</text:span><text:span text:style-name="T46">“ nebo jednotlivě jako „</text:span><text:span text:style-name="T47">Smluvní strana</text:span><text:span text:style-name="T48">“)</text:span></text:p>
      <text:p text:style-name="P49"/>
      <text:p text:style-name="P50"/>
      <text:p text:style-name="Default"/>
      <text:p text:style-name="P51"><text:span text:style-name="T52">Článek I.</text:span></text:p>
      <text:p text:style-name="P53"><text:span text:style-name="T54">Úvodní ustanovení</text:span></text:p>
      <text:p text:style-name="Default"/>
      <text:list text:style-name="LFO20" text:continue-numbering="true">
        <text:list-item>
          <text:p text:style-name="P55">Smluvní strany uzavřely dne 30. 1. 2018 Smlouvu o výpůjčce (číslo smlouvy půjčitele Tsm/201/060/Bú, číslo smlouvy CKTCH 013/218), ve znění Dodatku č. 1 ze dne 7. 1. 2020 a Dodatku č. 2 ze dne 25. 1. 2022.<text:s/></text:p>
        </text:list-item>
      </text:list>
      <text:p text:style-name="Default"/>
      <text:list text:style-name="LFO20" text:continue-numbering="true">
        <text:list-item>
          <text:p text:style-name="P56">Smluvní strany se v souladu s článkem VI odst. 4 Smlouvy dohodly prostřednictvím tohoto Dodatku č. 3. na níže uvedené změně.<text:s/></text:p>
        </text:list-item>
      </text:list>
      <text:p text:style-name="Default"/>
      <text:soft-page-break/>
      <text:p text:style-name="P57"><text:span text:style-name="T58">Článek II.</text:span></text:p>
      <text:p text:style-name="P59">Změna Smlouvy</text:p>
      <text:p text:style-name="P60"/>
      <text:list text:style-name="LFO22" text:continue-numbering="true">
        <text:list-item>
          <text:p text:style-name="P61">Smluvní strany se dohodly na změně<text:s/><text:span text:style-name="T62">čl. IV odst. 1<text:s/></text:span>Smlouvy „<text:span text:style-name="T63">Doba výpůjčky</text:span>“, který se tímto mění následovně:<text:s/><text:span text:style-name="T64">Výpůjčka se sjednává do 31. 12. 2023.<text:s/></text:span></text:p>
        </text:list-item>
      </text:list>
      <text:p text:style-name="P65"/>
      <text:p text:style-name="P66"/>
      <text:p text:style-name="Default"/>
      <text:p text:style-name="P67"><text:span text:style-name="T68">Článek III.</text:span></text:p>
      <text:p text:style-name="P69">Závěrečná ustanovení</text:p>
      <text:p text:style-name="P70"/>
      <text:list text:style-name="LFO23" text:continue-numbering="true">
        <text:list-item>
          <text:p text:style-name="P71">Ostatní ustanovení Smlouvy zůstávají beze změn a v platnosti.<text:s/></text:p>
        </text:list-item>
      </text:list>
      <text:p text:style-name="Default"/>
      <text:list text:style-name="LFO23" text:continue-numbering="true">
        <text:list-item>
          <text:p text:style-name="P72">Tento Dodatek č. 3 nabývá platnosti dnem podpisu obou Smluvních stran a účinnosti dnem zveřejnění v registru smluv dle zákona č. 340/2015 Sb.<text:s/></text:p>
        </text:list-item>
      </text:list>
      <text:p text:style-name="Default"/>
      <text:list text:style-name="LFO23" text:continue-numbering="true">
        <text:list-item>
          <text:p text:style-name="P73">Tento Dodatek č. 3 je vyhotoven elektronicky.<text:s/></text:p>
        </text:list-item>
      </text:list>
      <text:p text:style-name="Default"/>
      <text:list text:style-name="LFO23" text:continue-numbering="true">
        <text:list-item>
          <text:p text:style-name="P74">Smluvní strany prohlašují, že si tento Dodatek č. 3 přečetly, že s jeho obsahem souhlasí a na důkaz toho k němu připojují svoje podpisy.<text:s/></text:p>
        </text:list-item>
      </text:list>
      <text:p text:style-name="P75"/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V Brně dne<text:s/>6. 9. 2023</text:p>
          </table:table-cell>
          <table:table-cell table:style-name="TableCell85">
            <text:p text:style-name="P86">V<text:s/>Brně<text:s/>dne<text:s/>12. 9. 2023</text:p>
            <text:p text:style-name="P87"/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>……………………………………</text:p>
            <text:p text:style-name="P93">Doc. MUDr. Petr Němce, CSc., MBA</text:p>
            <text:p text:style-name="P94">ředitel</text:p>
            <text:p text:style-name="P95"/>
          </table:table-cell>
          <table:table-cell table:style-name="TableCell96">
            <text:p text:style-name="P97">……………………………………</text:p>
            <text:p text:style-name="P98">Ing. Vlastimil Vajdák</text:p>
            <text:p text:style-name="P99">ředitel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hlavíChar" style:display-name="Záhlaví Char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0pt" style:font-size-asian="10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Číslostránky" style:family="text">
      <style:text-properties fo:font-size="10pt" style:font-size-asian="10pt"/>
    </style:style>
    <style:style style:name="T5" style:parent-style-name="Standardnípísmoodstavce" style:family="text">
      <style:text-properties fo:font-weight="bold" style:font-weight-asian="bold" fo:font-size="10pt" style:font-size-asian="10pt"/>
    </style:style>
    <style:style style:name="T6" style:parent-style-name="Standardnípísmoodstavce" style:family="text">
      <style:text-properties fo:font-weight="bold" style:font-weight-asian="bold" fo:font-size="10pt" style:font-size-asian="10pt"/>
    </style:style>
    <style:style style:name="T7" style:parent-style-name="Standardnípísmoodstavce" style:family="text">
      <style:text-properties fo:font-weight="bold" style:font-weight-asian="bold" fo:font-size="10pt" style:font-size-asian="10pt"/>
    </style:style>
    <style:style style:name="T8" style:parent-style-name="Standardnípísmoodstavce" style:family="text">
      <style:text-properties fo:font-weight="bold" style:font-weight-asian="bold" fo:font-size="10pt" style:font-size-asian="10pt"/>
    </style:style>
    <style:style style:name="T9" style:parent-style-name="Standardnípísmoodstavce" style:family="text"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x="5.9006in" svg:y="0.0076in" svg:width="1.3506in" draw:z-index="0"><draw:text-box fo:min-height="0in"><text:p text:style-name="Zápatí"><text:span text:style-name="T4"><text:s text:c="4"/>S</text:span><text:span text:style-name="T5">trana<text:s/></text:span><text:span text:style-name="T6"><text:page-number text:fixed="false">2</text:page-number></text:span><text:span text:style-name="T7"><text:s/>(celkem<text:s/></text:span><text:span text:style-name="T8"><text:page-count>2</text:page-count></text:span><text:span text:style-name="T9">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m l o u v a   o   v ý p ů j č ce</dc:title>
    <dc:subject/>
    <meta:initial-creator>KPO</meta:initial-creator>
    <dc:creator>uziv</dc:creator>
    <meta:creation-date>2023-09-20T08:51:00Z</meta:creation-date>
    <dc:date>2023-09-20T08:51:00Z</dc:date>
    <meta:print-date>2003-10-22T07:0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723" meta:row-count="12" meta:non-whitespace-character-count="1476"/>
  </office:meta>
</office:document-meta>
</file>