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Nimbus Roman No9 L" svg:font-family="'Nimbus Roman No9 L', 'MS Mincho'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officeooo:paragraph-rsid="00165f7a"/>
    </style:style>
    <style:style style:name="P2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efdac" style:font-size-asian="11pt" style:font-size-complex="11pt"/>
    </style:style>
    <style:style style:name="P3" style:family="paragraph" style:parent-style-name="Standard">
      <style:paragraph-properties style:line-height-at-least="0.423cm" fo:text-align="justify" style:justify-single-word="false" style:writing-mode="lr-tb"/>
      <style:text-properties fo:color="#000000" loext:opacity="100%" style:font-name="Calibri" fo:font-size="11pt" officeooo:paragraph-rsid="00179f69" style:font-size-asian="11pt" style:font-name-complex="Times New Roman1" style:font-size-complex="11pt"/>
    </style:style>
    <style:style style:name="P4" style:family="paragraph" style:parent-style-name="Standard">
      <style:paragraph-properties style:line-height-at-least="0.423cm"/>
      <style:text-properties fo:color="#000000" loext:opacity="100%" style:font-name="Calibri" fo:font-size="11pt" fo:font-style="italic" officeooo:paragraph-rsid="00165f7a" style:font-name-asian="Times New Roman1" style:font-size-asian="11pt" style:font-style-asian="italic" style:font-name-complex="Times New Roman1" style:font-size-complex="11pt" style:font-style-complex="italic"/>
    </style:style>
    <style:style style:name="P5" style:family="paragraph" style:parent-style-name="Standard">
      <style:paragraph-properties style:line-height-at-least="0.423cm" fo:text-align="justify" style:justify-single-word="false" style:writing-mode="lr-tb"/>
      <style:text-properties fo:color="#000000" loext:opacity="100%" style:font-name="Calibri" fo:font-size="11pt" fo:font-style="italic" officeooo:paragraph-rsid="00165f7a" style:font-name-asian="Times New Roman1" style:font-size-asian="11pt" style:font-style-asian="italic" style:font-name-complex="Times New Roman1" style:font-size-complex="11pt" style:font-style-complex="italic"/>
    </style:style>
    <style:style style:name="P6" style:family="paragraph" style:parent-style-name="Standard">
      <style:paragraph-properties style:line-height-at-least="0.423cm" style:writing-mode="lr-tb">
        <style:tab-stops>
          <style:tab-stop style:position="0.635cm"/>
        </style:tab-stops>
      </style:paragraph-properties>
      <style:text-properties fo:color="#000000" loext:opacity="100%" style:font-name="Calibri" fo:font-size="11pt" fo:font-style="italic" officeooo:paragraph-rsid="001c79ae" style:font-name-asian="Times New Roman1" style:font-size-asian="11pt" style:font-style-asian="italic" style:font-name-complex="Times New Roman1" style:font-size-complex="11pt" style:font-style-complex="italic"/>
    </style:style>
    <style:style style:name="P7" style:family="paragraph" style:parent-style-name="Standard">
      <style:paragraph-properties style:line-height-at-least="0.423cm"/>
      <style:text-properties fo:color="#000000" loext:opacity="100%" style:font-name="Calibri" fo:font-size="11pt" fo:font-style="italic" officeooo:paragraph-rsid="001c79ae" style:font-name-asian="Times New Roman1" style:font-size-asian="11pt" style:font-style-asian="italic" style:font-name-complex="Times New Roman1" style:font-size-complex="11pt" style:font-style-complex="italic"/>
    </style:style>
    <style:style style:name="P8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1efdac" style:font-size-asian="11pt" style:font-weight-asian="bold" style:font-size-complex="11pt"/>
    </style:style>
    <style:style style:name="P9" style:family="paragraph" style:parent-style-name="Standard">
      <style:text-properties fo:color="#000000" loext:opacity="100%" style:font-name="Calibri" fo:font-size="11pt" fo:font-weight="bold" officeooo:paragraph-rsid="001efdac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1efdac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efdac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justify" style:justify-single-word="false" style:writing-mode="lr-tb">
        <style:tab-stops>
          <style:tab-stop style:position="6.297cm"/>
        </style:tab-stops>
      </style:paragraph-properties>
      <style:text-properties fo:color="#000000" loext:opacity="100%" style:font-name="Calibri" fo:font-size="11pt" fo:language="cs" fo:country="CZ" fo:font-style="normal" fo:font-weight="normal" officeooo:rsid="001010a5" officeooo:paragraph-rsid="001efda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style:line-height-at-least="0.423cm" fo:text-align="center" style:justify-single-word="false" style:writing-mode="lr-tb"/>
      <style:text-properties fo:color="#000000" loext:opacity="100%" style:font-name="Times New Roman1" fo:font-size="11pt" fo:font-weight="bold" officeooo:paragraph-rsid="001efdac" style:font-size-asian="11pt" style:font-weight-asian="bold" style:font-size-complex="11pt"/>
    </style:style>
    <style:style style:name="P14" style:family="paragraph" style:parent-style-name="Standard">
      <style:paragraph-properties style:line-height-at-least="0.423cm"/>
      <style:text-properties fo:color="#000000" loext:opacity="100%" style:font-name="Times New Roman1" officeooo:paragraph-rsid="001efdac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Calibri" fo:font-size="11pt" officeooo:paragraph-rsid="00165f7a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officeooo:paragraph-rsid="001c79ae" style:font-size-asian="11pt" style:font-size-complex="11pt"/>
    </style:style>
    <style:style style:name="P17" style:family="paragraph" style:parent-style-name="Standard">
      <style:paragraph-properties style:writing-mode="lr-tb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style:writing-mode="lr-tb"/>
      <style:text-properties style:font-name="Calibri" fo:font-size="11pt" officeooo:rsid="00165f7a" officeooo:paragraph-rsid="00165f7a" style:font-size-asian="11pt" style:font-size-complex="11pt"/>
    </style:style>
    <style:style style:name="P19" style:family="paragraph" style:parent-style-name="Standard">
      <style:paragraph-properties style:line-height-at-least="0.423cm"/>
      <style:text-properties style:font-name="Calibri" fo:font-size="11pt" officeooo:paragraph-rsid="00179f69" style:font-size-asian="11pt" style:font-size-complex="11pt"/>
    </style:style>
    <style:style style:name="P20" style:family="paragraph" style:parent-style-name="Standard">
      <style:text-properties style:font-name="Calibri" fo:font-size="11pt" officeooo:paragraph-rsid="0018fac0" style:font-size-asian="11pt" style:font-size-complex="11pt"/>
    </style:style>
    <style:style style:name="P2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officeooo:paragraph-rsid="001c79ae" style:font-size-asian="11pt" style:font-size-complex="11pt"/>
    </style:style>
    <style:style style:name="P22" style:family="paragraph" style:parent-style-name="Standard">
      <style:paragraph-properties style:writing-mode="lr-tb"/>
      <style:text-properties style:font-name="Calibri" fo:font-size="11pt" officeooo:paragraph-rsid="001efdac" style:font-size-asian="11pt" style:font-size-complex="11pt"/>
    </style:style>
    <style:style style:name="P23" style:family="paragraph" style:parent-style-name="Standard">
      <style:paragraph-properties style:writing-mode="lr-tb"/>
      <style:text-properties style:font-name="Calibri" fo:font-size="11pt" style:font-size-asian="11pt" style:language-asian="cs" style:country-asian="CZ" style:font-size-complex="11pt"/>
    </style:style>
    <style:style style:name="P24" style:family="paragraph" style:parent-style-name="Normální_20__28_web_29_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Calibri" fo:font-size="11pt" fo:language="cs" fo:country="CZ" officeooo:paragraph-rsid="001efdac" style:font-size-asian="11pt" style:font-size-complex="11pt"/>
    </style:style>
    <style:style style:name="P25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officeooo:paragraph-rsid="001efdac" style:font-size-asian="11pt" style:font-size-complex="11pt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Calibri" fo:font-size="11pt" fo:font-weight="bold" style:font-size-asian="11pt" style:font-size-complex="11pt"/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="Calibri" fo:font-size="11pt" fo:font-weight="bold" style:font-size-asian="11pt" style:font-size-complex="11pt" style:font-weight-complex="bold"/>
    </style:style>
    <style:style style:name="P28" style:family="paragraph" style:parent-style-name="Standard">
      <style:paragraph-properties fo:text-align="justify" style:justify-single-word="false" style:writing-mode="lr-tb"/>
      <style:text-properties style:font-name="Calibri" fo:font-size="11pt" fo:font-weight="bold" officeooo:paragraph-rsid="001c79ae" style:font-size-asian="11pt" style:font-size-complex="11pt" style:font-weight-complex="bold"/>
    </style:style>
    <style:style style:name="P29" style:family="paragraph" style:parent-style-name="Standard">
      <style:paragraph-properties fo:text-align="center" style:justify-single-word="false" style:writing-mode="lr-tb"/>
      <style:text-properties style:font-name="Calibri" fo:font-size="11pt" fo:font-weight="bold" style:font-size-asian="11pt" style:font-size-complex="11pt" style:font-weight-complex="bold"/>
    </style:style>
    <style:style style:name="P30" style:family="paragraph" style:parent-style-name="Standard">
      <style:paragraph-properties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fo:font-weight="bold" officeooo:paragraph-rsid="001c79ae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efdac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33" style:family="paragraph" style:parent-style-name="Standard">
      <style:paragraph-properties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style:font-name="Calibri" fo:font-size="11pt" fo:font-style="normal" fo:font-weight="normal" officeooo:paragraph-rsid="001efdac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style:font-name="Calibri" fo:font-size="11pt" fo:font-style="normal" fo:font-weight="normal" officeooo:rsid="001efdac" officeooo:paragraph-rsid="001efdac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style:line-height-at-least="0.176cm" fo:text-align="justify" style:justify-single-word="false" style:writing-mode="lr-tb"/>
      <style:text-properties style:use-window-font-color="true" loext:opacity="0%" style:font-name="Calibri" fo:font-size="11pt" fo:language="en" fo:country="US" officeooo:paragraph-rsid="00165f7a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37" style:family="paragraph" style:parent-style-name="Normální_20__28_web_29_" style:list-style-name="L2">
      <style:paragraph-properties fo:margin-top="0cm" fo:margin-bottom="0cm" style:contextual-spacing="false" fo:text-align="justify" style:justify-single-word="false"/>
      <style:text-properties style:font-name="Calibri" fo:font-size="11pt" officeooo:paragraph-rsid="00179f69" style:font-size-asian="11pt" style:font-size-complex="11pt"/>
    </style:style>
    <style:style style:name="P38" style:family="paragraph" style:parent-style-name="Normální_20__28_web_29_" style:list-style-name="L2">
      <style:paragraph-properties fo:margin-top="0cm" fo:margin-bottom="0cm" style:contextual-spacing="false" fo:text-align="justify" style:justify-single-word="false"/>
      <style:text-properties style:font-name="Calibri" fo:font-size="11pt" officeooo:paragraph-rsid="001a7f41" style:font-size-asian="11pt" style:font-size-complex="11pt"/>
    </style:style>
    <style:style style:name="P39" style:family="paragraph" style:parent-style-name="Normální_20__28_web_29_" style:list-style-name="L2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officeooo:paragraph-rsid="001a7f41" style:font-size-asian="11pt" style:font-size-complex="11pt"/>
    </style:style>
    <style:style style:name="P40" style:family="paragraph" style:parent-style-name="Standard" style:list-style-name="L1">
      <style:paragraph-properties fo:text-align="justify" style:justify-single-word="false">
        <style:tab-stops>
          <style:tab-stop style:position="6.297cm"/>
        </style:tab-stops>
      </style:paragraph-properties>
      <style:text-properties fo:color="#000000" loext:opacity="100%" style:font-name="Calibri" fo:font-size="11pt" fo:font-style="normal" fo:font-weight="normal" officeooo:rsid="001efdac" officeooo:paragraph-rsid="001efdac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a115" style:font-weight-asian="bold" style:font-weight-complex="bold"/>
    </style:style>
    <style:style style:name="T4" style:family="text">
      <style:text-properties fo:font-weight="bold" officeooo:rsid="001d0e75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65f7a" style:font-weight-asian="normal" style:font-weight-complex="normal"/>
    </style:style>
    <style:style style:name="T7" style:family="text">
      <style:text-properties fo:font-weight="normal" officeooo:rsid="00179f69" style:font-weight-asian="normal" style:font-weight-complex="normal"/>
    </style:style>
    <style:style style:name="T8" style:family="text">
      <style:text-properties officeooo:rsid="00165f7a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1" fo:font-size="11pt" style:font-size-asian="11pt" style:font-size-complex="11pt"/>
    </style:style>
    <style:style style:name="T11" style:family="text">
      <style:text-properties fo:color="#000000" loext:opacity="100%" fo:font-weight="bold" officeooo:rsid="00356fdc" style:font-weight-asian="bold" style:font-weight-complex="bold"/>
    </style:style>
    <style:style style:name="T12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color="#000000" loext:opacity="100%" style:font-name-asian="Times New Roman1" style:font-name-complex="Times New Roman1"/>
    </style:style>
    <style:style style:name="T14" style:family="text">
      <style:text-properties fo:color="#000000" loext:opacity="100%" fo:language="cs" fo:country="CZ"/>
    </style:style>
    <style:style style:name="T15" style:family="text">
      <style:text-properties fo:color="#000000" loext:opacity="100%" fo:language="cs" fo:country="CZ" officeooo:rsid="001efdac"/>
    </style:style>
    <style:style style:name="T16" style:family="text">
      <style:text-properties fo:color="#000000" loext:opacity="100%"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17" style:family="text">
      <style:text-properties fo:color="#000000" loext:opacity="100%" officeooo:rsid="0034e1ef"/>
    </style:style>
    <style:style style:name="T18" style:family="text">
      <style:text-properties fo:color="#000000" loext:opacity="100%" officeooo:rsid="00290b37"/>
    </style:style>
    <style:style style:name="T19" style:family="text">
      <style:text-properties fo:color="#000000" loext:opacity="100%" officeooo:rsid="00356fdc"/>
    </style:style>
    <style:style style:name="T20" style:family="text">
      <style:text-properties fo:color="#000000" loext:opacity="100%" officeooo:rsid="001f86b5"/>
    </style:style>
    <style:style style:name="T21" style:family="text">
      <style:text-properties fo:language="cs" fo:country="CZ"/>
    </style:style>
    <style:style style:name="T22" style:family="text">
      <style:text-properties fo:language="cs" fo:country="CZ" officeooo:rsid="00093858"/>
    </style:style>
    <style:style style:name="T23" style:family="text">
      <style:text-properties fo:language="cs" fo:country="CZ" officeooo:rsid="0028d5c7"/>
    </style:style>
    <style:style style:name="T24" style:family="text">
      <style:text-properties officeooo:rsid="00093858"/>
    </style:style>
    <style:style style:name="T25" style:family="text">
      <style:text-properties officeooo:rsid="0028d5c7"/>
    </style:style>
    <style:style style:name="T26" style:family="text">
      <style:text-properties officeooo:rsid="002a0f1e"/>
    </style:style>
    <style:style style:name="T27" style:family="text">
      <style:text-properties officeooo:rsid="001d127c"/>
    </style:style>
    <style:style style:name="T28" style:family="text">
      <style:text-properties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29" style:family="text">
      <style:text-properties style:font-name="Calibri" fo:font-size="11pt" officeooo:rsid="0015a115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30" style:family="text">
      <style:text-properties style:font-name="Calibri" fo:font-size="11pt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31" style:family="text">
      <style:text-properties style:font-name="Calibri" fo:font-size="11pt" officeooo:rsid="001d8a77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32" style:family="text">
      <style:text-properties style:font-name="Calibri" fo:font-size="11pt" style:font-size-asian="11pt" style:language-asian="zxx" style:country-asian="none" style:font-size-complex="11pt" style:language-complex="zxx" style:country-complex="none"/>
    </style:style>
    <style:style style:name="T33" style:family="text">
      <style:text-properties style:font-name="Calibri" fo:font-size="11pt" officeooo:rsid="0015a115" style:font-size-asian="11pt" style:language-asian="zxx" style:country-asian="none" style:font-size-complex="11pt" style:language-complex="zxx" style:country-complex="none"/>
    </style:style>
    <style:style style:name="T34" style:family="text">
      <style:text-properties style:font-name="Calibri" fo:font-size="11pt" style:font-size-asian="11pt" style:font-size-complex="11pt"/>
    </style:style>
    <style:style style:name="T35" style:family="text">
      <style:text-properties style:font-name="Calibri" fo:font-size="11pt" officeooo:rsid="0035bf68" style:font-size-asian="11pt" style:font-size-complex="11pt"/>
    </style:style>
    <style:style style:name="T36" style:family="text">
      <style:text-properties style:font-name="Calibri" fo:font-size="11pt" fo:language="cs" fo:country="CZ" officeooo:rsid="00218a4b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37" style:family="text">
      <style:text-properties style:font-name="Calibri" fo:font-size="11pt" fo:language="cs" fo:country="CZ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38" style:family="text">
      <style:text-properties style:font-name="Calibri" fo:font-size="11pt" fo:language="cs" fo:country="CZ" officeooo:rsid="0020ad37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39" style:family="text">
      <style:text-properties style:font-name="Calibri" fo:font-size="11pt" fo:language="cs" fo:country="CZ" officeooo:rsid="001d8a77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0" style:family="text">
      <style:text-properties style:font-name="Calibri" fo:font-size="11pt" fo:language="cs" fo:country="CZ" officeooo:rsid="00242293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1" style:family="text">
      <style:text-properties style:font-name="Calibri" fo:font-size="11pt" fo:language="cs" fo:country="CZ" fo:font-weight="bold" officeooo:rsid="00093858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42" style:family="text">
      <style:text-properties style:font-name="Calibri" fo:font-size="11pt" fo:language="en" fo:country="US" officeooo:rsid="001e3461" style:font-size-asian="11pt" style:font-size-complex="11pt"/>
    </style:style>
    <style:style style:name="T43" style:family="text">
      <style:text-properties officeooo:rsid="001c79ae"/>
    </style:style>
    <style:style style:name="T44" style:family="text">
      <style:text-properties officeooo:rsid="0032fde3"/>
    </style:style>
    <style:style style:name="T45" style:family="text">
      <style:text-properties officeooo:rsid="001d0e75"/>
    </style:style>
    <style:style style:name="T46" style:family="text">
      <style:text-properties officeooo:rsid="001efdac"/>
    </style:style>
    <style:style style:name="T47" style:family="text">
      <style:text-properties officeooo:rsid="0035bf68"/>
    </style:style>
    <style:style style:name="T48" style:family="text">
      <style:text-properties officeooo:rsid="001e3461"/>
    </style:style>
    <style:style style:name="T49" style:family="text">
      <style:text-properties fo:language="en" fo:country="US"/>
    </style:style>
    <style:style style:name="T50" style:family="text">
      <style:text-properties fo:language="en" fo:country="US" officeooo:rsid="00121b51"/>
    </style:style>
    <style:style style:name="T51" style:family="text">
      <style:text-properties officeooo:rsid="0022ca4b"/>
    </style:style>
    <style:style style:name="T52" style:family="text">
      <style:text-properties officeooo:rsid="0026212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odatek č. <text:span text:style-name="T43">4</text:span></text:p>
      <text:p text:style-name="P33">k nájemní smlouvě ze dne 31.03.2006</text:p>
      <text:p text:style-name="P17"/>
      <text:p text:style-name="P17"/>
      <text:p text:style-name="P16">Níže uvedeného dne, měsíce a roku uzavřely<text:span text:style-name="T44"> smluvní strany:</text:span></text:p>
      <text:p text:style-name="P31"/>
      <text:p text:style-name="P21"><text:span text:style-name="T4">m</text:span><text:span text:style-name="T1">ěsto Domažlice</text:span>, se sídlem Domažlice, náměstí Míru 1, PSČ 344 0<text:span text:style-name="T45">1</text:span>, IČ 00253316,<text:span text:style-name="T45"> </text:span><text:span text:style-name="T44">DIČ CZ00253316, </text:span><text:span text:style-name="T45">zastoupené</text:span> starostou Bc. Stanislavem Antošem</text:p>
      <text:p text:style-name="P7">na straně jedné (dále jen <text:span text:style-name="T3">"</text:span><text:span text:style-name="T2">pronajímatel</text:span><text:span text:style-name="T3">"</text:span>)</text:p>
      <text:p text:style-name="P6"/>
      <text:p text:style-name="P15">a</text:p>
      <text:p text:style-name="P27"/>
      <text:p text:style-name="P28">Základní škola Domažlice<text:span text:style-name="T8">,</text:span> Komenského 17, <text:span text:style-name="T5">se sídlem </text:span><text:span text:style-name="T6">Domažlice - Týnské Předměstí, </text:span><text:span text:style-name="T5">Komenského 17, </text:span></text:p>
      <text:p text:style-name="P28"><text:span text:style-name="T6">PSČ </text:span><text:span text:style-name="T5">344 </text:span><text:span text:style-name="T6">0</text:span><text:span text:style-name="T5">1,</text:span><text:span text:style-name="T6"> </text:span><text:span text:style-name="T5">IČ 48342301</text:span><text:span text:style-name="T6">,</text:span><text:span text:style-name="T5"> </text:span><text:span text:style-name="T7">DIČ CZ 48342301, </text:span><text:span text:style-name="T5">zast</text:span><text:span text:style-name="T6">oupená</text:span><text:span text:style-name="T5"> ředitelem Mgr. Ivanem Rybárem</text:span></text:p>
      <text:p text:style-name="P4">na straně druhé (dále jen <text:span text:style-name="T3">"</text:span><text:span text:style-name="T2">nájemce</text:span><text:span text:style-name="T3">"</text:span>)</text:p>
      <text:p text:style-name="P5"/>
      <text:p text:style-name="P18">tento</text:p>
      <text:p text:style-name="P17"/>
      <text:p text:style-name="P17"/>
      <text:p text:style-name="P26">dodatek č. <text:span text:style-name="T43">4</text:span></text:p>
      <text:p text:style-name="P33">k nájemní smlouvě <text:s/>ze dne 31.<text:span text:style-name="T8">0</text:span>3.2006</text:p>
      <text:p text:style-name="P29"/>
      <text:p text:style-name="P29"/>
      <text:p text:style-name="P29">I.</text:p>
      <text:p text:style-name="P30">Úvodní ustanovení</text:p>
      <text:p text:style-name="P1"><text:span text:style-name="T28">Smluvní strany uzavřely dne </text:span><text:span text:style-name="T16">31</text:span><text:span text:style-name="platne1"><text:span text:style-name="T32">.</text:span></text:span><text:span text:style-name="platne1"><text:span text:style-name="T33">0</text:span></text:span><text:span text:style-name="platne1"><text:span text:style-name="T32">3.2006</text:span></text:span><text:span text:style-name="T28"> nájemní smlouvu</text:span><text:span text:style-name="T29"> </text:span><text:span text:style-name="T30">na pronájem </text:span><text:span text:style-name="T29">nemovitých</text:span><text:span text:style-name="T30"> v</text:span><text:span text:style-name="T31">ěcí </text:span><text:span text:style-name="T36">uvedených v</text:span><text:span text:style-name="T37"> </text:span><text:span text:style-name="T36">článku</text:span><text:span text:style-name="T39"> </text:span><text:span text:style-name="T36">I. této smlouvy</text:span><text:span text:style-name="T40"> a movitých věcí uvedených v příloze č. 1 této smlouvy</text:span><text:span text:style-name="T36"> </text:span><text:span text:style-name="T37">za účelem </text:span><text:span text:style-name="T38">uvedeným jako předmět činnosti ve zřizovací listině nájemce</text:span><text:span text:style-name="T37"> (dále jen </text:span><text:span text:style-name="T41">"Smlouva"</text:span><text:span text:style-name="T37">).</text:span></text:p>
      <text:p text:style-name="P36"/>
      <text:p text:style-name="P29">II.</text:p>
      <text:p text:style-name="P32">Předmě<text:span text:style-name="T24">t</text:span> dodatku</text:p>
      <text:p text:style-name="P35"><text:span text:style-name="T17">S</text:span><text:span text:style-name="T9">mluvní strany konstatují, že na základě dodatku č. 2 ze dne 01.09.2016 a dodatku č. 3 ze dne 20.12.2022 jsou součástí Smlouvy tyto přílohy:</text:span></text:p>
      <text:list xml:id="list589936423" text:style-name="L1">
        <text:list-item>
          <text:p text:style-name="P40">příloha č. 1 - soupis inventáře,</text:p>
        </text:list-item>
        <text:list-item>
          <text:p text:style-name="P40">příloha č. 2 - vymezení rozsahu běžné údržby a drobných oprav předmětu nájmu,</text:p>
        </text:list-item>
        <text:list-item>
          <text:p text:style-name="P40">příloha č. 3 - registrace akce a rozhodnutí o poskytnutí dotace (ve znění rozhodnutí a pozdějších změn).</text:p>
          <text:p text:style-name="P40"/>
        </text:list-item>
      </text:list>
      <text:p text:style-name="P34"><text:span text:style-name="T17">Smluvní strany tímto dodatkem sjednávají, že se v pří</text:span><text:span text:style-name="T9">lo</text:span><text:span text:style-name="T17">ze</text:span><text:span text:style-name="T9"> č. </text:span><text:span text:style-name="T18">2</text:span><text:span text:style-name="T9"> </text:span><text:span text:style-name="T20">S</text:span><text:span text:style-name="T9">mlouvy</text:span><text:span text:style-name="T17">, kter</text:span><text:span text:style-name="T19">ou</text:span><text:span text:style-name="T17"> se v</text:span><text:span text:style-name="T9">ymez</text:span><text:span text:style-name="T17">uje</text:span><text:span text:style-name="T9"> rozsah běžné údržby a drobných oprav předmětu nájmu</text:span><text:span text:style-name="T19">, mění výše částky stanovené pro drobné opravy podle výše nákladu, a to tak, že nově tato částka činí </text:span><text:span text:style-name="T11">20.000 Kč. </text:span></text:p>
      <text:p text:style-name="P12"/>
      <text:p text:style-name="P29">III.</text:p>
      <text:p text:style-name="P29">Závěrečné ustanovení</text:p>
      <text:list xml:id="list2726697743" text:style-name="L2">
        <text:list-item>
          <text:p text:style-name="P37"><text:span text:style-name="T14">Ustanovení Smlouvy, která nejsou tímto dodatkem výslovně dotčena, se nemění a zůstávají nadále v</text:span><text:span text:style-name="T15"> </text:span><text:span text:style-name="T14">účinnosti.</text:span></text:p>
        </text:list-item>
        <text:list-item>
          <text:p text:style-name="P38"><text:span text:style-name="T22">Nájemce</text:span><text:span text:style-name="T21"> souhlasí s tím, aby</text:span><text:span text:style-name="T23"> </text:span>pro<text:span text:style-name="T24">najímatel</text:span> uveřejnil tento dodatek včetně všech dodatků dříve uzavřených, včetně Smlouvy, včetně všech příloh, a to i způsobem<text:span text:style-name="T25"> </text:span>umožňujícím dálkový přístup (prostřednictvím internetu). <text:span text:style-name="T26">Nájemce</text:span> uděluje<text:span text:style-name="T25"> </text:span>tento souhlas zejména pro situaci, kdy povinnost zveřejnit smlouvu vyplývá<text:span text:style-name="T25"> </text:span>pro<text:span text:style-name="T26">najímateli</text:span> z<text:span text:style-name="T25"> </text:span>platných právních předpisů (zákon o zvláštních podmínkách<text:span text:style-name="T25"> </text:span>účinnosti některých smluv, uveřejňování těchto smluv a o registru smluv).<text:span text:style-name="T25"> </text:span>Smluvní strany prohlašují, že t<text:span text:style-name="T25">en</text:span>to <text:span text:style-name="T25">dodatek</text:span> ani žádná z jeh<text:span text:style-name="T25">o</text:span> příloh<text:span text:style-name="T25"> </text:span>neobsahuje žádnou skutečnost, kterou by chránily jako své obchodní<text:span text:style-name="T25"> </text:span>tajemství, ani jiné informace, které vyžadují zvláštní způsob ochrany. Toto<text:span text:style-name="T25"> </text:span>ujednání platí i pro <text:span text:style-name="T25">další</text:span> změny (dodatky)<text:span text:style-name="T25">, včetně</text:span> <text:span text:style-name="T25">S</text:span>mlouvy<text:span text:style-name="T25">.</text:span></text:p>
        </text:list-item>
        <text:list-item>
          <text:p text:style-name="P39"><text:soft-page-break/>Tento dodatek se vyhotovuje ve dvou stejnopisech, každá ze smluvních stran obdrží po jednom vyhotovení.</text:p>
          <text:p text:style-name="P39"/>
        </text:list-item>
      </text:list>
      <text:p text:style-name="P19"><text:span text:style-name="T13"><text:s text:c="6"/></text:span><text:span text:style-name="T12"><text:s text:c="57"/></text:span></text:p>
      <text:p text:style-name="P3">Domažlice 19.09.2023</text:p>
      <text:p text:style-name="P17"/>
      <text:p text:style-name="P17"/>
      <text:p text:style-name="P17"/>
      <text:p text:style-name="P17"/>
      <text:p text:style-name="P17"/>
      <text:p text:style-name="P23">__________________ <text:s text:c="51"/><text:span text:style-name="T52"><text:tab/></text:span>__________________</text:p>
      <text:p text:style-name="P22">pronajímatel <text:s text:c="60"/><text:span text:style-name="T46"><text:tab/></text:span><text:span text:style-name="T52"><text:tab/></text:span>nájemce</text:p>
      <text:p text:style-name="P22"><text:span text:style-name="T46">m</text:span>ěsto Domažlice <text:s text:c="52"/><text:span text:style-name="T46"><text:tab/></text:span><text:span text:style-name="T52"><text:tab/></text:span>Základní škola Domažlice, <text:s text:c="12"/></text:p>
      <text:p text:style-name="P22">Bc. Stanislav Anto<text:span text:style-name="T46">š</text:span>, starosta <text:s text:c="32"/><text:span text:style-name="T46"><text:tab/></text:span><text:span text:style-name="T52"><text:tab/></text:span>Komenského 17</text:p>
      <text:p text:style-name="P22"><text:span text:style-name="T46"><text:tab/><text:tab/><text:tab/><text:tab/></text:span><text:span text:style-name="T52"><text:tab/></text:span>Mgr. Ivan Rybár, ředitel</text:p>
      <text:p text:style-name="P17"><text:s text:c="25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>DOLOŽKA</text:p>
      <text:p text:style-name="P10">podle § 41 zákona <text:s/>č. 128/2000 Sb., ve znění pozdějších předpisů</text:p>
      <text:p text:style-name="P11"/>
      <text:p text:style-name="P24">Město Domažlice ve smyslu ust. § 41 zákona č. 128/2000 Sb., o obcích, v platném znění, tímto potvrzuje, že u právních <text:span text:style-name="T27">jednání</text:span> obsažených v tomto dodatku byly splněny ze strany města Domažlice veškeré zákonem č. 128/2000 Sb., v platném znění či jinými obecně závaznými předpisy stanovené podmínky ve formě předchozího zveřejnění, schválení či odsouhlasení <text:span text:style-name="T27">příslušným orgánem města</text:span>, které jsou obligatorní pro platnost tohoto právního <text:span text:style-name="T27">jednání</text:span><text:span text:style-name="T51">.</text:span></text:p>
      <text:p text:style-name="P25">Uzavření dodatku č. <text:span text:style-name="T46">4</text:span> k<text:span text:style-name="T47"> nájemní</text:span><text:span text:style-name="T24"> </text:span>smlouvě<text:span text:style-name="T48"> </text:span>ze dne <text:span text:style-name="T24">3</text:span>1.<text:span text:style-name="T24">03</text:span>.20<text:span text:style-name="T24">06</text:span> bylo schváleno usnesením rady města č. 970 dne 08.08.2023.</text:p>
      <text:p text:style-name="P2"/>
      <text:p text:style-name="P2"/>
      <text:p text:style-name="P2"><text:tab/><text:tab/><text:tab/><text:tab/><text:tab/><text:tab/><text:tab/><text:span text:style-name="T48"><text:tab/></text:span></text:p>
      <text:p text:style-name="P2"/>
      <text:p text:style-name="P2"><text:span text:style-name="T48"><text:tab/><text:tab/><text:tab/><text:tab/></text:span><text:tab/>________________________</text:p>
      <text:p text:style-name="P2"><text:span text:style-name="T48"><text:tab/><text:tab/><text:tab/><text:tab/><text:tab/></text:span><text:span text:style-name="T50">m</text:span><text:span text:style-name="T49">ěsto Domažlice</text:span></text:p>
      <text:p text:style-name="P14"><text:span text:style-name="T42"><text:tab/><text:tab/><text:tab/><text:tab/><text:tab/></text:span><text:span text:style-name="Standardní_20_písmo_20_odstavce"><text:span text:style-name="T34">Bc. Stanislav Anto</text:span></text:span><text:span text:style-name="Standardní_20_písmo_20_odstavce"><text:span text:style-name="T35">š</text:span></text:span><text:span text:style-name="Standardní_20_písmo_20_odstavce"><text:span text:style-name="T34">, starosta <text:s text:c="18"/></text:span></text:span></text:p>
      <text:p text:style-name="P9"/>
      <text:p text:style-name="P13"><text:span text:style-name="Standardní_20_písmo_20_odstavce"><text:span text:style-name="T10"/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Nimbus Roman No9 L" svg:font-family="'Nimbus Roman No9 L', 'MS Mincho'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Arial" style:font-size-asian="12pt" style:language-asian="cs" style:country-asian="CZ" style:font-name-complex="Arial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loext:opacity="0%" style:font-name="Times New Roman" fo:font-size="12pt" fo:language="cs" fo:country="CZ" style:font-name-asian="Arial" style:font-size-asian="12pt" style:language-asian="cs" style:country-asian="CZ" style:font-name-complex="Arial" style:font-size-complex="12pt" style:language-complex="cs" style:country-complex="C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Times New Roman" fo:font-family="'Times New Roman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/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Odstavec_20_se_20_seznamem" style:display-name="Odstavec se seznamem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Standardní_20_písmo_20_odstavce1" style:display-name="Standardní písmo odstavce1" style:family="text"/>
    <style:style style:name="platne1" style:family="text" style:parent-style-name="Standardní_20_písmo_20_odstavce1">
      <style:text-properties style:use-window-font-color="true" loext:opacity="0%" style:font-name="Nimbus Roman No9 L" fo:font-family="'Nimbus Roman No9 L', 'MS Mincho'" style:font-pitch="variable" fo:font-size="12pt" fo:language="cs" fo:country="CZ" style:font-name-asian="Nimbus Roman No9 L" style:font-family-asian="'Nimbus Roman No9 L', 'MS Mincho'" style:font-pitch-asian="variable" style:font-size-asian="12pt" style:font-name-complex="Nimbus Roman No9 L" style:font-family-complex="'Nimbus Roman No9 L', 'MS Mincho'" style:font-pitch-complex="variable" style:font-size-complex="12pt"/>
    </style:style>
    <style:style style:name="WW8Num4z0" style:family="text">
      <style:text-properties style:font-name="Times New Roman1" fo:font-family="'Times New Roman'" style:font-family-generic="roman" style:font-pitch="variable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tyle="normal" style:font-style-asian="normal" style:font-style-complex="normal"/>
    </style:style>
    <style:style style:name="WW8Num5z1" style:family="text">
      <style:text-properties fo:color="#000000" loext:opacity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4">
      <text:list-level-style-number text:level="1" text:style-name="WW8Num4z0" loext:num-list-format="&quot;%1%." style:num-prefix="&quot;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08-02-28T09:27:10</meta:creation-date>
    <dc:date>2023-09-19T13:13:45.945000000</dc:date>
    <meta:print-date>2009-06-29T09:29:35</meta:print-date>
    <dc:language>cs-CZ</dc:language>
    <meta:editing-cycles>32</meta:editing-cycles>
    <meta:editing-duration>PT3H58M20S</meta:editing-duration>
    <meta:document-statistic meta:table-count="0" meta:image-count="0" meta:object-count="0" meta:page-count="2" meta:paragraph-count="44" meta:word-count="498" meta:character-count="3659" meta:non-whitespace-character-count="2854"/>
    <meta:user-defined meta:name="Info 1"/>
    <meta:user-defined meta:name="Info 2"/>
    <meta:user-defined meta:name="Info 3"/>
    <meta:user-defined meta:name="Info 4"/>
  </office:meta>
</office:document-meta>
</file>