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7%" fo:margin-left="0.0916in">
        <style:tab-stops/>
      </style:paragraph-properties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paragraph-properties fo:text-align="center" fo:margin-bottom="0in" fo:line-height="107%" fo:margin-left="0.0916in" fo:margin-right="0.0048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text-align="center" fo:margin-bottom="0in" fo:line-height="107%" fo:margin-left="0.0916in">
        <style:tab-stops/>
      </style:paragraph-properties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margin-bottom="0.0097in" fo:line-height="107%" fo:margin-left="0in" fo:text-indent="0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margin-left="-0.0034in">
        <style:tab-stops/>
      </style:paragraph-properties>
    </style:style>
    <style:style style:name="P10" style:parent-style-name="Normální" style:family="paragraph">
      <style:paragraph-properties fo:margin-bottom="0.0138in" fo:line-height="107%" fo:margin-left="0in" fo:text-indent="0in">
        <style:tab-stops/>
      </style:paragraph-properties>
    </style:style>
    <style:style style:name="P11" style:parent-style-name="Normální" style:family="paragraph">
      <style:paragraph-properties fo:text-indent="-0.25in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family="paragraph">
      <style:paragraph-properties fo:margin-bottom="0in" fo:line-height="107%" fo:margin-left="0.393in" fo:text-indent="0in">
        <style:tab-stops/>
      </style:paragraph-properties>
    </style:style>
    <style:style style:name="P14" style:parent-style-name="Normální" style:family="paragraph">
      <style:paragraph-properties fo:margin-left="0.4in">
        <style:tab-stops/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P17" style:parent-style-name="Normální" style:family="paragraph">
      <style:paragraph-properties fo:margin-left="0.4in">
        <style:tab-stops/>
      </style:paragraph-properties>
    </style:style>
    <style:style style:name="P18" style:parent-style-name="Normální" style:family="paragraph">
      <style:paragraph-properties fo:margin-bottom="0.0062in" fo:line-height="107%" fo:margin-left="0in" fo:text-indent="0in">
        <style:tab-stops/>
      </style:paragraph-properties>
    </style:style>
    <style:style style:name="P19" style:parent-style-name="Normální" style:family="paragraph">
      <style:paragraph-properties fo:text-indent="-0.25in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bottom="0in" fo:line-height="107%" fo:margin-left="0.393in" fo:text-indent="0in">
        <style:tab-stops/>
      </style:paragraph-properties>
    </style:style>
    <style:style style:name="P22" style:parent-style-name="Normální" style:family="paragraph">
      <style:paragraph-properties fo:margin-left="0.4in" fo:margin-right="0.1756in">
        <style:tab-stops/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margin-bottom="0.2208in" fo:line-height="107%" fo:margin-left="0in" fo:text-indent="0in">
        <style:tab-stops/>
      </style:paragraph-properties>
    </style:style>
    <style:style style:name="P29" style:parent-style-name="Nadpis1" style:family="paragraph">
      <style:paragraph-properties fo:margin-left="0.7763in" fo:text-indent="-0.7868in">
        <style:tab-stops/>
      </style:paragraph-properties>
    </style:style>
    <style:style style:name="P30" style:parent-style-name="Normální" style:family="paragraph">
      <style:paragraph-properties fo:margin-left="0.7763in" fo:text-indent="-0.7868in">
        <style:tab-stops/>
      </style:paragraph-properties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T32" style:parent-style-name="Standardnípísmoodstavce" style:family="text">
      <style:text-properties style:font-name="Arial" style:font-name-asian="Arial" style:font-name-complex="Arial"/>
    </style:style>
    <style:style style:name="P33" style:parent-style-name="Normální" style:family="paragraph">
      <style:paragraph-properties fo:margin-bottom="0.2229in" fo:line-height="107%" fo:margin-left="0in" fo:text-indent="0in">
        <style:tab-stops/>
      </style:paragraph-properties>
    </style:style>
    <style:style style:name="P34" style:parent-style-name="Nadpis1" style:family="paragraph">
      <style:paragraph-properties fo:margin-left="0.7763in" fo:text-indent="-0.7868in">
        <style:tab-stops/>
      </style:paragraph-properties>
    </style:style>
    <style:style style:name="P35" style:parent-style-name="Normální" style:family="paragraph">
      <style:paragraph-properties fo:margin-bottom="0.2in" fo:margin-left="0.7763in" fo:text-indent="-0.7868in">
        <style:tab-stops/>
      </style:paragraph-properties>
    </style:style>
    <style:style style:name="T36" style:parent-style-name="Standardnípísmoodstavce" style:family="text">
      <style:text-properties style:font-name="Arial" style:font-name-asian="Arial" style:font-name-complex="Arial"/>
    </style:style>
    <style:style style:name="T37" style:parent-style-name="Standardnípísmoodstavce" style:family="text">
      <style:text-properties style:font-name="Arial" style:font-name-asian="Arial" style:font-name-complex="Arial"/>
    </style:style>
    <style:style style:name="P38" style:parent-style-name="Normální" style:family="paragraph">
      <style:paragraph-properties fo:margin-bottom="0.2194in" fo:margin-left="0.7937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adpis1" style:family="paragraph">
      <style:paragraph-properties fo:margin-bottom="0.0479in" fo:margin-left="0.7937in">
        <style:tab-stops/>
      </style:paragraph-properties>
    </style:style>
    <style:style style:name="P42" style:parent-style-name="Normální" style:family="paragraph">
      <style:paragraph-properties fo:text-indent="-0.2069in"/>
    </style:style>
    <style:style style:name="P43" style:parent-style-name="Normální" style:family="paragraph">
      <style:paragraph-properties fo:margin-bottom="0.1715in" fo:text-indent="-0.2069in"/>
    </style:style>
    <style:style style:name="P44" style:parent-style-name="Normální" style:family="paragraph">
      <style:paragraph-properties fo:margin-bottom="0.2173in" fo:margin-left="0.7937in">
        <style:tab-stops/>
      </style:paragraph-properties>
    </style:style>
    <style:style style:name="P45" style:parent-style-name="Nadpis1" style:family="paragraph">
      <style:paragraph-properties fo:margin-left="0.7937in">
        <style:tab-stops/>
      </style:paragraph-properties>
    </style:style>
    <style:style style:name="T46" style:parent-style-name="Standardnípísmoodstavce" style:family="text">
      <style:text-properties fo:font-weight="normal" style:font-weight-asian="normal" fo:font-style="normal" style:font-style-asian="normal"/>
    </style:style>
    <style:style style:name="P47" style:parent-style-name="Normální" style:family="paragraph">
      <style:paragraph-properties fo:margin-bottom="0.018in" fo:margin-left="0.7937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" style:family="paragraph">
      <style:paragraph-properties fo:margin-bottom="1.8854in" fo:line-height="107%" fo:margin-left="0.7868in" fo:text-indent="0in">
        <style:tab-stops/>
      </style:paragraph-properties>
    </style:style>
    <style:style style:name="P50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P51" style:parent-style-name="Nadpis1" style:family="paragraph">
      <style:paragraph-properties fo:margin-left="0.7763in" fo:text-indent="-0.7868in">
        <style:tab-stops/>
      </style:paragraph-properties>
    </style:style>
    <style:style style:name="P52" style:parent-style-name="Normální" style:family="paragraph">
      <style:paragraph-properties fo:margin-bottom="0.2187in" fo:margin-left="-0.0104in" fo:text-indent="0in">
        <style:tab-stops>
          <style:tab-stop style:type="center" style:position="2.6243in"/>
        </style:tab-stops>
      </style:paragraph-properties>
    </style:style>
    <style:style style:name="T53" style:parent-style-name="Standardnípísmoodstavce" style:family="text">
      <style:text-properties style:font-name="Arial" style:font-name-asian="Arial" style:font-name-complex="Arial"/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P55" style:parent-style-name="Normální" style:family="paragraph">
      <style:paragraph-properties fo:margin-bottom="0.2104in" fo:margin-left="-0.0104in" fo:text-indent="0in">
        <style:tab-stops>
          <style:tab-stop style:type="center" style:position="2.7645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T57" style:parent-style-name="Standardnípísmoodstavce" style:family="text">
      <style:text-properties style:font-name="Arial" style:font-name-asian="Arial" style:font-name-complex="Arial"/>
    </style:style>
    <style:style style:name="P58" style:parent-style-name="Normální" style:family="paragraph">
      <style:paragraph-properties fo:margin-bottom="0.2111in" fo:margin-left="0.7763in" fo:text-indent="-0.7868in">
        <style:tab-stops/>
      </style:paragraph-properties>
    </style:style>
    <style:style style:name="T59" style:parent-style-name="Standardnípísmoodstavce" style:family="text">
      <style:text-properties style:font-name="Arial" style:font-name-asian="Arial" style:font-name-complex="Arial"/>
    </style:style>
    <style:style style:name="T60" style:parent-style-name="Standardnípísmoodstavce" style:family="text">
      <style:text-properties style:font-name="Arial" style:font-name-asian="Arial" style:font-name-complex="Arial"/>
    </style:style>
    <style:style style:name="P61" style:parent-style-name="Normální" style:family="paragraph">
      <style:paragraph-properties fo:margin-bottom="0.2097in" fo:margin-left="-0.0104in" fo:text-indent="0in">
        <style:tab-stops>
          <style:tab-stop style:type="center" style:position="2.4909in"/>
        </style:tab-stops>
      </style:paragraph-properties>
    </style:style>
    <style:style style:name="T62" style:parent-style-name="Standardnípísmoodstavce" style:family="text">
      <style:text-properties style:font-name="Arial" style:font-name-asian="Arial" style:font-name-complex="Arial"/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P64" style:parent-style-name="Normální" style:family="paragraph">
      <style:paragraph-properties fo:margin-bottom="0.2111in" fo:margin-left="-0.0104in" fo:text-indent="0in">
        <style:tab-stops>
          <style:tab-stop style:type="center" style:position="2.7979in"/>
        </style:tab-stops>
      </style:paragraph-properties>
    </style:style>
    <style:style style:name="T65" style:parent-style-name="Standardnípísmoodstavce" style:family="text">
      <style:text-properties style:font-name="Arial" style:font-name-asian="Arial" style:font-name-complex="Arial"/>
    </style:style>
    <style:style style:name="T66" style:parent-style-name="Standardnípísmoodstavce" style:family="text">
      <style:text-properties style:font-name="Arial" style:font-name-asian="Arial" style:font-name-complex="Arial"/>
    </style:style>
    <style:style style:name="P67" style:parent-style-name="Normální" style:family="paragraph">
      <style:paragraph-properties fo:margin-bottom="0.0194in" fo:margin-left="-0.0034in">
        <style:tab-stops/>
      </style:paragraph-properties>
    </style:style>
    <style:style style:name="P68" style:parent-style-name="Normální" style:family="paragraph">
      <style:paragraph-properties fo:margin-bottom="0.0805in" fo:line-height="107%" fo:margin-left="0.2402in" fo:text-indent="0in">
        <style:tab-stops/>
      </style:paragraph-properties>
    </style:style>
    <style:style style:name="P69" style:parent-style-name="Normální" style:family="paragraph">
      <style:paragraph-properties fo:margin-bottom="0.0812in" fo:line-height="107%" fo:margin-left="0.2402in" fo:text-indent="0in">
        <style:tab-stops/>
      </style:paragraph-properties>
    </style:style>
    <style:style style:name="P70" style:parent-style-name="Normální" style:family="paragraph">
      <style:paragraph-properties fo:margin-bottom="0.0812in" fo:line-height="107%" fo:margin-left="0.2402in" fo:text-indent="0in">
        <style:tab-stops/>
      </style:paragraph-properties>
    </style:style>
    <style:style style:name="P71" style:parent-style-name="Normální" style:family="paragraph">
      <style:paragraph-properties fo:margin-bottom="0.0812in" fo:line-height="107%" fo:margin-left="0.2402in" fo:text-indent="0in">
        <style:tab-stops/>
      </style:paragraph-properties>
    </style:style>
    <style:style style:name="P72" style:parent-style-name="Normální" style:family="paragraph">
      <style:paragraph-properties fo:margin-bottom="0.0798in" fo:line-height="107%" fo:margin-left="0.2402in" fo:text-indent="0in">
        <style:tab-stops/>
      </style:paragraph-properties>
    </style:style>
    <style:style style:name="P73" style:parent-style-name="Normální" style:family="paragraph">
      <style:paragraph-properties fo:margin-bottom="0.0812in" fo:line-height="107%" fo:margin-left="0.2402in" fo:text-indent="0in">
        <style:tab-stops/>
      </style:paragraph-properties>
    </style:style>
    <style:style style:name="P74" style:parent-style-name="Normální" style:family="paragraph">
      <style:paragraph-properties fo:margin-bottom="0.0812in" fo:line-height="107%" fo:margin-left="0.2402in" fo:text-indent="0in">
        <style:tab-stops/>
      </style:paragraph-properties>
    </style:style>
    <style:style style:name="P75" style:parent-style-name="Normální" style:family="paragraph">
      <style:paragraph-properties fo:margin-bottom="0.0812in" fo:line-height="107%" fo:margin-left="0.2402in" fo:text-indent="0in">
        <style:tab-stops/>
      </style:paragraph-properties>
    </style:style>
    <style:style style:name="P76" style:parent-style-name="Normální" style:family="paragraph">
      <style:paragraph-properties fo:margin-bottom="0.0861in" fo:margin-left="0in" fo:text-indent="0in">
        <style:tab-stops>
          <style:tab-stop style:type="center" style:position="0.9284in"/>
          <style:tab-stop style:type="center" style:position="1.9687in"/>
          <style:tab-stop style:type="center" style:position="2.3638in"/>
          <style:tab-stop style:type="center" style:position="2.7569in"/>
          <style:tab-stop style:type="center" style:position="3.1506in"/>
          <style:tab-stop style:type="center" style:position="3.5437in"/>
          <style:tab-stop style:type="center" style:position="4.6652in"/>
        </style:tab-stops>
      </style:paragraph-properties>
    </style:style>
    <style:style style:name="T77" style:parent-style-name="Standardnípísmoodstavce" style:family="text">
      <style:text-properties style:font-name="Calibri" style:font-name-asian="Calibri" style:font-name-complex="Calibri"/>
    </style:style>
    <style:style style:name="P78" style:parent-style-name="Normální" style:family="paragraph">
      <style:paragraph-properties fo:margin-bottom="0.2451in" fo:margin-left="0in" fo:text-indent="0in">
        <style:tab-stops>
          <style:tab-stop style:type="center" style:position="0.634in"/>
          <style:tab-stop style:type="center" style:position="1.575in"/>
          <style:tab-stop style:type="center" style:position="1.9687in"/>
          <style:tab-stop style:type="center" style:position="2.3638in"/>
          <style:tab-stop style:type="center" style:position="2.7569in"/>
          <style:tab-stop style:type="center" style:position="3.1506in"/>
          <style:tab-stop style:type="center" style:position="3.5437in"/>
          <style:tab-stop style:type="center" style:position="4.1972in"/>
        </style:tab-stops>
      </style:paragraph-properties>
    </style:style>
    <style:style style:name="T79" style:parent-style-name="Standardnípísmoodstavce" style:family="text">
      <style:text-properties style:font-name="Calibri" style:font-name-asian="Calibri" style:font-name-complex="Calibri"/>
    </style:style>
    <style:style style:name="P80" style:parent-style-name="Normální" style:family="paragraph">
      <style:paragraph-properties fo:margin-bottom="0.2451in" fo:margin-left="0in" fo:text-indent="0in">
        <style:tab-stops>
          <style:tab-stop style:type="center" style:position="0.634in"/>
          <style:tab-stop style:type="center" style:position="1.575in"/>
          <style:tab-stop style:type="center" style:position="1.9687in"/>
          <style:tab-stop style:type="center" style:position="2.3638in"/>
          <style:tab-stop style:type="center" style:position="2.7569in"/>
          <style:tab-stop style:type="center" style:position="3.1506in"/>
          <style:tab-stop style:type="center" style:position="3.5437in"/>
          <style:tab-stop style:type="center" style:position="4.1972in"/>
        </style:tab-stops>
      </style:paragraph-properties>
    </style:style>
    <style:style style:name="P81" style:parent-style-name="Normální" style:family="paragraph">
      <style:paragraph-properties fo:margin-bottom="4.7486in" fo:line-height="107%" fo:margin-left="0in" fo:text-indent="0in">
        <style:tab-stops/>
      </style:paragraph-properties>
    </style:style>
    <style:style style:name="P82" style:parent-style-name="Normální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DODATEK č. 5<text:s/></text:span></text:p>
      <text:p text:style-name="P3"><text:span text:style-name="T4">KE SMLOUVĚ O POSKYTOVÁNÍ CLOUDOVÝCH SLUŽEB<text:s/></text:span></text:p>
      <text:p text:style-name="P5"><text:span text:style-name="T6">č. 1330/1<text:s/></text:span></text:p>
      <text:p text:style-name="P7"><text:span text:style-name="T8"><text:s/></text:span></text:p>
      <text:p text:style-name="P9">která byla uzavřena mezi následujícími subjekty:<text:s/></text:p>
      <text:p text:style-name="P10"><text:s/></text:p>
      <text:list text:style-name="LFO1" text:continue-numbering="true">
        <text:list-item>
          <text:p text:style-name="P11"><text:span text:style-name="T12">BAKALÁŘI software s.r.o.</text:span>, se sídlem Čs. armády 2, PSČ 261 01 Příbram IV, IČO: 27483045, společnost zapsaná v<text:s/>obchodním rejstříku vedeném Městským soudem v Praze, oddíl C, vložka 344654, jako poskytovatel Cloudových služeb na straně jedné <text:s/></text:p>
        </text:list-item>
      </text:list>
      <text:p text:style-name="P13"><text:s/></text:p>
      <text:p text:style-name="P14">(dále jen „<text:span text:style-name="T15">Poskytovatel</text:span>“) <text:s/></text:p>
      <text:p text:style-name="P16"><text:s/></text:p>
      <text:p text:style-name="P17">a<text:s/></text:p>
      <text:p text:style-name="P18"><text:s/></text:p>
      <text:list text:style-name="LFO1" text:continue-numbering="true">
        <text:list-item>
          <text:p text:style-name="P19"><text:span text:style-name="T20">Střední škola, Odry, p. o.</text:span>, Sokolovská 647/1, 742 35 Odry, IČO: 00577910, jako uživatel<text:s/>Cloudových služeb na straně druhé <text:s/></text:p>
        </text:list-item>
      </text:list>
      <text:p text:style-name="P21"><text:s/></text:p>
      <text:p text:style-name="P22">(dále jen „<text:span text:style-name="T23">Uživatel</text:span>“; Poskytovatel a Uživatel dále společně jen „<text:span text:style-name="T24">Smluvní strany</text:span>“ a každý z nich „<text:span text:style-name="T25">Smluvní strana</text:span>“)<text:s/></text:p>
      <text:p text:style-name="P26"><text:span text:style-name="T27"><text:s/></text:span></text:p>
      <text:p text:style-name="P28"><text:s/></text:p>
      <text:h text:style-name="P29" text:outline-level="1">Článek 1<text:s/></text:h>
      <text:p text:style-name="P30">1.1.<text:span text:style-name="T31"><text:s/></text:span><text:span text:style-name="T32"><text:tab/></text:span>Poskytovatel a Uživatel uzavřeli dne 25. července 2019<text:s/>smlouvu o poskytování Cloudových služeb č. 1330/1.<text:s/></text:p>
      <text:p text:style-name="P33"><text:s/></text:p>
      <text:h text:style-name="P34" text:outline-level="1">Článek 2<text:s/></text:h>
      <text:p text:style-name="P35">2.1.<text:span text:style-name="T36"><text:s/></text:span><text:span text:style-name="T37"><text:tab/></text:span>Smluvní strany uzavírají tento dodatek, kterým se mění smluvní ceník v Příloze 2 původní smlouvy takto:<text:s/></text:p>
      <text:p text:style-name="P38">Varianta Cloudových služeb zvolená Uživatelem:<text:s/><text:span text:style-name="T39">Varianta 3,<text:s/></text:span>cena 700 Kč měsíčně včetně DPH<text:span text:style-name="T40"><text:s/></text:span></text:p>
      <text:h text:style-name="P41" text:outline-level="1">Další placené služby<text:s/></text:h>
      <text:list text:style-name="LFO2" text:continue-numbering="true">
        <text:list-item>
          <text:p text:style-name="P42">Počet RPD licencí: 20<text:s/></text:p>
        </text:list-item>
        <text:list-item>
          <text:p text:style-name="P43">Počet licencí MS Office: 2<text:s/></text:p>
        </text:list-item>
      </text:list>
      <text:p text:style-name="P44">Cena za licence včetně výkonu serveru - 1550 Kč měsíčně včetně DPH<text:s/></text:p>
      <text:h text:style-name="P45" text:outline-level="1">Celková cena<text:span text:style-name="T46"><text:s text:c="2"/></text:span></text:h>
      <text:p text:style-name="P47">Celková cena za poskytnuté Cloudové služby je<text:s/><text:span text:style-name="T48">2250 Kč měsíčně vč. DPH</text:span>. se čtvrtletní splatností na základě vystavené faktury.<text:s/></text:p>
      <text:p text:style-name="P49"><text:s/><text:tab/><text:s/></text:p>
      <text:p text:style-name="P50"><text:s/></text:p>
      <text:h text:style-name="P51" text:outline-level="1">Článek 3<text:s/></text:h>
      <text:p text:style-name="P52">3.1.<text:span text:style-name="T53"><text:s/></text:span><text:span text:style-name="T54"><text:tab/></text:span>Dodatek se stává nedílnou součástí shora uvedené smlouvy.<text:s/></text:p>
      <text:p text:style-name="P55">3.2.<text:span text:style-name="T56"><text:s/></text:span><text:span text:style-name="T57"><text:tab/></text:span>Ostatní ustanovení shora uvedené smlouvy zůstávají bez změny.<text:s/></text:p>
      <text:p text:style-name="P58">3.3.<text:span text:style-name="T59"><text:s/></text:span><text:span text:style-name="T60"><text:tab/></text:span>Tento dodatek je vyhotoven ve 2 stejnopisech, každá smluvní strana obdrží po jednom vyhotovení.<text:s/></text:p>
      <text:p text:style-name="P61">3.4.<text:span text:style-name="T62"><text:s/></text:span><text:span text:style-name="T63"><text:tab/></text:span><text:s/>Testovací období licencí MS Office bylo sjednáno do . <text:s/></text:p>
      <text:p text:style-name="P64">3.5.<text:span text:style-name="T65"><text:s/></text:span><text:span text:style-name="T66"><text:tab/></text:span>Změna platebních podmínek vstupuje v platnost dne 1. září 2023.<text:s/></text:p>
      <text:p text:style-name="P67">Datum uzavření dodatku: 1. září 2023<text:s/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pan text:style-name="T77"><text:tab/></text:span>__________________<text:s/><text:tab/><text:s/><text:tab/><text:s/><text:tab/><text:s/><text:tab/><text:s/><text:tab/><text:s/><text:tab/>___________________<text:s/></text:p>
      <text:p text:style-name="P78"><text:span text:style-name="T79"><text:tab/></text:span>Poskytovatel <text:s/><text:tab/><text:s/><text:tab/><text:s/><text:tab/><text:s/><text:tab/><text:s/><text:tab/><text:s/><text:tab/><text:s/><text:tab/>Uživatel<text:s/></text:p>
      <text:p text:style-name="P80"><text:s text:c="7"/>P. Růžička <text:s text:c="78"/>Mgr. J. Kellnerová</text:p>
      <text:p text:style-name="P81"><text:s/></text:p>
      <text:p text:style-name="P8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2173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hyphenate="false"/>
    </style:style>
    <style:style style:name="Normální" style:display-name="Normální" style:family="paragraph">
      <style:paragraph-properties fo:margin-bottom="0.002in" fo:line-height="11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02in" fo:margin-left="0.9833in" fo:margin-bottom="0.0041in" fo:margin-right="1.0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NE [ ]</dc:title>
    <dc:subject/>
    <meta:initial-creator>Mirovská Petra</meta:initial-creator>
    <dc:creator>Daniela Beňová</dc:creator>
    <meta:creation-date>2023-09-19T09:52:00Z</meta:creation-date>
    <dc:date>2023-09-19T09:52:00Z</dc:date>
    <meta:template xlink:href="Normal" xlink:type="simple"/>
    <meta:editing-cycles>3</meta:editing-cycles>
    <meta:editing-duration>PT60S</meta:editing-duration>
    <meta:document-statistic meta:page-count="1" meta:paragraph-count="3" meta:word-count="277" meta:character-count="1912" meta:row-count="13" meta:non-whitespace-character-count="1638"/>
  </office:meta>
</office:document-meta>
</file>