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padding-left="0cm" fo:padding-right="0cm" fo:padding-top="0.106cm" fo:padding-bottom="0cm" fo:border-left="none" fo:border-right="none" fo:border-top="0.99pt solid #e1e1e1" fo:border-bottom="non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3.5pt"/>
    </style:style>
    <style:style style:name="T1" style:family="text">
      <style:text-properties fo:font-weight="bold"/>
    </style:style>
    <style:style style:name="T2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om:</text:span> Nábytek Bobík [mailto:info@nabytek-bobik.cz] <text:line-break/><text:span text:style-name="T1">Sent:</text:span> Friday, June 16, 2017 3:06 PM<text:line-break/><text:span text:style-name="T1">To:</text:span> Materska skola Krnov &lt;ms.mgorkeho@seznam.cz&gt;<text:line-break/><text:span text:style-name="T1">Subject:</text:span> Re: mš gorkého krnov</text:p>
      <text:p text:style-name="Text_20_body"> </text:p>
      <text:p text:style-name="P3">Dobrý den,potvrzujeme zaměření hracího patra,objednávka je akceptována.</text:p>
      <text:p text:style-name="P2"> </text:p>
      <text:p text:style-name="Text_20_body"><text:span text:style-name="T2">Těšíme se na spolupráci<text:line-break/><text:line-break/>S pozdravem a přáním hezkého dne<text:line-break/>Eva Horehleďová<text:line-break/>Nábytek-Bobík s.r.o.<text:line-break/>Boršická 597<text:line-break/>Hluk<text:line-break/>68725<text:line-break/><text:line-break/>email: </text:span><text:a xlink:type="simple" xlink:href="mailto:bobik88@volny.cz" text:style-name="Internet_20_link" text:visited-style-name="Visited_20_Internet_20_Link">bobik88@volny.cz</text:a><text:span text:style-name="T2"><text:line-break/></text:span><text:a xlink:type="simple" xlink:href="http://www.nabytek-bobik.cz/" text:style-name="Internet_20_link" text:visited-style-name="Visited_20_Internet_20_Link">www.nabytek-bobik.cz</text:a><text:span text:style-name="T2"><text:line-break/>77661647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9:54:03.066000000</meta:creation-date>
    <dc:date>2017-06-19T09:54:42.656000000</dc:date>
    <meta:editing-duration>PT42S</meta:editing-duration>
    <meta:editing-cycles>1</meta:editing-cycles>
    <meta:document-statistic meta:table-count="0" meta:image-count="0" meta:object-count="0" meta:page-count="1" meta:paragraph-count="5" meta:word-count="50" meta:character-count="413" meta:non-whitespace-character-count="361"/>
    <meta:generator>LibreOffice/4.3.2.2$Windows_x86 LibreOffice_project/edfb5295ba211bd31ad47d0bad0118690f76407d</meta:generator>
  </office:meta>
</office:document-meta>
</file>