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125in" text:list-level-position-and-space-mode="label-alignment">
          <style:list-level-label-alignment text:label-followed-by="listtab" fo:margin-left="1.7486in" fo:text-indent="-0.125in"/>
        </style:list-level-properties>
      </text:list-level-style-number>
      <text:list-level-style-number text:level="4" style:num-suffix=".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125in" text:list-level-position-and-space-mode="label-alignment">
          <style:list-level-label-alignment text:label-followed-by="listtab" fo:margin-left="3.2486in" fo:text-indent="-0.125in"/>
        </style:list-level-properties>
      </text:list-level-style-number>
      <text:list-level-style-number text:level="7" style:num-suffix="." style:num-format="1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36in" text:min-label-width="0.125in" text:list-level-position-and-space-mode="label-alignment">
          <style:list-level-label-alignment text:label-followed-by="listtab" fo:margin-left="4.7486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Normální" style:family="paragraph">
      <style:paragraph-properties fo:margin-left="0in" fo:text-indent="-0.0013in">
        <style:tab-stops>
          <style:tab-stop style:type="left" style:position="1.477in"/>
          <style:tab-stop style:type="left" style:position="2.083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" style:parent-style-name="Normální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color="#000000" fo:font-size="10pt" style:font-size-asian="10pt"/>
    </style:style>
    <style:style style:name="P8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0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3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5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3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51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52" style:parent-style-name="Normální" style:family="paragraph">
      <style:paragraph-properties fo:text-align="justify" fo:margin-top="0.0833in" fo:margin-left="0in" fo:text-indent="0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justify" fo:margin-top="0.1666in" fo:margin-left="0in" fo:text-indent="-0.0013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5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6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8" style:parent-style-name="Odstavecseseznamem" style:family="paragraph">
      <style:text-properties style:font-name="Arial" style:font-name-complex="Arial" fo:font-size="10pt" style:font-size-asian="10pt"/>
    </style:style>
    <style:style style:name="P79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81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82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83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Odstavecseseznamem" style:family="paragraph">
      <style:text-properties style:font-name="Arial" style:font-name-complex="Arial" fo:font-size="10pt" style:font-size-asian="10pt"/>
    </style:style>
    <style:style style:name="P85" style:parent-style-name="Odstavecseseznamem" style:family="paragraph"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8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Základnítext31" style:list-style-name="LFO2" style:family="paragraph"/>
    <style:style style:name="T91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92" style:parent-style-name="Základnítext31" style:list-style-name="LFO2" style:family="paragraph">
      <style:text-properties style:font-name-complex="Arial" fo:font-size="10pt" style:font-size-asian="10pt"/>
    </style:style>
    <style:style style:name="P93" style:parent-style-name="Základnítext31" style:list-style-name="LFO2" style:family="paragraph">
      <style:text-properties style:font-name-complex="Arial" fo:font-size="10pt" style:font-size-asian="10pt"/>
    </style:style>
    <style:style style:name="P94" style:parent-style-name="Základnítext31" style:family="paragraph">
      <style:text-properties style:font-name-complex="Arial" fo:font-size="10pt" style:font-size-asian="10pt"/>
    </style:style>
    <style:style style:name="P9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margin-left="0in" fo:text-indent="0.4916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Název veřejné zakázky: Studie na vybudování nové budovy CH v areálu FNUSA Brno</text:h>
      <text:h text:style-name="P6" text:outline-level="1">Číslo veřejné zakázky: 180/2022</text:h>
      <text:h text:style-name="P7" text:outline-level="1"/>
      <text:h text:style-name="P8" text:outline-level="1"/>
      <text:h text:style-name="P9" text:outline-level="1">Dodatek č. 1<text:s/></text:h>
      <text:h text:style-name="P10" text:outline-level="1">ke smlouvě o<text:s/>dílo</text:h>
      <text:h text:style-name="P11" text:outline-level="1"><text:span text:style-name="T12"><text:s/>(dále jen jako „</text:span><text:span text:style-name="T13">Dodatek</text:span><text:span text:style-name="T14">“)</text:span></text:h>
      <text:h text:style-name="P15" text:outline-level="1"/>
      <text:h text:style-name="P16" text:outline-level="1"><text:span text:style-name="T17">I</text:span><text:span text:style-name="T18">.</text:span></text:h>
      <text:h text:style-name="P19" text:outline-level="1">Smluvní strany<text:s/></text:h>
      <text:h text:style-name="P20" text:outline-level="1"/>
      <text:h text:style-name="P21" text:outline-level="1"><text:span text:style-name="T22">1. Objednatel:<text:s/></text:span><text:span text:style-name="T23"><text:tab/></text:span><text:span text:style-name="T24"><text:tab/></text:span><text:span text:style-name="T25">Fakultní nemocnice u sv. Anny v Brně</text:span></text:h>
      <text:h text:style-name="P26" text:outline-level="1"><text:span text:style-name="T27"><text:tab/></text:span><text:span text:style-name="T28"><text:tab/></text:span><text:span text:style-name="T29"><text:tab/></text:span><text:span text:style-name="T30"><text:tab/></text:span><text:span text:style-name="T31">státní příspěvková organizace</text:span></text:h>
      <text:h text:style-name="P32" text:outline-level="1"/>
      <text:h text:style-name="P33" text:outline-level="1"><text:span text:style-name="T34">sídlo:<text:s/></text:span><text:span text:style-name="T35"><text:tab/></text:span><text:span text:style-name="T36"><text:tab/>Pekařská 664/53, 602 00</text:span><text:span text:style-name="T37"><text:s/>Brno</text:span></text:h>
      <text:h text:style-name="P38" text:outline-level="1">jednající: <text:s/><text:tab/><text:tab/>Ing. Vlastimil Vajdák, ředitel</text:h>
      <text:h text:style-name="P39" text:outline-level="1">IČ:<text:s/><text:tab/><text:tab/><text:tab/>00159816</text:h>
      <text:h text:style-name="P40" text:outline-level="1"><text:span text:style-name="T41">DIČ:</text:span><text:span text:style-name="T42"><text:tab/></text:span><text:span text:style-name="T43"><text:tab/></text:span><text:span text:style-name="T44"><text:tab/></text:span><text:span text:style-name="T45">CZ00159816</text:span></text:h>
      <text:h text:style-name="P46" text:outline-level="1">bank. spojení: <text:s/><text:tab/><text:tab/>Česká národní banka, a.s., pobočka Brno-město<text:s/></text:h>
      <text:h text:style-name="P47" text:outline-level="1">č. účtu:<text:tab/><text:tab/><text:tab/>71138621/0710</text:h>
      <text:h text:style-name="P48" text:outline-level="1">SWIFT:<text:s/><text:tab/><text:tab/>CNBACZPP</text:h>
      <text:h text:style-name="P49" text:outline-level="1">IBAN:<text:s/><text:tab/><text:tab/><text:tab/>CZ97 0710 0000 0000 7113 8621</text:h>
      <text:h text:style-name="P50" text:outline-level="1"/>
      <text:h text:style-name="P51" text:outline-level="1">a</text:h>
      <text:h text:style-name="P52" text:outline-level="1"><text:span text:style-name="T53">2. Zhotovitel:<text:s/></text:span><text:span text:style-name="T54"><text:tab/></text:span><text:span text:style-name="T55"><text:tab/></text:span><text:span text:style-name="T56">Ateliér Velehradský, s.r.o.</text:span></text:h>
      <text:h text:style-name="P57" text:outline-level="1"><text:span text:style-name="T58">zápis v OR:</text:span><text:span text:style-name="T59"><text:tab/></text:span><text:span text:style-name="T60"><text:tab/>Krajský soud v Brně, spisová značka C 69046</text:span></text:h>
      <text:h text:style-name="P61" text:outline-level="1">sídlo:<text:tab/><text:tab/><text:tab/>Libušino údolí 203/73, Pisárky, 623 00 Brno<text:tab/><text:tab/></text:h>
      <text:h text:style-name="P62" text:outline-level="1">jednající:<text:s/><text:tab/><text:tab/>Ing. Arch. Tomáš Velehradský, jednatel</text:h>
      <text:h text:style-name="P63" text:outline-level="1">IČO:<text:s/><text:tab/><text:s/><text:tab/><text:tab/>29263140</text:h>
      <text:h text:style-name="P64" text:outline-level="1">DIČ:<text:s/><text:tab/><text:s text:c="3"/><text:tab/><text:tab/>CZ 29263140</text:h>
      <text:h text:style-name="P65" text:outline-level="1">bank. spojení: <text:s/><text:tab/><text:tab/>Komerční banka, a.s.</text:h>
      <text:h text:style-name="P66" text:outline-level="1">č. účtu:<text:tab/><text:tab/><text:tab/>43-9463790287/0100</text:h>
      <text:h text:style-name="P67" text:outline-level="1">SWIFT:<text:s/><text:tab/><text:tab/>KOMBCZPP</text:h>
      <text:h text:style-name="P68" text:outline-level="1">IBAN:<text:s/><text:tab/><text:tab/><text:tab/>CZ38 010 <text:s/>0000 4384 6379 0287</text:h>
      <text:h text:style-name="P69" text:outline-level="1"/>
      <text:h text:style-name="P70" text:outline-level="1"/>
      <text:h text:style-name="P71" text:outline-level="1">II.</text:h>
      <text:h text:style-name="P72" text:outline-level="1">Předmět dodatku</text:h>
      <text:h text:style-name="P73" text:outline-level="1"/>
      <text:list text:style-name="LFO1" text:continue-numbering="true">
        <text:list-item>
          <text:p text:style-name="P74">Smluvní strany uzavřely dne 10. 1. 2023<text:s/>smlouvu o dílo,<text:s/>č. smlouvy objednatele: Tsm/2023/012/Lt, č. smlouvy zhotovitele: VZ 220096<text:s/>(dále jen „Smlouva“), na základě které se zhotovitel zavázal pro objednatele<text:s/>zpracovat architektonickou studii na vybudování nové budovy CH pro stravovací provoz s jídelnou včetně příslušného zázemí, oddělení léčebné výživy, skladů, archivů a výukových prostor s knihovnou (dále jen „Dílo“).<text:s/></text:p>
        </text:list-item>
        <text:list-item>
          <text:p text:style-name="P75">Dle čl. VI. odst. 1<text:s/>Smlouvy<text:s/>byl zhotovitel povinen Dílo dokončit a předat objednateli nejpozději do 4 kalendářních měsíců od uzavření Smlouvy, tj. do 10. 5. 2023.<text:s/>Zhotovitel<text:s/>ve<text:s/>sjednané<text:s/>lhůtě<text:s/>dle<text:s/>předchozí věty<text:s/>splnil řádně svoji povinnost provést Dílo<text:s/>v souladu se zadávací dokumentací<text:s/>veřejné zakázky, na základě které byla uzavřena Smlouva,<text:s/>a podal žádost o závazné stanovisko Národního památkového<text:s/>ústavu dle zákona č. 20/1987 Sb., o státní památkové péči, ve znění pozdějších předpisů<text:s/>(dále jen „Žádost“).<text:s/></text:p>
        </text:list-item>
        <text:list-item>
          <text:p text:style-name="P76">Národní památkový ústav vydal dne 20. 4. 2023 písemné vyjádření k Žádosti, kterým konstatoval, že zamýšlené práce nejsou v souladu se zájmem ochrany kulturně historických hodnot.<text:s/><text:s/></text:p>
        </text:list-item>
        <text:list-item>
          <text:p text:style-name="P77">S ohledem na výše uvedené<text:s/>negativní stanovisko Národního památkového ústavu objednatel odmítl Dílo zpracované zhotovitelem převzít, neboť nebyl naplněn smyslu a účel smlouvy<text:s/>Smlouvy, tj. zpracování architektonické studie, která bude sloužit jako podklad pro následné vyhotovení projektové dokumentace.<text:s/></text:p>
        </text:list-item>
      </text:list>
      <text:p text:style-name="P78"/>
      <text:list text:style-name="LFO1" text:continue-numbering="true">
        <text:list-item>
          <text:p text:style-name="P79">Zhotovitel považuje Dílo za splněné řádně a včas dle Smlouvy, neboť provedl Dílo dle zadávací dokumentace na veřejnou zakázku zadávanou objednatelem jako zadavatelem s názvem<text:s/>Studie na vybudování nové budovy CH v areálu FNUSA Brno,<text:s/>číslo veřejné zakázky: 180/2022 a v souladu se Smlouvou uzavřenou na základě citované veřejné zakázky a<text:s/>nelze<text:s/>mu dle jeho přesvědčení<text:s/>klást k tíži negativní stanovisko Národního památkového ústavu.</text:p>
        </text:list-item>
        <text:list-item>
          <text:p text:style-name="P80">Smluvní strany se po vzájemných jednáních dohodly na uzavření tohoto dodatku, kterým postaví najisto svá práva a povinnosti vyplývající ze Smlouvy.<text:s/></text:p>
        </text:list-item>
        <text:list-item>
          <text:p text:style-name="P81">Smluvní strany<text:s/>shodně konstatují, že objednatel se zavazuje převzít<text:s/>ke dni uzavření této dohody<text:s/>Dílo zpracované zhotovitelem dle Smlouvy i přes negativní stanovisko Národního památkového ústavu, a to zejména s odkazem na závazné stanovisko Magistrátu města Brna, odbor památkové péče ze dne 15. 12. 2009, sp. zn. 7510/OOP/MMB/0249734/2009/SZr, dle kterého lze objemovou a koncepční studii (Generel) použít jako podklad pro zpracování dalších stupňů projektové dokumentace.<text:s/></text:p>
        </text:list-item>
        <text:list-item>
          <text:p text:style-name="P82">Smluvní strany dále konstatují, že zhotovitel nebyl a není v prodlení se splněním smluvní povinnosti dle Smlouvy, neboť objednatel nebyl připraven zhotovitelem nabízené plnění převzít a došlo tak k prodlení na straně objednatele<text:s/>s převzetím Díla.<text:s/>Pro vyloučení pochybností objednatel prohlašuje, že nebude z důvodu nepřevzetí Díla objednatelem v původně stanoveném termínu dle čl. VI. odst. 1 Smlouvy uplatňovat vůči zhotoviteli žádné smluvní sankce.<text:s/></text:p>
        </text:list-item>
        <text:list-item>
          <text:p text:style-name="P83">Objednatel prohlašuje, že cenu Díla uhradí zhotoviteli na základě daňového dokladu vystaveného zhotovitelem v souladu s čl. V. odst. 1 Smlouvy. <text:s/></text:p>
        </text:list-item>
      </text:list>
      <text:p text:style-name="P84"/>
      <text:p text:style-name="P85"/>
      <text:h text:style-name="P86" text:outline-level="1">III.</text:h>
      <text:h text:style-name="P87" text:outline-level="1">Závěrečná ustanovení</text:h>
      <text:h text:style-name="P88" text:outline-level="1"/>
      <text:list text:style-name="LFO2" text:continue-numbering="true">
        <text:list-item>
          <text:p text:style-name="P89">Ustanovení Smlouvy, která nepodléhají změnám uvedeným v článku II. tohoto<text:s/>Dodatku, zůstávají tímto dodatkem nedotčena.</text:p>
        </text:list-item>
        <text:list-item>
          <text:p text:style-name="P90"><text:span text:style-name="T91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span></text:p>
        </text:list-item>
        <text:list-item>
          <text:p text:style-name="P92">Tento Dodatek nabývá platnosti dnem jeho podpisu oprávněnými zástupci obou smluvních stran a účinnosti dnem uveřejnění v registru smluv.<text:s/></text:p>
        </text:list-item>
        <text:list-item>
          <text:p text:style-name="P93">Dodatek je vyhotoven v elektronickém originále, který má k dispozici každý z účastníků.<text:s/></text:p>
        </text:list-item>
      </text:list>
      <text:p text:style-name="P94"/>
      <text:h text:style-name="P95" text:outline-level="1"/>
      <text:h text:style-name="P96" text:outline-level="1">Za<text:s/>zhotovitele:<text:tab/><text:tab/><text:tab/><text:tab/><text:tab/><text:tab/><text:tab/>Za<text:s/>objednatele:<text:tab/></text:h>
      <text:h text:style-name="P97" text:outline-level="1"/>
      <text:h text:style-name="P98" text:outline-level="1"/>
      <text:h text:style-name="P99" text:outline-level="1"/>
      <text:h text:style-name="P100" text:outline-level="1">V Brně<text:s/>dne<text:s/>13. 9. 2023<text:tab/><text:tab/><text:tab/><text:tab/><text:tab/><text:tab/>V Brně dne<text:s/>14. 9. 2023</text:h>
      <text:h text:style-name="P101" text:outline-level="1"/>
      <text:h text:style-name="P102" text:outline-level="1"/>
      <text:h text:style-name="P103" text:outline-level="1"/>
      <text:h text:style-name="P104" text:outline-level="1"><text:s text:c="5"/></text:h>
      <text:h text:style-name="P105" text:outline-level="1"/>
      <text:h text:style-name="P106" text:outline-level="1"/>
      <text:h text:style-name="P107" text:outline-level="1">………………………………………. <text:s text:c="35"/>……………………………………………….</text:h>
      <text:h text:style-name="P108" text:outline-level="1"><text:span text:style-name="T109">Ateliér Velehradský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s text:c="6"/></text:span><text:span text:style-name="T115">Faku</text:span><text:span text:style-name="T116">ltní nemocnice u sv. Anny v Brně</text:span></text:h>
      <text:h text:style-name="P117" text:outline-level="1"><text:s text:c="5"/>Ing. Arch. Tomáš Velehradský<text:s/><text:s text:c="7"/><text:s text:c="29"/><text:tab/>Ing. Vlastimil Vajdák</text:h>
      <text:h text:style-name="P118" text:outline-level="1"><text:s text:c="8"/><text:s text:c="5"/><text:s text:c="2"/>jednatel<text:tab/><text:tab/><text:tab/><text:tab/><text:s text:c="30"/>ředitel</text:h>
      <text:h text:style-name="P11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Název" style:display-name="Název" style:family="paragraph" style:parent-style-name="Normální">
      <style:paragraph-properties fo:text-align="center" style:vertical-align="auto" fo:line-height="100%" fo:margin-left="0in" fo:text-indent="0in">
        <style:tab-stops/>
      </style:paragraph-properties>
      <style:text-properties style:font-name-complex="Times New Roman" style:text-position="0% 100%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125in" text:list-level-position-and-space-mode="label-alignment">
          <style:list-level-label-alignment text:label-followed-by="listtab" fo:margin-left="1.7486in" fo:text-indent="-0.125in"/>
        </style:list-level-properties>
      </text:list-level-style-number>
      <text:list-level-style-number text:level="4" style:num-suffix=".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125in" text:list-level-position-and-space-mode="label-alignment">
          <style:list-level-label-alignment text:label-followed-by="listtab" fo:margin-left="3.2486in" fo:text-indent="-0.125in"/>
        </style:list-level-properties>
      </text:list-level-style-number>
      <text:list-level-style-number text:level="7" style:num-suffix="." style:num-format="1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36in" text:min-label-width="0.125in" text:list-level-position-and-space-mode="label-alignment">
          <style:list-level-label-alignment text:label-followed-by="listtab" fo:margin-left="4.7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><text:s/></text:h>
        <text:h text:style-name="P3" text:outline-level="1">Číslo smlouvy zhotovitele:<text:s/>VZ220096<text:tab/>Číslo smlouvy objednatele: Tsm/2023/012/Lt</text:h>
        <text:h text:style-name="P4" text:outline-level="1"/>
      </style:header>
      <style:footer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3-09-18T13:48:00Z</meta:creation-date>
    <dc:date>2023-09-18T13:48:00Z</dc:date>
    <meta:template xlink:href="Normal" xlink:type="simple"/>
    <meta:editing-cycles>2</meta:editing-cycles>
    <meta:editing-duration>PT60S</meta:editing-duration>
    <meta:document-statistic meta:page-count="2" meta:paragraph-count="10" meta:word-count="742" meta:character-count="5115" meta:row-count="36" meta:non-whitespace-character-count="4383"/>
  </office:meta>
</office:document-meta>
</file>