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bjednávka č. 2023/III-Kr/09-19 ze dne 14.9.2023</text:p>
      <text:p text:style-name="Normální">číslo objednávky uvádějte při korespondenci a fakturaci</text:p>
      <text:p text:style-name="Normální">DODAVATEL:<text:s/></text:p>
      <text:p text:style-name="Normální">Milan Kocuba</text:p>
      <text:p text:style-name="Normální">xxx</text:p>
      <text:p text:style-name="Normální">Tel.: xxx</text:p>
      <text:p text:style-name="Normální">Email : xxx</text:p>
      <text:p text:style-name="Normální">IČO <text:s text:c="4"/>68186185</text:p>
      <text:p text:style-name="Normální">DIČ <text:s text:c="4"/>xxx<text:line-break/></text:p>
      <text:p text:style-name="Normální">OBJEDNATEL - fakturační a korespondenční adresa:<text:s/></text:p>
      <text:p text:style-name="Normální"><text:s/>Zoologická zahrada a botanický park Ostrava, příspěvková organizace</text:p>
      <text:p text:style-name="Normální"><text:s/>Michálkovická 2081/197, 710 00 Ostrava</text:p>
      <text:p text:style-name="Normální"><text:s/>IČ: 00373249, DIČ: CZ00373249</text:p>
      <text:p text:style-name="Normální"><text:s/>č.ú: 2339-761/0100, KB, a.s.</text:p>
      <text:p text:style-name="Normální"><text:s/>zastoupena: Mgr. Jiří Novák, ředitel<text:line-break/></text:p>
      <text:p text:style-name="Normální">VYŘIZUJE: <text:s/>xxx</text:p>
      <text:p text:style-name="Normální">Investiční technik</text:p>
      <text:p text:style-name="Normální">TEL: xxx</text:p>
      <text:p text:style-name="Normální">E-MAIL: xxx</text:p>
      <text:p text:style-name="Normální"/>
      <text:p text:style-name="Normální">PŘEDMĚT OBJEDNÁVKY:</text:p>
      <text:p text:style-name="Normální">Objednáváme u Vás na základě Vaší nabídky z 11.09.2023 :</text:p>
      <text:p text:style-name="Normální">Zemní práce na opravě voliér Tibetu a Číny</text:p>
      <text:p text:style-name="Normální">Opravované části expozice „Kavče červenozobé“ a „Straka modrá asijská“</text:p>
      <text:p text:style-name="Normální">Rozsah prací je dán nabídkovým položkovým rozpočtem, měsíční fakturace dle odsouhlaseného soupisu prací. Konečná cena dle skutečného objemu provedených prací.<text:s/><text:line-break/></text:p>
      <text:p text:style-name="Normální">TERMÍN:<text:s/><text:line-break/>Do <text:s text:c="6"/>30.11.2023<text:line-break/>CENA PLNĚNÍ MAXIMÁLNĚ<text:line-break/><text:s/>301 351,- bez DPH<text:line-break/>MÍSTO :<text:s/><text:line-break/>voliéry Tibetu a Číny<text:line-break/></text:p>
      <text:p text:style-name="Normální">PLATEBNÍ PODMÍNKY:</text:p>
      <text:p text:style-name="Normální"><text:line-break/>Úhrada konečné faktury bude provedena převodem. Splatnost 14 dní. Doručení je možno provést elektronicky na email: xxx.</text:p>
      <text:p text:style-name="Normální">Na faktuře uvádějte číslo objednávky a kompletní název objednatele.</text:p>
      <text:p text:style-name="Normální">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Normální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Normální">Objednatel upozorňuje dodavatele na svou zákonnou povinnost zveřejňovat veškeré smlouvy a objednávky (včetně rámcových) v registru smluv, kdy hodnota plnění nebo předpokládaná<text:s/><text:soft-page-break/>hodnota plnění přesáhne či může přesáhnout 50.000,-Kč bez DPH a dodavatel se zveřejněním této smlouvy souhlasí<text:line-break/></text:p>
      <text:p text:style-name="Normální">Za objednatele: <text:s text:c="80"/>Potvrzení dodavatele:</text:p>
      <text:p text:style-name="Normální"/>
      <text:p text:style-name="Normální">xxx</text:p>
      <text:p text:style-name="Normální">investiční technik <text:s text:c="32"/><text:s text:c="23"/>datum, razítko a podpis dodavatele</text:p>
      <text:p text:style-name="Normální"/>
      <text:p text:style-name="Normální">Schválil: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ewlett-Packard Company</dc:creator>
    <meta:creation-date>2023-09-18T10:42:00Z</meta:creation-date>
    <dc:date>2023-09-18T10:47:00Z</dc:date>
    <meta:template xlink:href="Normal" xlink:type="simple"/>
    <meta:editing-cycles>1</meta:editing-cycles>
    <meta:editing-duration>PT240S</meta:editing-duration>
    <meta:document-statistic meta:page-count="2" meta:paragraph-count="4" meta:word-count="329" meta:character-count="2270" meta:row-count="16" meta:non-whitespace-character-count="1945"/>
  </office:meta>
</office:document-meta>
</file>