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Posílám potvrzení objednávky.</text:p>
      <text:p text:style-name="Preformatted_20_Text">Zboží bude odesláno dnes.</text:p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reformatted_20_Text"><text:s text:c="5"/><text:a xlink:type="simple" xlink:href="mailto:k.marikova@medilas.cz" text:style-name="Internet_20_link" text:visited-style-name="Visited_20_Internet_20_Link">k.marikova@medilas.cz</text:a></text:p>
      <text:p text:style-name="Preformatted_20_Text"/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0:21:07.942000000</meta:creation-date>
    <dc:date>2023-09-18T10:21:38.588000000</dc:date>
    <meta:editing-duration>PT36S</meta:editing-duration>
    <meta:editing-cycles>1</meta:editing-cycles>
    <meta:document-statistic meta:table-count="0" meta:image-count="0" meta:object-count="0" meta:page-count="1" meta:paragraph-count="13" meta:word-count="29" meta:character-count="246" meta:non-whitespace-character-count="201"/>
    <meta:generator>LibreOffice/4.3.4.1$Windows_x86 LibreOffice_project/bc356b2f991740509f321d70e4512a6a54c5f243</meta:generator>
  </office:meta>
</office:document-meta>
</file>