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Nabídka na provedení lesnických prací<text:s/>horolezeckou technikou<text:s/><text:s/>v areálu<text:s/><text:s/>ZOO.</text:p>
      <text:p text:style-name="P2">Africké safari<text:s/><text:s/>:</text:p>
      <text:p text:style-name="P3">ořez<text:s/>7ks <text:s/>stromů (<text:s/>6<text:s/>ks<text:s/>topol<text:s/>černý<text:s/><text:s/>,1ks dub<text:s/>letní<text:s/>), <text:s/>á 8 000,- <text:s text:c="47"/><text:s text:c="2"/>56<text:s/>000,-Kč</text:p>
      <text:p text:style-name="P4">Mokřadní ekosystém<text:s/>:</text:p>
      <text:p text:style-name="P5">Salix alba , kácení 1 ks <text:s text:c="120"/><text:s/>9<text:s/>000,-Kč<text:s/></text:p>
      <text:p text:style-name="P6">Alnus glutinosa, kácení 5 ks, včetně manipulace, á 2 400,-- <text:s text:c="54"/>12<text:s/>000,-<text:s/>Kč<text:s text:c="14"/><text:s/><text:s text:c="2"/></text:p>
      <text:p text:style-name="P7">Sorbus aucuparia, kácení <text:s/>1 ks, <text:s text:c="105"/><text:s/>2<text:s/>000,-Kč<text:s text:c="90"/></text:p>
      <text:p text:style-name="P8">Výběh žiraf :</text:p>
      <text:p text:style-name="P9">Alnus glutinosa, kácen 1 ks <text:s text:c="113"/>4 500,- Kčí<text:s/></text:p>
      <text:p text:style-name="P10">Rybník č.4<text:s/><text:s/>:<text:s/></text:p>
      <text:p text:style-name="P11">Fraximus excelsior, kácení, 3 ks á 4 000,- , včetně manipulace <text:s text:c="50"/>12 000,- Kč<text:s/></text:p>
      <text:p text:style-name="P12">Expozice Wanderu :</text:p>
      <text:p text:style-name="P13">Ořez<text:s/>suchých větví v okolí expozice,<text:s/><text:s/>6<text:s/>ks stromů, á 2 000,- <text:s text:c="54"/><text:s/>12<text:s/>000,-Kč<text:s/></text:p>
      <text:p text:style-name="P14">Pavilón Evoluce :</text:p>
      <text:p text:style-name="P15">Výškové práce v pavilńu, výsadba rostlin, zasypání kamenivem, 20 hodin, á 375,- <text:s text:c="18"/>7 500,- Kč<text:s/><text:s/></text:p>
      <text:p text:style-name="P16">Expozice jeřába sibiřského :</text:p>
      <text:p text:style-name="P17">Fagus sylvatica, ořez, 1 ks <text:s text:c="115"/>10 000,- Kč</text:p>
      <text:p text:style-name="P18">Výškové práce v expozicích :</text:p>
      <text:p text:style-name="P19"><text:s/>orel mořský , oprava <text:s/>vybavení <text:s text:c="107"/>4 500,- Kč</text:p>
      <text:p text:style-name="P20">voliéra La Pampa, oprava <text:s/>vybavení <text:s text:c="98"/>2  000,- <text:s/>Kč<text:s/></text:p>
      <text:p text:style-name="P21">Lesní cesta od restaurace Saola <text:s/>- orel mořský :</text:p>
      <text:p text:style-name="P22">Quercus robur, ořezy větví, 3 ks á 1 000,- Kč <text:s text:c="84"/><text:s/>3<text:s/>000,-Kč</text:p>
      <text:p text:style-name="P23">Expozice Dětská Zoo :</text:p>
      <text:soft-page-break/>
      <text:p text:style-name="P24">Betula pendula, kácení , 1 ks <text:s text:c="112"/>3 000,- Kč<text:s/></text:p>
      <text:p text:style-name="P25"/>
      <text:p text:style-name="P26">Cena Celkem <text:s text:c="5"/><text:s text:c="5"/><text:s text:c="46"/><text:s text:c="3"/><text:s text:c="25"/><text:s text:c="5"/><text:s text:c="4"/><text:s/><text:s text:c="3"/>137<text:s/>500,-Kč<text:s/></text:p>
      <text:p text:style-name="P27">Uvedené ceny jsou bez DPH</text:p>
      <text:p text:style-name="P28">Nabídka ze dne :<text:s/>10.8. 2023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3-09-15T16:32:00Z</meta:creation-date>
    <dc:date>2023-09-15T16:33:00Z</dc:date>
    <meta:print-date>2023-08-28T13:35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50" meta:character-count="2415" meta:row-count="17" meta:non-whitespace-character-count="2069"/>
  </office:meta>
</office:document-meta>
</file>