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 /VI /09 – 01 <text:s text:c="2"/>ze dne <text:s/>13.9. <text:s/>2023</text:p>
      <text:p text:style-name="P2">číslo objednávky uvádějte při korespondenci a fakturaci</text:p>
      <text:p text:style-name="P3"/>
      <text:p text:style-name="P4">Pavel <text:s/>Vrba</text:p>
      <text:p text:style-name="P5">Lesnické práce i ve výškách</text:p>
      <text:p text:style-name="P6">K Trati 982</text:p>
      <text:p text:style-name="P7">739 34 <text:s/>Šenov</text:p>
      <text:p text:style-name="P8">IČ : <text:s text:c="2"/>68942443</text:p>
      <text:p text:style-name="P9">DIČ : CZ <text:s/>7610145653 <text:s/><text:line-break/></text:p>
      <text:p text:style-name="P10">OBJEDNATEL - fakturační a korespondenční adresa:<text:s/></text:p>
      <text:p text:style-name="P11"/>
      <text:p text:style-name="P12"><text:s/>Zoologická zahrada a Botanický park <text:s/>Ostrava<text:s/></text:p>
      <text:p text:style-name="P13"><text:s text:c="2"/>příspěvková organizace</text:p>
      <text:p text:style-name="P14"><text:s/>Michálkovická 2081 / <text:s/>197, 710 00 Ostrava</text:p>
      <text:p text:style-name="P15"><text:s/>IČ: 00373249, DIČ: CZ00373249</text:p>
      <text:p text:style-name="P16"><text:s/>č.ú: 2339-761/0100, KB, a.s.</text:p>
      <text:p text:style-name="P17"><text:s/>zastoupena: Mgr. Jiří Novák, ředitel <text:s/><text:line-break/><text:s/>Tomáš Hanzelka</text:p>
      <text:p text:style-name="P18"><text:s/>ved. Dendrologického oddělení<text:line-break/></text:p>
      <text:p text:style-name="P19"/>
      <text:p text:style-name="P20">PŘEDMĚT OBJEDNÁVKY:</text:p>
      <text:p text:style-name="P21"><text:line-break/></text:p>
      <text:p text:style-name="P22">Na základě Vaší objednávky ze dne 10.8. 2023 u Vás objednáváme provedení lesnických prací horolezeckou technikou v areálu ZOO a BP.</text:p>
      <text:p text:style-name="P23"/>
      <text:p text:style-name="P24">.</text:p>
      <text:p text:style-name="P25"/>
      <text:p text:style-name="P26">DATUM Říjen <text:s text:c="2"/>2023<text:line-break/>CENA <text:s text:c="2"/>137 500,- <text:s/>KČ Bez <text:s text:c="8"/>DPH<text:line-break/>MÍSTO : <text:s/>Stromovka<text:line-break/></text:p>
      <text:p text:style-name="P27">PLATEBNÍ PODMÍNKY:</text:p>
      <text:p text:style-name="P28">Na dodávku/službu bude poskytnuta záloha ve výši: 0,-Kč, která bude uhrazena<text:s/><text:span text:style-name="T29">hotově/převodem</text:span><text:s/>z účtu se splatností 0 dní a to na základě vystavené faktury. Úhrada konečné faktury bude provedena<text:s/><text:span text:style-name="T30">hotově</text:span>/převodem z účtu. Splatnost je 30.dní.<text:s/></text:p>
      <text:p text:style-name="P31"/>
      <text:p text:style-name="P32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3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4"/>
      <text:p text:style-name="P35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6">Za objednatele: <text:s text:c="8"/>13.9.2023 <text:s text:c="53"/>Potvrzení dodavatele: 13.9.2023</text:p>
      <text:p text:style-name="P37"><text:tab/>............................................................ <text:s text:c="34"/>............................................................</text:p>
      <text:p text:style-name="P38"><text:tab/>xx <text:s text:c="76"/>datum, razítko a podpis dodavatele</text:p>
      <text:p text:style-name="P39"/>
      <text:p text:style-name="P40">Schválil: <text:s text:c="7"/>..................................</text:p>
      <text:p text:style-name="Normální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9-15T16:30:00Z</meta:creation-date>
    <dc:date>2023-09-15T16:32:00Z</dc:date>
    <meta:template xlink:href="Normal" xlink:type="simple"/>
    <meta:editing-cycles>2</meta:editing-cycles>
    <meta:editing-duration>PT120S</meta:editing-duration>
    <meta:document-statistic meta:page-count="1" meta:paragraph-count="4" meta:word-count="355" meta:character-count="2451" meta:row-count="17" meta:non-whitespace-character-count="2100"/>
  </office:meta>
</office:document-meta>
</file>