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ont284" svg:font-family="font284"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style>
    <style:style style:name="T19" style:parent-style-name="Standardnípísmoodstavce" style:family="text">
      <style:text-properties style:font-name="Arial Narrow" style:font-name-complex="Calibri" fo:font-weight="bold" style:font-weight-asian="bold" fo:font-size="14pt" style:font-size-asian="14pt" style:font-size-complex="14pt"/>
    </style:style>
    <style:style style:name="T20" style:parent-style-name="Standardnípísmoodstavce" style:family="text">
      <style:text-properties style:font-name="Arial Narrow" style:font-name-complex="Calibri" fo:font-weight="bold" style:font-weight-asian="bold" fo:font-size="14pt" style:font-size-asian="14pt" style:font-size-complex="14pt"/>
    </style:style>
    <style:style style:name="P21" style:parent-style-name="Normální" style:family="paragraph">
      <style:paragraph-properties fo:text-align="center" fo:margin-bottom="0in"/>
      <style:text-properties style:font-name="Arial Narrow" style:font-name-complex="Calibri" fo:font-weight="bold" style:font-weight-asian="bold"/>
    </style:style>
    <style:style style:name="P22" style:parent-style-name="Normální" style:family="paragraph">
      <style:paragraph-properties fo:text-align="center"/>
    </style:style>
    <style:style style:name="T23" style:parent-style-name="Standardnípísmoodstavce" style:family="text">
      <style:text-properties style:font-name="Arial Narrow" style:font-name-complex="Calibri" fo:font-weight="bold" style:font-weight-asian="bold"/>
    </style:style>
    <style:style style:name="T24" style:parent-style-name="Standardnípísmoodstavce" style:family="text">
      <style:text-properties style:font-name="Arial Narrow"/>
    </style:style>
    <style:style style:name="T25" style:parent-style-name="Standardnípísmoodstavce" style:family="text">
      <style:text-properties style:font-name="Arial Narrow" fo:font-weight="bold" style:font-weight-asian="bold"/>
    </style:style>
    <style:style style:name="P26" style:parent-style-name="Normální" style:family="paragraph">
      <style:text-properties style:font-name="Arial Narrow"/>
    </style:style>
    <style:style style:name="P27" style:parent-style-name="Normální" style:family="paragraph">
      <style:text-properties style:font-name="Arial Narrow"/>
    </style:style>
    <style:style style:name="T28" style:parent-style-name="Standardnípísmoodstavce" style:family="text">
      <style:text-properties style:font-name="Arial Narrow"/>
    </style:style>
    <style:style style:name="T29" style:parent-style-name="Standardnípísmoodstavce" style:family="text">
      <style:text-properties style:font-name="Arial Narrow" fo:font-weight="bold" style:font-weight-asian="bold" style:font-weight-complex="bold"/>
    </style:style>
    <style:style style:name="T30" style:parent-style-name="Standardnípísmoodstavce" style:family="text">
      <style:text-properties style:font-name="Arial Narrow"/>
    </style:style>
    <style:style style:name="T31" style:parent-style-name="Standardnípísmoodstavce" style:family="text">
      <style:text-properties style:font-name="Arial Narrow" fo:font-weight="bold" style:font-weight-asian="bold" style:font-weight-complex="bold"/>
    </style:style>
    <style:style style:name="T32" style:parent-style-name="Standardnípísmoodstavce" style:family="text">
      <style:text-properties style:font-name="Arial Narrow"/>
    </style:style>
    <style:style style:name="T33" style:parent-style-name="Standardnípísmoodstavce" style:family="text">
      <style:text-properties style:font-name="Arial Narrow"/>
    </style:style>
    <style:style style:name="T34" style:parent-style-name="Standardnípísmoodstavce" style:family="text">
      <style:text-properties style:font-name="Arial Narrow" fo:font-weight="bold" style:font-weight-asian="bold"/>
    </style:style>
    <style:style style:name="T35" style:parent-style-name="Standardnípísmoodstavce" style:family="text">
      <style:text-properties style:font-name="Arial Narrow" fo:font-weight="bold" style:font-weight-asian="bold"/>
    </style:style>
    <style:style style:name="P36" style:parent-style-name="Normální" style:family="paragraph">
      <style:text-properties style:font-name="Arial Narrow"/>
    </style:style>
    <style:style style:name="P37" style:parent-style-name="Normální" style:family="paragraph">
      <style:text-properties style:font-name="Arial Narrow"/>
    </style:style>
    <style:style style:name="P38" style:parent-style-name="Normální" style:family="paragraph">
      <style:text-properties style:font-name="Arial Narrow"/>
    </style:style>
    <style:style style:name="T39" style:parent-style-name="Standardnípísmoodstavce" style:family="text">
      <style:text-properties style:font-name="Arial Narrow"/>
    </style:style>
    <style:style style:name="T40" style:parent-style-name="Standardnípísmoodstavce" style:family="text">
      <style:text-properties style:font-name="Arial Narrow" fo:font-weight="bold" style:font-weight-asian="bold"/>
    </style:style>
    <style:style style:name="T41" style:parent-style-name="Standardnípísmoodstavce" style:family="text">
      <style:text-properties style:font-name="Arial Narrow" fo:font-weight="bold" style:font-weight-asian="bold"/>
    </style:style>
    <style:style style:name="P42" style:parent-style-name="Normální" style:family="paragraph">
      <style:text-properties style:font-name="Arial Narrow"/>
    </style:style>
    <style:style style:name="P43" style:parent-style-name="Normální" style:family="paragraph">
      <style:text-properties style:font-name="Arial Narrow"/>
    </style:style>
    <style:style style:name="T44" style:parent-style-name="Standardnípísmoodstavce" style:family="text">
      <style:text-properties style:font-name="Arial Narrow"/>
    </style:style>
    <style:style style:name="T45" style:parent-style-name="Standardnípísmoodstavce" style:family="text">
      <style:text-properties style:font-name="Arial Narrow"/>
    </style:style>
    <style:style style:name="T46" style:parent-style-name="Standardnípísmoodstavce" style:family="text">
      <style:text-properties style:font-name="Arial Narrow"/>
    </style:style>
    <style:style style:name="T47" style:parent-style-name="Standardnípísmoodstavce" style:family="text">
      <style:text-properties style:font-name="Arial Narrow"/>
    </style:style>
    <style:style style:name="T48" style:parent-style-name="Standardnípísmoodstavce" style:family="text">
      <style:text-properties style:font-name="Arial Narrow" fo:font-weight="bold" style:font-weight-asian="bold"/>
    </style:style>
    <style:style style:name="P49" style:parent-style-name="Normální" style:family="paragraph">
      <style:text-properties style:font-name="Arial Narrow"/>
    </style:style>
    <style:style style:name="P50" style:parent-style-name="Normální" style:family="paragraph">
      <style:text-properties style:font-name="Arial Narrow"/>
    </style:style>
    <style:style style:name="P51" style:parent-style-name="Normální" style:family="paragraph">
      <style:text-properties style:font-name="Arial Narrow"/>
    </style:style>
    <style:style style:name="P52" style:parent-style-name="Normální" style:family="paragraph">
      <style:text-properties style:font-name="Arial Narrow"/>
    </style:style>
    <style:style style:name="T53" style:parent-style-name="Standardnípísmoodstavce" style:family="text">
      <style:text-properties style:font-name="Arial Narrow"/>
    </style:style>
    <style:style style:name="T54" style:parent-style-name="Standardnípísmoodstavce" style:family="text">
      <style:text-properties style:font-name="Arial Narrow" fo:font-weight="bold" style:font-weight-asian="bold"/>
    </style:style>
    <style:style style:name="T55" style:parent-style-name="Standardnípísmoodstavce" style:family="text">
      <style:text-properties style:font-name="Arial Narrow" fo:font-weight="bold" style:font-weight-asian="bold"/>
    </style:style>
    <style:style style:name="P56" style:parent-style-name="Normální" style:family="paragraph">
      <style:text-properties style:font-name="Arial Narrow"/>
    </style:style>
    <style:style style:name="P57" style:parent-style-name="Normální" style:family="paragraph">
      <style:text-properties style:font-name="Arial Narrow"/>
    </style:style>
    <style:style style:name="T58" style:parent-style-name="Standardnípísmoodstavce" style:family="text">
      <style:text-properties style:font-name="Arial Narrow"/>
    </style:style>
    <style:style style:name="T59" style:parent-style-name="Standardnípísmoodstavce" style:family="text">
      <style:text-properties style:font-name="Arial Narrow"/>
    </style:style>
    <style:style style:name="T60" style:parent-style-name="Standardnípísmoodstavce" style:family="text">
      <style:text-properties style:font-name="Arial Narrow"/>
    </style:style>
    <style:style style:name="T61" style:parent-style-name="Standardnípísmoodstavce" style:family="text">
      <style:text-properties style:font-name="Arial Narrow"/>
    </style:style>
    <style:style style:name="T62" style:parent-style-name="Standardnípísmoodstavce" style:family="text">
      <style:text-properties style:font-name="Arial Narrow" style:font-weight-complex="bold"/>
    </style:style>
    <style:style style:name="P63" style:parent-style-name="Normální" style:family="paragraph">
      <style:text-properties style:font-name="Arial Narrow"/>
    </style:style>
    <style:style style:name="P64" style:parent-style-name="Normální" style:family="paragraph">
      <style:text-properties style:font-name="Arial Narrow"/>
    </style:style>
    <style:style style:name="P65" style:parent-style-name="Normální" style:family="paragraph">
      <style:text-properties style:font-name="Arial Narrow"/>
    </style:style>
    <style:style style:name="P66" style:parent-style-name="Normální" style:family="paragraph">
      <style:text-properties style:font-name="Arial Narrow"/>
    </style:style>
    <style:style style:name="P67" style:parent-style-name="Normální" style:family="paragraph">
      <style:paragraph-properties fo:text-align="justify" fo:margin-bottom="0in"/>
    </style:style>
    <style:style style:name="T68" style:parent-style-name="Standardnípísmoodstavce" style:family="text">
      <style:text-properties style:font-name="Arial Narrow"/>
    </style:style>
    <style:style style:name="T69" style:parent-style-name="Standardnípísmoodstavce" style:family="text">
      <style:text-properties style:font-name="Arial Narrow"/>
    </style:style>
    <style:style style:name="T70" style:parent-style-name="Standardnípísmoodstavce" style:family="text">
      <style:text-properties style:font-name="Arial Narrow"/>
    </style:style>
    <style:style style:name="T71" style:parent-style-name="Standardnípísmoodstavce" style:family="text">
      <style:text-properties style:font-name="Arial Narrow"/>
    </style:style>
    <style:style style:name="T72" style:parent-style-name="Standardnípísmoodstavce" style:family="text">
      <style:text-properties style:font-name="Arial Narrow"/>
    </style:style>
    <style:style style:name="T73" style:parent-style-name="Standardnípísmoodstavce" style:family="text">
      <style:text-properties style:font-name="Arial Narrow"/>
    </style:style>
    <style:style style:name="T74" style:parent-style-name="Standardnípísmoodstavce" style:family="text">
      <style:text-properties style:font-name="Arial Narrow"/>
    </style:style>
    <style:style style:name="T75" style:parent-style-name="Standardnípísmoodstavce" style:family="text">
      <style:text-properties style:font-name="Arial Narrow"/>
    </style:style>
    <style:style style:name="T76" style:parent-style-name="Standardnípísmoodstavce" style:family="text">
      <style:text-properties style:font-name="Arial Narrow"/>
    </style:style>
    <style:style style:name="T77" style:parent-style-name="Standardnípísmoodstavce" style:family="text">
      <style:text-properties style:font-name="Arial Narrow"/>
    </style:style>
    <style:style style:name="T78" style:parent-style-name="Standardnípísmoodstavce" style:family="text">
      <style:text-properties style:font-name="Arial Narrow"/>
    </style:style>
    <style:style style:name="T79" style:parent-style-name="Standardnípísmoodstavce" style:family="text">
      <style:text-properties style:font-name="Arial Narrow"/>
    </style:style>
    <style:style style:name="T80" style:parent-style-name="Standardnípísmoodstavce" style:family="text">
      <style:text-properties style:font-name="Arial Narrow"/>
    </style:style>
    <style:style style:name="T81" style:parent-style-name="Standardnípísmoodstavce" style:family="text">
      <style:text-properties style:font-name="Arial Narrow"/>
    </style:style>
    <style:style style:name="T82" style:parent-style-name="Standardnípísmoodstavce" style:family="text">
      <style:text-properties style:font-name="Arial Narrow"/>
    </style:style>
    <style:style style:name="T83" style:parent-style-name="Standardnípísmoodstavce" style:family="text">
      <style:text-properties style:font-name="Arial Narrow"/>
    </style:style>
    <style:style style:name="T84" style:parent-style-name="Standardnípísmoodstavce" style:family="text">
      <style:text-properties style:font-name="Arial Narrow"/>
    </style:style>
    <style:style style:name="T85" style:parent-style-name="Standardnípísmoodstavce" style:family="text">
      <style:text-properties style:font-name="Arial Narrow"/>
    </style:style>
    <style:style style:name="T86" style:parent-style-name="Standardnípísmoodstavce" style:family="text">
      <style:text-properties style:font-name="Arial Narrow"/>
    </style:style>
    <style:style style:name="T87" style:parent-style-name="Standardnípísmoodstavce" style:family="text">
      <style:text-properties style:font-name="Arial Narrow" style:font-name-complex="Calibri"/>
    </style:style>
    <style:style style:name="P88" style:parent-style-name="Normální" style:family="paragraph">
      <style:paragraph-properties fo:text-align="justify" fo:margin-bottom="0in"/>
      <style:text-properties style:font-name="Arial Narrow"/>
    </style:style>
    <style:style style:name="P89" style:parent-style-name="Normální" style:family="paragraph">
      <style:paragraph-properties fo:text-align="justify" fo:margin-bottom="0in"/>
      <style:text-properties style:font-name="Arial Narrow"/>
    </style:style>
    <style:style style:name="P90" style:parent-style-name="Normální" style:family="paragraph">
      <style:paragraph-properties fo:text-align="justify" fo:margin-bottom="0in"/>
      <style:text-properties style:font-name="Arial Narrow"/>
    </style:style>
    <style:style style:name="P91" style:parent-style-name="Normální" style:family="paragraph">
      <style:paragraph-properties fo:text-align="justify" fo:margin-bottom="0in"/>
      <style:text-properties style:font-name="Arial Narrow"/>
    </style:style>
    <style:style style:name="P92" style:parent-style-name="Normální" style:family="paragraph">
      <style:paragraph-properties fo:text-align="center" fo:margin-bottom="0in"/>
    </style:style>
    <style:style style:name="T93" style:parent-style-name="Standardnípísmoodstavce" style:family="text">
      <style:text-properties style:font-name="Arial Narrow" fo:font-weight="bold" style:font-weight-asian="bold"/>
    </style:style>
    <style:style style:name="P94" style:parent-style-name="Normální" style:family="paragraph">
      <style:paragraph-properties fo:text-align="center"/>
    </style:style>
    <style:style style:name="T95" style:parent-style-name="Standardnípísmoodstavce" style:family="text">
      <style:text-properties style:font-name="Arial Narrow" fo:font-weight="bold" style:font-weight-asian="bold"/>
    </style:style>
    <style:style style:name="T96" style:parent-style-name="Standardnípísmoodstavce" style:family="text">
      <style:text-properties style:font-name="Arial Narrow" fo:font-weight="bold" style:font-weight-asian="bold"/>
    </style:style>
    <style:style style:name="P97" style:parent-style-name="Normální" style:family="paragraph">
      <style:paragraph-properties fo:text-align="justify"/>
      <style:text-properties style:font-name="Arial Narrow"/>
    </style:style>
    <style:style style:name="T98" style:parent-style-name="Standardnípísmoodstavce" style:family="text">
      <style:text-properties style:font-name="Arial Narrow"/>
    </style:style>
    <style:style style:name="T99" style:parent-style-name="Standardnípísmoodstavce" style:family="text">
      <style:text-properties style:font-name="Arial Narrow"/>
    </style:style>
    <style:style style:name="T100" style:parent-style-name="Standardnípísmoodstavce" style:family="text">
      <style:text-properties style:font-name="Arial Narrow" fo:font-weight="bold" style:font-weight-asian="bold"/>
    </style:style>
    <style:style style:name="T101" style:parent-style-name="Standardnípísmoodstavce" style:family="text">
      <style:text-properties style:font-name="Arial Narrow" fo:font-weight="bold" style:font-weight-asian="bold"/>
    </style:style>
    <style:style style:name="T102" style:parent-style-name="Standardnípísmoodstavce" style:family="text">
      <style:text-properties style:font-name="Arial Narrow"/>
    </style:style>
    <style:style style:name="T103" style:parent-style-name="Standardnípísmoodstavce" style:family="text">
      <style:text-properties style:font-name="Arial Narrow" style:font-name-complex="Calibri" fo:font-weight="bold" style:font-weight-asian="bold"/>
    </style:style>
    <style:style style:name="T104" style:parent-style-name="Standardnípísmoodstavce" style:family="text">
      <style:text-properties style:font-name="Arial Narrow" style:font-name-complex="Calibri" fo:font-weight="bold" style:font-weight-asian="bold"/>
    </style:style>
    <style:style style:name="T105" style:parent-style-name="Standardnípísmoodstavce" style:family="text">
      <style:text-properties style:font-name="Arial Narrow"/>
    </style:style>
    <style:style style:name="T106" style:parent-style-name="Standardnípísmoodstavce" style:family="text">
      <style:text-properties style:font-name="Arial Narrow"/>
    </style:style>
    <style:style style:name="T107" style:parent-style-name="Standardnípísmoodstavce" style:family="text">
      <style:text-properties style:font-name="Arial Narrow" fo:font-weight="bold" style:font-weight-asian="bold"/>
    </style:style>
    <style:style style:name="T108" style:parent-style-name="Standardnípísmoodstavce" style:family="text">
      <style:text-properties style:font-name="Arial Narrow" fo:font-weight="bold" style:font-weight-asian="bold"/>
    </style:style>
    <style:style style:name="T109" style:parent-style-name="Standardnípísmoodstavce" style:family="text">
      <style:text-properties style:font-name="Arial Narrow"/>
    </style:style>
    <style:style style:name="T110" style:parent-style-name="Standardnípísmoodstavce" style:family="text">
      <style:text-properties style:font-name="Arial Narrow"/>
    </style:style>
    <style:style style:name="T111" style:parent-style-name="Standardnípísmoodstavce" style:family="text">
      <style:text-properties style:font-name="Arial Narrow"/>
    </style:style>
    <style:style style:name="T112" style:parent-style-name="Standardnípísmoodstavce" style:family="text">
      <style:text-properties style:font-name="Arial Narrow"/>
    </style:style>
    <style:style style:name="T113" style:parent-style-name="Standardnípísmoodstavce" style:family="text">
      <style:text-properties style:font-name="Arial Narrow" fo:font-weight="bold" style:font-weight-asian="bold" style:font-weight-complex="bold"/>
    </style:style>
    <style:style style:name="P114" style:parent-style-name="Normální" style:family="paragraph">
      <style:text-properties style:font-name="Arial Narrow"/>
    </style:style>
    <style:style style:name="T115" style:parent-style-name="Standardnípísmoodstavce" style:family="text">
      <style:text-properties style:font-name="Arial Narrow"/>
    </style:style>
    <style:style style:name="T116" style:parent-style-name="Standardnípísmoodstavce" style:family="text">
      <style:text-properties style:font-name="Arial Narrow"/>
    </style:style>
    <style:style style:name="T117" style:parent-style-name="Standardnípísmoodstavce" style:family="text">
      <style:text-properties style:font-name="Arial Narrow"/>
    </style:style>
    <style:style style:name="T118" style:parent-style-name="Standardnípísmoodstavce" style:family="text">
      <style:text-properties style:font-name="Arial Narrow"/>
    </style:style>
    <style:style style:name="T119" style:parent-style-name="Standardnípísmoodstavce" style:family="text">
      <style:text-properties style:font-name="Arial Narrow"/>
    </style:style>
    <style:style style:name="T120" style:parent-style-name="Standardnípísmoodstavce" style:family="text">
      <style:text-properties style:font-name="Arial Narrow"/>
    </style:style>
    <style:style style:name="T121" style:parent-style-name="Standardnípísmoodstavce" style:family="text">
      <style:text-properties style:font-name="Arial Narrow"/>
    </style:style>
    <style:style style:name="T122" style:parent-style-name="Standardnípísmoodstavce" style:family="text">
      <style:text-properties style:font-name="Arial Narrow" fo:font-weight="bold" style:font-weight-asian="bold"/>
    </style:style>
    <style:style style:name="T123" style:parent-style-name="Standardnípísmoodstavce" style:family="text">
      <style:text-properties style:font-name="Arial Narrow" fo:font-weight="bold" style:font-weight-asian="bold"/>
    </style:style>
    <style:style style:name="T124" style:parent-style-name="Standardnípísmoodstavce" style:family="text">
      <style:text-properties style:font-name="Arial Narrow"/>
    </style:style>
    <style:style style:name="T125" style:parent-style-name="Standardnípísmoodstavce" style:family="text">
      <style:text-properties style:font-name="Arial Narrow"/>
    </style:style>
    <style:style style:name="T126" style:parent-style-name="Standardnípísmoodstavce" style:family="text">
      <style:text-properties style:font-name="Arial Narrow"/>
    </style:style>
    <style:style style:name="P127" style:parent-style-name="Normální" style:family="paragraph">
      <style:text-properties style:font-name="Arial Narrow"/>
    </style:style>
    <style:style style:name="T128" style:parent-style-name="Standardnípísmoodstavce" style:family="text">
      <style:text-properties style:font-name="Arial Narrow"/>
    </style:style>
    <style:style style:name="T129" style:parent-style-name="Standardnípísmoodstavce" style:family="text">
      <style:text-properties style:font-name="Arial Narrow" fo:font-weight="bold" style:font-weight-asian="bold"/>
    </style:style>
    <style:style style:name="T130" style:parent-style-name="Standardnípísmoodstavce" style:family="text">
      <style:text-properties style:font-name="Arial Narrow" fo:font-weight="bold" style:font-weight-asian="bold"/>
    </style:style>
    <style:style style:name="T131" style:parent-style-name="Standardnípísmoodstavce" style:family="text">
      <style:text-properties style:font-name="Arial Narrow"/>
    </style:style>
    <style:style style:name="T132" style:parent-style-name="Standardnípísmoodstavce" style:family="text">
      <style:text-properties style:font-name="Arial Narrow" style:font-weight-complex="bold"/>
    </style:style>
    <style:style style:name="P133" style:parent-style-name="Normální" style:family="paragraph">
      <style:text-properties style:font-name="Arial Narrow"/>
    </style:style>
    <style:style style:name="P134" style:parent-style-name="Normální" style:family="paragraph">
      <style:paragraph-properties fo:text-align="justify"/>
      <style:text-properties style:font-name="Arial Narrow"/>
    </style:style>
    <style:style style:name="P135" style:parent-style-name="Normální" style:family="paragraph">
      <style:paragraph-properties fo:text-align="justify" fo:margin-bottom="0in"/>
      <style:text-properties style:font-name="Arial Narrow"/>
    </style:style>
    <style:style style:name="P136" style:parent-style-name="Normální" style:family="paragraph">
      <style:paragraph-properties fo:margin-bottom="0in"/>
      <style:text-properties style:font-name="Arial Narrow"/>
    </style:style>
    <style:style style:name="P137" style:parent-style-name="Normální" style:family="paragraph">
      <style:paragraph-properties fo:text-align="center" fo:margin-bottom="0in"/>
    </style:style>
    <style:style style:name="T138" style:parent-style-name="Standardnípísmoodstavce" style:family="text">
      <style:text-properties style:font-name="Arial Narrow" fo:font-weight="bold" style:font-weight-asian="bold"/>
    </style:style>
    <style:style style:name="P139" style:parent-style-name="Normální" style:family="paragraph">
      <style:paragraph-properties fo:text-align="center"/>
    </style:style>
    <style:style style:name="T140" style:parent-style-name="Standardnípísmoodstavce" style:family="text">
      <style:text-properties style:font-name="Arial Narrow" fo:font-weight="bold" style:font-weight-asian="bold"/>
    </style:style>
    <style:style style:name="T141" style:parent-style-name="Standardnípísmoodstavce" style:family="text">
      <style:text-properties style:font-name="Arial Narrow" fo:font-weight="bold" style:font-weight-asian="bold"/>
    </style:style>
    <style:style style:name="T142" style:parent-style-name="Standardnípísmoodstavce" style:family="text">
      <style:text-properties style:font-name="Arial Narrow" fo:font-weight="bold" style:font-weight-asian="bold"/>
    </style:style>
    <style:style style:name="P143" style:parent-style-name="Normální" style:family="paragraph">
      <style:paragraph-properties fo:text-align="justify"/>
      <style:text-properties style:font-name="Arial Narrow"/>
    </style:style>
    <style:style style:name="P144" style:parent-style-name="Normální" style:family="paragraph">
      <style:paragraph-properties fo:text-align="justify"/>
      <style:text-properties style:font-name="Arial Narrow"/>
    </style:style>
    <style:style style:name="P145" style:parent-style-name="Normální" style:family="paragraph">
      <style:paragraph-properties fo:text-align="justify"/>
      <style:text-properties style:font-name="Arial Narrow"/>
    </style:style>
    <style:style style:name="P146" style:parent-style-name="Normální" style:family="paragraph">
      <style:paragraph-properties fo:text-align="justify"/>
      <style:text-properties style:font-name="Arial Narrow"/>
    </style:style>
    <style:style style:name="P147" style:parent-style-name="Normální" style:family="paragraph">
      <style:paragraph-properties fo:text-align="justify"/>
      <style:text-properties style:font-name="Arial Narrow"/>
    </style:style>
    <style:style style:name="P148" style:parent-style-name="Normální" style:family="paragraph">
      <style:paragraph-properties fo:text-align="justify" fo:margin-bottom="0in"/>
      <style:text-properties style:font-name="Arial Narrow"/>
    </style:style>
    <style:style style:name="P149" style:parent-style-name="Normální" style:family="paragraph">
      <style:paragraph-properties fo:text-align="justify" fo:margin-bottom="0in"/>
      <style:text-properties style:font-name="Arial Narrow"/>
    </style:style>
    <style:style style:name="P150" style:parent-style-name="Normální" style:family="paragraph">
      <style:paragraph-properties fo:text-align="center" fo:margin-bottom="0in"/>
    </style:style>
    <style:style style:name="T151" style:parent-style-name="Standardnípísmoodstavce" style:family="text">
      <style:text-properties style:font-name="Arial Narrow" fo:font-weight="bold" style:font-weight-asian="bold"/>
    </style:style>
    <style:style style:name="P152" style:parent-style-name="Normální" style:family="paragraph">
      <style:paragraph-properties fo:text-align="center"/>
    </style:style>
    <style:style style:name="T153" style:parent-style-name="Standardnípísmoodstavce" style:family="text">
      <style:text-properties style:font-name="Arial Narrow" fo:font-weight="bold" style:font-weight-asian="bold"/>
    </style:style>
    <style:style style:name="T154" style:parent-style-name="Standardnípísmoodstavce" style:family="text">
      <style:text-properties style:font-name="Arial Narrow" fo:font-weight="bold" style:font-weight-asian="bold"/>
    </style:style>
    <style:style style:name="T155" style:parent-style-name="Standardnípísmoodstavce" style:family="text">
      <style:text-properties style:font-name="Arial Narrow" fo:font-weight="bold" style:font-weight-asian="bold"/>
    </style:style>
    <style:style style:name="P156" style:parent-style-name="Normální" style:family="paragraph">
      <style:paragraph-properties fo:text-align="justify"/>
      <style:text-properties style:font-name="Arial Narrow"/>
    </style:style>
    <style:style style:name="P157" style:parent-style-name="Normální" style:family="paragraph">
      <style:paragraph-properties fo:text-align="justify"/>
      <style:text-properties style:font-name="Arial Narrow"/>
    </style:style>
    <style:style style:name="P158" style:parent-style-name="Normální" style:family="paragraph">
      <style:paragraph-properties fo:text-align="justify"/>
      <style:text-properties style:font-name="Arial Narrow"/>
    </style:style>
    <style:style style:name="P159" style:parent-style-name="Normální" style:family="paragraph">
      <style:paragraph-properties fo:text-align="justify"/>
      <style:text-properties style:font-name="Arial Narrow"/>
    </style:style>
    <style:style style:name="P160" style:parent-style-name="Normální" style:family="paragraph">
      <style:paragraph-properties fo:text-align="justify"/>
      <style:text-properties style:font-name="Arial Narrow"/>
    </style:style>
    <style:style style:name="P161" style:parent-style-name="Normální" style:family="paragraph">
      <style:paragraph-properties fo:text-align="justify"/>
      <style:text-properties style:font-name="Arial Narrow"/>
    </style:style>
    <style:style style:name="P162" style:parent-style-name="Normální" style:family="paragraph">
      <style:paragraph-properties fo:text-align="justify"/>
      <style:text-properties style:font-name="Arial Narrow"/>
    </style:style>
    <style:style style:name="P163" style:parent-style-name="Normální" style:family="paragraph">
      <style:paragraph-properties fo:text-align="justify"/>
      <style:text-properties style:font-name="Arial Narrow"/>
    </style:style>
    <style:style style:name="P164" style:parent-style-name="Normální" style:family="paragraph">
      <style:paragraph-properties fo:text-align="justify"/>
      <style:text-properties style:font-name="Arial Narrow"/>
    </style:style>
    <style:style style:name="P165" style:parent-style-name="Normální" style:family="paragraph">
      <style:paragraph-properties fo:text-align="justify"/>
      <style:text-properties style:font-name="Arial Narrow"/>
    </style:style>
    <style:style style:name="P166" style:parent-style-name="Normální" style:family="paragraph">
      <style:paragraph-properties fo:text-align="justify"/>
      <style:text-properties style:font-name="Arial Narrow"/>
    </style:style>
    <style:style style:name="P167" style:parent-style-name="Normální" style:family="paragraph">
      <style:paragraph-properties fo:text-align="justify"/>
      <style:text-properties style:font-name="Arial Narrow"/>
    </style:style>
    <style:style style:name="P168" style:parent-style-name="Normální" style:family="paragraph">
      <style:paragraph-properties fo:text-align="justify"/>
      <style:text-properties style:font-name="Arial Narrow"/>
    </style:style>
    <style:style style:name="P169" style:parent-style-name="Normální" style:family="paragraph">
      <style:paragraph-properties fo:text-align="justify"/>
      <style:text-properties style:font-name="Arial Narrow"/>
    </style:style>
    <style:style style:name="P170" style:parent-style-name="Normální" style:family="paragraph">
      <style:paragraph-properties fo:widows="0" fo:orphans="0" fo:text-align="justify"/>
      <style:text-properties style:font-name="Arial Narrow"/>
    </style:style>
    <style:style style:name="P171" style:parent-style-name="Normální" style:family="paragraph">
      <style:paragraph-properties fo:text-align="justify"/>
      <style:text-properties style:font-name="Arial Narrow"/>
    </style:style>
    <style:style style:name="P172" style:parent-style-name="Normální" style:family="paragraph">
      <style:paragraph-properties fo:text-align="justify"/>
      <style:text-properties style:font-name="Arial Narrow"/>
    </style:style>
    <style:style style:name="P173" style:parent-style-name="Normální" style:family="paragraph">
      <style:paragraph-properties fo:text-align="justify"/>
      <style:text-properties style:font-name="Arial Narrow"/>
    </style:style>
    <style:style style:name="P174" style:parent-style-name="Normální" style:family="paragraph">
      <style:paragraph-properties fo:text-align="justify"/>
      <style:text-properties style:font-name="Arial Narrow"/>
    </style:style>
    <style:style style:name="P175" style:parent-style-name="Normální" style:family="paragraph">
      <style:paragraph-properties fo:text-align="justify"/>
      <style:text-properties style:font-name="Arial Narrow"/>
    </style:style>
    <style:style style:name="P176" style:parent-style-name="Normální" style:family="paragraph">
      <style:paragraph-properties fo:text-align="justify"/>
      <style:text-properties style:font-name="Arial Narrow"/>
    </style:style>
    <style:style style:name="P177" style:parent-style-name="Normální" style:family="paragraph">
      <style:paragraph-properties fo:text-align="justify"/>
      <style:text-properties style:font-name="Arial Narrow"/>
    </style:style>
    <style:style style:name="P178" style:parent-style-name="Normální" style:family="paragraph">
      <style:paragraph-properties fo:text-align="justify" fo:margin-bottom="0in"/>
      <style:text-properties style:font-name="Arial Narrow"/>
    </style:style>
    <style:style style:name="P179" style:parent-style-name="Normální" style:family="paragraph">
      <style:paragraph-properties fo:text-align="justify" fo:margin-bottom="0in"/>
      <style:text-properties style:font-name="Arial Narrow"/>
    </style:style>
    <style:style style:name="P180" style:parent-style-name="Normální" style:family="paragraph">
      <style:paragraph-properties fo:widows="0" fo:orphans="0" fo:text-align="center" fo:margin-bottom="0in"/>
    </style:style>
    <style:style style:name="T181" style:parent-style-name="Standardnípísmoodstavce" style:family="text">
      <style:text-properties style:font-name="Arial Narrow" fo:font-weight="bold" style:font-weight-asian="bold"/>
    </style:style>
    <style:style style:name="P182" style:parent-style-name="Normální" style:family="paragraph">
      <style:paragraph-properties fo:text-align="center"/>
    </style:style>
    <style:style style:name="T183" style:parent-style-name="Standardnípísmoodstavce" style:family="text">
      <style:text-properties style:font-name="Arial Narrow" fo:font-weight="bold" style:font-weight-asian="bold"/>
    </style:style>
    <style:style style:name="P184" style:parent-style-name="Normální" style:family="paragraph">
      <style:paragraph-properties fo:text-align="justify"/>
      <style:text-properties style:font-name="Arial Narrow"/>
    </style:style>
    <style:style style:name="P185" style:parent-style-name="Normální" style:family="paragraph">
      <style:paragraph-properties fo:text-align="justify"/>
      <style:text-properties style:font-name="Arial Narrow"/>
    </style:style>
    <style:style style:name="P186" style:parent-style-name="Normální" style:family="paragraph">
      <style:paragraph-properties fo:text-align="justify"/>
      <style:text-properties style:font-name="Arial Narrow"/>
    </style:style>
    <style:style style:name="P187" style:parent-style-name="Normální" style:family="paragraph">
      <style:paragraph-properties fo:text-align="justify"/>
      <style:text-properties style:font-name="Arial Narrow"/>
    </style:style>
    <style:style style:name="P188" style:parent-style-name="Normální" style:family="paragraph">
      <style:paragraph-properties fo:text-align="justify"/>
      <style:text-properties style:font-name="Arial Narrow"/>
    </style:style>
    <style:style style:name="P189" style:parent-style-name="Normální" style:family="paragraph">
      <style:paragraph-properties fo:text-align="justify"/>
      <style:text-properties style:font-name="Arial Narrow"/>
    </style:style>
    <style:style style:name="P190" style:parent-style-name="Normální" style:family="paragraph">
      <style:paragraph-properties fo:text-align="justify" fo:margin-bottom="0in"/>
      <style:text-properties style:font-name="Arial Narrow"/>
    </style:style>
    <style:style style:name="P191" style:parent-style-name="Normální" style:family="paragraph">
      <style:paragraph-properties fo:text-align="justify" fo:margin-bottom="0in"/>
      <style:text-properties style:font-name="Arial Narrow"/>
    </style:style>
    <style:style style:name="P192" style:parent-style-name="Normální" style:family="paragraph">
      <style:paragraph-properties fo:text-align="center" fo:margin-bottom="0in"/>
    </style:style>
    <style:style style:name="T193" style:parent-style-name="Standardnípísmoodstavce" style:family="text">
      <style:text-properties style:font-name="Arial Narrow" fo:font-weight="bold" style:font-weight-asian="bold"/>
    </style:style>
    <style:style style:name="P194" style:parent-style-name="Normální" style:family="paragraph">
      <style:paragraph-properties fo:text-align="center"/>
    </style:style>
    <style:style style:name="T195" style:parent-style-name="Standardnípísmoodstavce" style:family="text">
      <style:text-properties style:font-name="Arial Narrow" fo:font-weight="bold" style:font-weight-asian="bold"/>
    </style:style>
    <style:style style:name="T196" style:parent-style-name="Standardnípísmoodstavce" style:family="text">
      <style:text-properties style:font-name="Arial Narrow" fo:font-weight="bold" style:font-weight-asian="bold"/>
    </style:style>
    <style:style style:name="T197" style:parent-style-name="Standardnípísmoodstavce" style:family="text">
      <style:text-properties style:font-name="Arial Narrow" fo:font-weight="bold" style:font-weight-asian="bold"/>
    </style:style>
    <style:style style:name="T198" style:parent-style-name="Standardnípísmoodstavce" style:family="text">
      <style:text-properties style:font-name="Arial Narrow" fo:font-weight="bold" style:font-weight-asian="bold"/>
    </style:style>
    <style:style style:name="T199" style:parent-style-name="Standardnípísmoodstavce" style:family="text">
      <style:text-properties style:font-name="Arial Narrow" fo:font-weight="bold" style:font-weight-asian="bold"/>
    </style:style>
    <style:style style:name="P200" style:parent-style-name="Normální" style:family="paragraph">
      <style:paragraph-properties fo:text-align="justify"/>
      <style:text-properties style:font-name="Arial Narrow"/>
    </style:style>
    <style:style style:name="P201" style:parent-style-name="Normální" style:family="paragraph">
      <style:paragraph-properties fo:text-align="justify"/>
      <style:text-properties style:font-name="Arial Narrow"/>
    </style:style>
    <style:style style:name="P202" style:parent-style-name="Normální" style:family="paragraph">
      <style:paragraph-properties fo:text-align="justify"/>
      <style:text-properties style:font-name="Arial Narrow"/>
    </style:style>
    <style:style style:name="P203" style:parent-style-name="Normální" style:family="paragraph">
      <style:paragraph-properties fo:text-align="justify"/>
      <style:text-properties style:font-name="Arial Narrow"/>
    </style:style>
    <style:style style:name="P204" style:parent-style-name="Normální" style:family="paragraph">
      <style:paragraph-properties fo:text-align="justify"/>
      <style:text-properties style:font-name="Arial Narrow"/>
    </style:style>
    <style:style style:name="P205" style:parent-style-name="Normální" style:family="paragraph">
      <style:paragraph-properties fo:text-align="justify" fo:margin-bottom="0in"/>
      <style:text-properties style:font-name="Arial Narrow"/>
    </style:style>
    <style:style style:name="P206" style:parent-style-name="Normální" style:family="paragraph">
      <style:paragraph-properties fo:text-align="center"/>
    </style:style>
    <style:style style:name="T207" style:parent-style-name="Standardnípísmoodstavce" style:family="text">
      <style:text-properties style:font-name="Arial Narrow" fo:font-weight="bold" style:font-weight-asian="bold"/>
    </style:style>
    <style:style style:name="P208" style:parent-style-name="Normální" style:family="paragraph">
      <style:paragraph-properties fo:text-align="center"/>
    </style:style>
    <style:style style:name="T209" style:parent-style-name="Standardnípísmoodstavce" style:family="text">
      <style:text-properties style:font-name="Arial Narrow" fo:font-weight="bold" style:font-weight-asian="bold"/>
    </style:style>
    <style:style style:name="T210" style:parent-style-name="Standardnípísmoodstavce" style:family="text">
      <style:text-properties style:font-name="Arial Narrow" fo:font-weight="bold" style:font-weight-asian="bold"/>
    </style:style>
    <style:style style:name="T211" style:parent-style-name="Standardnípísmoodstavce" style:family="text">
      <style:text-properties style:font-name="Arial Narrow" fo:font-weight="bold" style:font-weight-asian="bold"/>
    </style:style>
    <style:style style:name="P212" style:parent-style-name="Normální" style:family="paragraph">
      <style:paragraph-properties fo:text-align="justify"/>
      <style:text-properties style:font-name="Arial Narrow"/>
    </style:style>
    <style:style style:name="P213" style:parent-style-name="Normální" style:family="paragraph">
      <style:paragraph-properties fo:text-align="justify"/>
      <style:text-properties style:font-name="Arial Narrow"/>
    </style:style>
    <style:style style:name="P214" style:parent-style-name="Normální" style:family="paragraph">
      <style:paragraph-properties fo:text-align="justify"/>
      <style:text-properties style:font-name="Arial Narrow"/>
    </style:style>
    <style:style style:name="P215" style:parent-style-name="Normální" style:family="paragraph">
      <style:paragraph-properties fo:text-align="justify"/>
      <style:text-properties style:font-name="Arial Narrow"/>
    </style:style>
    <style:style style:name="P216" style:parent-style-name="Normální" style:family="paragraph">
      <style:paragraph-properties fo:text-align="justify"/>
      <style:text-properties style:font-name="Arial Narrow"/>
    </style:style>
    <style:style style:name="P217" style:parent-style-name="Normální" style:family="paragraph">
      <style:paragraph-properties fo:text-align="justify"/>
      <style:text-properties style:font-name="Arial Narrow"/>
    </style:style>
    <style:style style:name="P218" style:parent-style-name="Normální" style:family="paragraph">
      <style:paragraph-properties fo:text-align="justify"/>
      <style:text-properties style:font-name="Arial Narrow"/>
    </style:style>
    <style:style style:name="P219" style:parent-style-name="Normální" style:family="paragraph">
      <style:paragraph-properties fo:text-align="justify"/>
      <style:text-properties style:font-name="Arial Narrow"/>
    </style:style>
    <style:style style:name="P220" style:parent-style-name="Normální" style:family="paragraph">
      <style:paragraph-properties fo:text-align="justify"/>
      <style:text-properties style:font-name="Arial Narrow"/>
    </style:style>
    <style:style style:name="P221" style:parent-style-name="Normální" style:family="paragraph">
      <style:paragraph-properties fo:text-align="justify"/>
      <style:text-properties style:font-name="Arial Narrow"/>
    </style:style>
    <style:style style:name="P222" style:parent-style-name="Normální" style:family="paragraph">
      <style:paragraph-properties fo:text-align="justify"/>
      <style:text-properties style:font-name="Arial Narrow"/>
    </style:style>
    <style:style style:name="P223" style:parent-style-name="Normální" style:family="paragraph">
      <style:text-properties style:font-name="Arial Narrow"/>
    </style:style>
    <style:style style:name="P224" style:parent-style-name="Normální" style:family="paragraph">
      <style:text-properties style:font-name="Arial Narrow"/>
    </style:style>
    <style:style style:name="P225" style:parent-style-name="Normální" style:family="paragraph">
      <style:text-properties style:font-name="Arial Narrow"/>
    </style:style>
    <style:style style:name="P226" style:parent-style-name="Normální" style:family="paragraph">
      <style:text-properties style:font-name="Arial Narrow"/>
    </style:style>
    <style:style style:name="P227" style:parent-style-name="Normální" style:family="paragraph">
      <style:paragraph-properties fo:margin-bottom="0in"/>
      <style:text-properties style:font-name="Arial Narrow"/>
    </style:style>
    <style:style style:name="P228" style:parent-style-name="Normální" style:family="paragraph">
      <style:paragraph-properties fo:margin-bottom="0in" fo:margin-left="0.9833in" fo:text-indent="0.4916in">
        <style:tab-stops/>
      </style:paragraph-properties>
      <style:text-properties style:font-name="Arial Narrow" fo:font-weight="bold" style:font-weight-asian="bold"/>
    </style:style>
    <style:style style:name="P229" style:parent-style-name="Normální" style:family="paragraph">
      <style:paragraph-properties fo:margin-bottom="0in" fo:margin-left="1.475in">
        <style:tab-stops/>
      </style:paragraph-properties>
    </style:style>
    <style:style style:name="T230" style:parent-style-name="Standardnípísmoodstavce" style:family="text">
      <style:text-properties style:font-name="Arial Narrow" fo:font-weight="bold" style:font-weight-asian="bold"/>
    </style:style>
    <style:style style:name="T231" style:parent-style-name="Standardnípísmoodstavce" style:family="text">
      <style:text-properties style:font-name="Arial Narrow" fo:font-weight="bold" style:font-weight-asian="bold"/>
    </style:style>
    <style:style style:name="T232" style:parent-style-name="Standardnípísmoodstavce" style:family="text">
      <style:text-properties style:font-name="Arial Narrow" fo:font-weight="bold" style:font-weight-asian="bold"/>
    </style:style>
    <style:style style:name="T233" style:parent-style-name="Standardnípísmoodstavce" style:family="text">
      <style:text-properties style:font-name="Arial Narrow" fo:font-weight="bold" style:font-weight-asian="bold"/>
    </style:style>
    <style:style style:name="T234" style:parent-style-name="Standardnípísmoodstavce" style:family="text">
      <style:text-properties style:font-name="Arial Narrow" style:font-weight-complex="bold"/>
    </style:style>
    <style:style style:name="P235" style:parent-style-name="Normální" style:family="paragraph">
      <style:text-properties style:font-name="Arial Narrow"/>
    </style:style>
    <style:style style:name="P236" style:parent-style-name="Normální" style:family="paragraph">
      <style:text-properties style:font-name="Arial Narrow"/>
    </style:style>
    <style:style style:name="P237" style:parent-style-name="Normální" style:family="paragraph">
      <style:text-properties style:font-name="Arial Narrow"/>
    </style:style>
    <style:style style:name="T238" style:parent-style-name="Standardnípísmoodstavce" style:family="text">
      <style:text-properties style:font-name="Arial Narrow"/>
    </style:style>
    <style:style style:name="T239" style:parent-style-name="Standardnípísmoodstavce" style:family="text">
      <style:text-properties style:font-name="Arial Narrow"/>
    </style:style>
    <style:style style:name="T240" style:parent-style-name="Standardnípísmoodstavce" style:family="text">
      <style:text-properties style:font-name="Arial Narrow"/>
    </style:style>
    <style:style style:name="T241" style:parent-style-name="Standardnípísmoodstavce" style:family="text">
      <style:text-properties style:font-name="Arial Narrow"/>
    </style:style>
    <style:style style:name="T242" style:parent-style-name="Standardnípísmoodstavce" style:family="text">
      <style:text-properties style:font-name="Arial Narrow"/>
    </style:style>
    <style:style style:name="T243" style:parent-style-name="Standardnípísmoodstavce" style:family="text">
      <style:text-properties style:font-name="Arial Narrow"/>
    </style:style>
    <style:style style:name="T244" style:parent-style-name="Standardnípísmoodstavce" style:family="text">
      <style:text-properties style:font-name="Arial Narrow"/>
    </style:style>
    <style:style style:name="T245" style:parent-style-name="Standardnípísmoodstavce" style:family="text">
      <style:text-properties style:font-name="Arial Narrow"/>
    </style:style>
    <style:style style:name="T246" style:parent-style-name="Standardnípísmoodstavce" style:family="text">
      <style:text-properties style:font-name="Arial Narrow"/>
    </style:style>
    <style:style style:name="T247" style:parent-style-name="Standardnípísmoodstavce" style:family="text">
      <style:text-properties style:font-name="Arial Narrow"/>
    </style:style>
    <style:style style:name="T248" style:parent-style-name="Standardnípísmoodstavce" style:family="text">
      <style:text-properties style:font-name="Arial Narrow"/>
    </style:style>
    <style:style style:name="T249" style:parent-style-name="Standardnípísmoodstavce" style:family="text">
      <style:text-properties style:font-name="Arial Narrow"/>
    </style:style>
    <style:style style:name="T250" style:parent-style-name="Standardnípísmoodstavce" style:family="text">
      <style:text-properties style:font-name="Arial Narrow"/>
    </style:style>
    <style:style style:name="T251" style:parent-style-name="Standardnípísmoodstavce" style:family="text">
      <style:text-properties style:font-name="Arial Narrow" fo:font-weight="bold" style:font-weight-asian="bold"/>
    </style:style>
    <style:style style:name="T252" style:parent-style-name="Standardnípísmoodstavce" style:family="text">
      <style:text-properties style:font-name="Arial Narrow" fo:font-weight="bold" style:font-weight-asian="bold"/>
    </style:style>
    <style:style style:name="T253" style:parent-style-name="Standardnípísmoodstavce" style:family="text">
      <style:text-properties style:font-name="Arial Narrow" fo:font-weight="bold" style:font-weight-asian="bold"/>
    </style:style>
    <style:style style:name="T254" style:parent-style-name="Standardnípísmoodstavce" style:family="text">
      <style:text-properties style:font-name="Arial Narrow" fo:font-weight="bold" style:font-weight-asian="bold"/>
    </style:style>
    <style:style style:name="T255" style:parent-style-name="Standardnípísmoodstavce" style:family="text">
      <style:text-properties style:font-name="Arial Narrow"/>
    </style:style>
    <style:style style:name="T256" style:parent-style-name="Standardnípísmoodstavce" style:family="text">
      <style:text-properties style:font-name="Arial Narrow"/>
    </style:style>
    <style:style style:name="T257" style:parent-style-name="Standardnípísmoodstavce" style:family="text">
      <style:text-properties style:font-name="Arial Narrow"/>
    </style:style>
    <style:style style:name="T258" style:parent-style-name="Standardnípísmoodstavce" style:family="text">
      <style:text-properties style:font-name="Arial Narrow"/>
    </style:style>
    <style:style style:name="T259" style:parent-style-name="Standardnípísmoodstavce" style:family="text">
      <style:text-properties style:font-name="Arial Narrow" fo:font-weight="bold" style:font-weight-asian="bold"/>
    </style:style>
    <style:style style:name="P260" style:parent-style-name="Normální" style:family="paragraph">
      <style:text-properties style:font-name="Arial Narrow"/>
    </style:style>
    <style:style style:name="P261" style:parent-style-name="Normální" style:family="paragraph">
      <style:text-properties style:font-name="Arial Narrow"/>
    </style:style>
    <style:style style:name="P262" style:parent-style-name="Normální" style:family="paragraph">
      <style:text-properties style:font-name="Arial Narrow"/>
    </style:style>
    <style:style style:name="P263" style:parent-style-name="Normální" style:family="paragraph">
      <style:text-properties style:font-name="Arial Narrow"/>
    </style:style>
    <style:style style:name="T264" style:parent-style-name="Standardnípísmoodstavce" style:family="text">
      <style:text-properties style:font-name="Arial Narrow"/>
    </style:style>
    <style:style style:name="T265" style:parent-style-name="Standardnípísmoodstavce" style:family="text">
      <style:text-properties style:font-name="Arial Narrow"/>
    </style:style>
    <style:style style:name="T266" style:parent-style-name="Standardnípísmoodstavce" style:family="text">
      <style:text-properties style:font-name="Arial Narrow"/>
    </style:style>
    <style:style style:name="T267" style:parent-style-name="Standardnípísmoodstavce" style:family="text">
      <style:text-properties style:font-name="Arial Narrow"/>
    </style:style>
    <style:style style:name="T268" style:parent-style-name="Standardnípísmoodstavce" style:family="text">
      <style:text-properties style:font-name="Arial Narrow"/>
    </style:style>
    <style:style style:name="T269" style:parent-style-name="Standardnípísmoodstavce" style:family="text">
      <style:text-properties style:font-name="Arial Narrow"/>
    </style:style>
    <style:style style:name="T270" style:parent-style-name="Standardnípísmoodstavce" style:family="text">
      <style:text-properties style:font-name="Arial Narrow"/>
    </style:style>
    <style:style style:name="T271" style:parent-style-name="Standardnípísmoodstavce" style:family="text">
      <style:text-properties style:font-name="Arial Narrow"/>
    </style:style>
    <style:style style:name="T272" style:parent-style-name="Standardnípísmoodstavce" style:family="text">
      <style:text-properties style:font-name="Arial Narrow"/>
    </style:style>
    <style:style style:name="T273" style:parent-style-name="Standardnípísmoodstavce" style:family="text">
      <style:text-properties style:font-name="Arial Narrow"/>
    </style:style>
    <style:style style:name="T274" style:parent-style-name="Standardnípísmoodstavce" style:family="text">
      <style:text-properties style:font-name="Arial Narrow"/>
    </style:style>
    <style:style style:name="T275" style:parent-style-name="Standardnípísmoodstavce" style:family="text">
      <style:text-properties style:font-name="Arial Narrow" fo:font-weight="bold" style:font-weight-asian="bold"/>
    </style:style>
    <style:style style:name="T276" style:parent-style-name="Standardnípísmoodstavce" style:family="text">
      <style:text-properties style:font-name="Arial Narrow" fo:font-weight="bold" style:font-weight-asian="bold"/>
    </style:style>
    <style:style style:name="T277" style:parent-style-name="Standardnípísmoodstavce" style:family="text">
      <style:text-properties style:font-name="Arial Narrow" fo:font-weight="bold" style:font-weight-asian="bold"/>
    </style:style>
    <style:style style:name="T278" style:parent-style-name="Standardnípísmoodstavce" style:family="text">
      <style:text-properties style:font-name="Arial Narrow" fo:font-weight="bold" style:font-weight-asian="bold"/>
    </style:style>
    <style:style style:name="T279" style:parent-style-name="Standardnípísmoodstavce" style:family="text">
      <style:text-properties style:font-name="Arial Narrow"/>
    </style:style>
    <style:style style:name="T280" style:parent-style-name="Standardnípísmoodstavce" style:family="text">
      <style:text-properties style:font-name="Arial Narrow"/>
    </style:style>
    <style:style style:name="T281" style:parent-style-name="Standardnípísmoodstavce" style:family="text">
      <style:text-properties style:font-name="Arial Narrow"/>
    </style:style>
    <style:style style:name="T282" style:parent-style-name="Standardnípísmoodstavce" style:family="text">
      <style:text-properties style:font-name="Arial Narrow"/>
    </style:style>
    <style:style style:name="T283" style:parent-style-name="Standardnípísmoodstavce" style:family="text">
      <style:text-properties style:font-name="Arial Narrow" style:font-weight-complex="bold"/>
    </style:style>
    <style:style style:name="P284" style:parent-style-name="Normální" style:family="paragraph">
      <style:text-properties style:font-name="Arial Narrow"/>
    </style:style>
  </office:automatic-styles>
  <office:body>
    <office:text text:use-soft-page-breaks="true">
      <text:p text:style-name="P1"><text:span text:style-name="T19">Smlouva o účasti na řešení grantového projektu č.<text:s/></text:span><text:span text:style-name="T20">TQ01000151</text:span></text:p>
      <text:p text:style-name="P21">I.</text:p>
      <text:p text:style-name="P22"><text:span text:style-name="T23">Smluvní strany</text:span></text:p>
      <text:p text:style-name="Normální"><text:span text:style-name="T24">1</text:span><text:span text:style-name="T25">. Univerzita Karlova, Pedagogická fakulta</text:span></text:p>
      <text:p text:style-name="P26">Sídlo: Magdalény Rettigové 4, 116 39 Praha 1</text:p>
      <text:p text:style-name="P27">IČ: 00216208</text:p>
      <text:p text:style-name="Normální"><text:span text:style-name="T28">Za kterou jedná:<text:s/></text:span><text:span text:style-name="T29">prof.</text:span><text:span text:style-name="T30"><text:s/></text:span><text:span text:style-name="T31">MUDR. Milena Králíčková Ph.D.</text:span><text:span text:style-name="T32">, rektorka, zastoupená</text:span><text:span text:style-name="T33">:<text:s/></text:span><text:bookmark-start text:name="_Hlk144115502"/><text:span text:style-name="T34">prof. PaedDr. Michalem Nedělkou, Dr., děkanem fakulty</text:span><text:bookmark-end text:name="_Hlk144115502"/><text:span text:style-name="T35">, na základě plné moci</text:span></text:p>
      <text:p text:style-name="P36">Bankovní spojení:<text:s/>xxxxxxxxxxxxxxxxxxx</text:p>
      <text:p text:style-name="P37">dále jen<text:s/>„Příjemce“<text:s/>na straně jedné</text:p>
      <text:p text:style-name="P38">a</text:p>
      <text:p text:style-name="Normální"><text:span text:style-name="T39">2</text:span><text:span text:style-name="T40">.<text:s/></text:span><text:bookmark-start text:name="f_formdata_PAR_1281169356_e_organization"/><text:bookmark-end text:name="f_formdata_PAR_1281169356_e_organization"/><text:span text:style-name="T41">Mendelova univerzita v Brně, Provozně ekonomická fakulta</text:span></text:p>
      <text:p text:style-name="P42">Sídlo:<text:s/>Zemědělská 1665/1, 613 00, Brno – Černá Pole</text:p>
      <text:p text:style-name="P43">IČO:<text:s/><text:bookmark-start text:name="f_formdata_PAR_1281169356_e_subject_idnu"/><text:bookmark-end text:name="f_formdata_PAR_1281169356_e_subject_idnu"/>62156489</text:p>
      <text:p text:style-name="Normální"><text:span text:style-name="T44">Zastoupen</text:span><text:span text:style-name="T45">á</text:span><text:span text:style-name="T46">:</text:span><text:span text:style-name="T47"><text:s/>prof. Dr. Ing. Janem Marešem, rektorem</text:span><text:span text:style-name="T48"><text:s/></text:span></text:p>
      <text:p text:style-name="P49">Bankovní spojení:<text:s/>KB – 0100</text:p>
      <text:p text:style-name="P50">Číslo účtu:<text:s/>xxxxxxxxxxxxxxxxx</text:p>
      <text:p text:style-name="P51">dále jen<text:s/>„Další účastník“<text:s/>na straně druhé</text:p>
      <text:p text:style-name="P52">a</text:p>
      <text:p text:style-name="Normální"><text:span text:style-name="T53">3</text:span><text:span text:style-name="T54">.<text:s/></text:span><text:span text:style-name="T55">GREEN Solution s.r.o.</text:span></text:p>
      <text:p text:style-name="P56">Sídlo:<text:s/>Osadní 799/26, Holešovice, 170 00 Praha</text:p>
      <text:p text:style-name="P57">IČO:<text:s/>28471091</text:p>
      <text:p text:style-name="Normální"><text:span text:style-name="T58">Zastoupen</text:span><text:span text:style-name="T59">á</text:span><text:span text:style-name="T60">:</text:span><text:span text:style-name="T61"><text:s/></text:span><text:span text:style-name="T62">Ing. Davidem Hrabinou, jednatelem</text:span></text:p>
      <text:p text:style-name="P63">Bankovní spojení:<text:s/>KB – 0100</text:p>
      <text:p text:style-name="P64">Číslo účtu:<text:s/>xxxxxxxxxxxxxxx</text:p>
      <text:p text:style-name="P65">dále jen „Další účastník“ na straně druhé</text:p>
      <text:p text:style-name="P66"/>
      <text:p text:style-name="P67"><text:span text:style-name="T68">uzavírají na zákl</text:span><text:span text:style-name="T69">adě výsle</text:span><text:span text:style-name="T70">dku veřejné soutěže ve výzkumu a vývoji vyhlášené<text:s/></text:span><text:span text:style-name="T71">Technologickou<text:s/></text:span><text:span text:style-name="T72">agenturou České republiky<text:s/></text:span><text:span text:style-name="T73">(dále jen<text:s/></text:span><text:span text:style-name="T74">„</text:span><text:span text:style-name="T75">Poskytovatel</text:span><text:span text:style-name="T76">“</text:span><text:span text:style-name="T77">) podle § 7 a<text:s/></text:span><text:span text:style-name="T78">násl. zá</text:span><text:span text:style-name="T79">ko</text:span><text:span text:style-name="T80">na č. 130/2002 Sb., o podpoře výzkumu a vývoje, tuto Smlouvu o účasti na řešení</text:span><text:span text:style-name="T81"><text:s/>části grantového<text:s/></text:span><text:span text:style-name="T82">projektu a poskytnutí části</text:span><text:span text:style-name="T83"><text:s/>účelových prostředků ze státního rozpočtu ČR na podporu řešení grantového projektu<text:s/></text:span><text:span text:style-name="T84">č.</text:span><text:span text:style-name="T85"><text:s/></text:span><text:span text:style-name="T86">TQ01000151</text:span><text:span text:style-name="T87">.</text:span></text:p>
      <text:p text:style-name="P88"/>
      <text:p text:style-name="P89"/>
      <text:p text:style-name="P90"/>
      <text:p text:style-name="P91"/>
      <text:soft-page-break/>
      <text:p text:style-name="P92"><text:span text:style-name="T93">II.</text:span></text:p>
      <text:p text:style-name="P94"><text:span text:style-name="T95">Předmět smlouv</text:span><text:span text:style-name="T96">y</text:span></text:p>
      <text:p text:style-name="P97">2.1. Předmětem této smlouvy je stanovení podmínek pro realizaci části níže specifikovaného<text:s/>grantového projektu<text:s/>(dále jen „Projekt"), s tím že<text:s/>závazné parametry<text:s/>Projektu (dále jen „závazné parametry“)<text:s/>jsou<text:s/>přílohou této smlouvy a tvoří její nedílnou součást,</text:p>
      <text:p text:style-name="Normální"><text:span text:style-name="T98">Název pr</text:span><text:span text:style-name="T99">ojektu:<text:s/></text:span><text:bookmark-start text:name="f_formdata_e_projectdata_projectname"/><text:bookmark-end text:name="f_formdata_e_projectdata_projectname"/><text:span text:style-name="T100">Digitální vzdělávací prostředky pro rozvoj environmentálních kompetencí spotřebitele</text:span><text:span text:style-name="T101"><text:s/></text:span></text:p>
      <text:p text:style-name="Normální"><text:span text:style-name="T102">Registrační číslo projektu:<text:s/></text:span><text:bookmark-start text:name="f_formdata_e_projectcode1"/><text:bookmark-end text:name="f_formdata_e_projectcode1"/><text:span text:style-name="T103">TQ01000151</text:span><text:span text:style-name="T104"><text:s/></text:span></text:p>
      <text:p text:style-name="Normální"><text:span text:style-name="T105">Rok zahájení a ukončení</text:span><text:span text:style-name="T106"><text:s/>projektu:<text:s/></text:span><text:span text:style-name="T107">2023–202</text:span><text:span text:style-name="T108">6</text:span></text:p>
      <text:p text:style-name="Normální"><text:span text:style-name="T109">Odpov</text:span><text:span text:style-name="T110">ědný<text:s/></text:span><text:span text:style-name="T111">řešit</text:span><text:span text:style-name="T112">el projektu:<text:s/></text:span><text:span text:style-name="T113">xxxxxxxxxxxxxxxxx</text:span></text:p>
      <text:p text:style-name="P114">(dále jen<text:s/>„řešitel“)</text:p>
      <text:p text:style-name="Normální"><text:span text:style-name="T115">Odpovědný<text:s/></text:span><text:span text:style-name="T116">spolu</text:span><text:span text:style-name="T117">řeš</text:span><text:span text:style-name="T118">ite</text:span><text:span text:style-name="T119">l</text:span><text:span text:style-name="T120"><text:s/>projektu</text:span><text:span text:style-name="T121">:</text:span><text:span text:style-name="T122">xxxxxxxxxxxxxxxxxxx</text:span><text:span text:style-name="T123">.</text:span><text:span text:style-name="T124"><text:line-break/>ze strany<text:s/></text:span><text:span text:style-name="T125">Mendelova univerzita v Brně, Provozně ekonomická fakulta</text:span><text:span text:style-name="T126">:</text:span></text:p>
      <text:p text:style-name="P127">(dále jen<text:s/>„spoluřešitel“)</text:p>
      <text:p text:style-name="Normální"><text:span text:style-name="T128">Odpovědný spoluřešitel projektu:<text:s/></text:span><text:span text:style-name="T129">xxxxxxxxxxxxxxxxxxxx</text:span><text:span text:style-name="T130"><text:line-break/></text:span><text:span text:style-name="T131">ze strany<text:s/></text:span><text:span text:style-name="T132">GREEN Solution s.r.o.</text:span></text:p>
      <text:p text:style-name="P133">(dále jen „spoluřešitel“)</text:p>
      <text:p text:style-name="P134">2.2. Finanční prostředky (dále jen „grantové prostředky“) poskytuje<text:s/>Příjemce Dalšímu účastníkovi na<text:s/>základě této smlouvy výhradně za účelem jejich využití k dosažení cílů řešení části Projektu v rozsahu, členění a za podmínek<text:s/>stanovených závaznými parametry, schválenými<text:s/>Poskytovatelem,<text:s/>stejně tak jako za<text:s/><text:bookmark-start text:name="_Hlk143243552"/>podmínek stanovených smlouvou o poskytnutí podpory uzavíranou s Poskytovatelem<text:s/>(Příjemce seznámí Dalšího účastníka s jejím obsahem)<text:s/>a podle aktuální verze<text:s/><text:bookmark-end text:name="_Hlk143243552"/>Všeobecných podmínek TAČR<text:s/>(které tvoří přílohu této smlouvy a jsou dostupné na webu Poskytovatele https://www.tacr.cz/).</text:p>
      <text:p text:style-name="P135">2.3. Cíle Projektu, způsob řešení a předpokládané výsledky jsou uvedeny<text:s/>v závazných parametrech,<text:s/>jejichž<text:s/>obsah a rozhodnutí<text:s/>Poskytovatele<text:s/>o<text:s/>nich<text:s/>jsou pro smluvní strany závazné. Se závaznými parametry<text:s/>i s dalšími souvisejícími dokumenty se<text:s/>Další účastník před podpisem této<text:s/>smlouvy seznámil.<text:s/>Pro svůj rozsah je tento návrh umístěn v aplikaci pro podávání a správu projektů<text:s/>ISTA/SISTA.<text:s/>Způsob ověření výsledků dosažených při řešení předmětné části<text:s/>grantového projektu je upřesněn v čl. V této smlouvy.</text:p>
      <text:p text:style-name="P136"/>
      <text:p text:style-name="P137"><text:span text:style-name="T138">III.</text:span></text:p>
      <text:p text:style-name="P139"><text:span text:style-name="T140">Poskytnutí gra</text:span><text:span text:style-name="T141">ntových p</text:span><text:span text:style-name="T142">rostředků</text:span></text:p>
      <text:p text:style-name="P143">3.1.<text:s/>Maximální celková<text:s/>výše uznaných nákladů na celou dobu řešení projektu je uvedena v závazných parametrech.<text:s/>Podrobné vymezení položek uznaných nákladů a jejich<text:s/>členění je stanoveno v závazných parametrech Projektu a v rozpisu<text:s/>finančních prostředků pro jednotlivé roky řešení Projektu.<text:s/>Účastníci této smlouvy berou na vědomí, že podmínek stanovených smlouvou o poskytnutí podpory uzavíranou s Poskytovatelem a podle aktuální verze<text:s/>Všeobecných podmínek TAČR<text:s/>nemusí být výdaj uznán jako uznatelný, případně může dojít ke krácení rozpočtových prostředků vynakládaných na financování Projektu.</text:p>
      <text:p text:style-name="P144">3.2. Na řešení věcné náplně části Projektu budou Příjemcem poskytnuty Dalšímu účastníkovi pro rok 2023<text:s/>grantové prostředky uvedené v závazných parametrech,<text:s/>a to do 15<text:s/>dnů po jejich obdržení od TA<text:s/>ČR.<text:s/>Příjemce není povinen hradit Dalšímu účastníkovi žádné platby do té doby, než budou pokryty poskytnutím grantových prostředků na jeho účet.</text:p>
      <text:soft-page-break/>
      <text:p text:style-name="P145">3.3. V každém dalším kalendářním roce řešení Projektu Příjemce převede odpovídající část<text:s/>grantu<text:s/>dle<text:s/>závazných parametrů<text:s/>Projektu, se zohledněním případného snížení rozpočtových prostředků rozdělovaných pro jednotlivé<text:s/>grantové<text:s/>tituly, a to do 10 dnů po jejich obdržení od TA ČR. Příjemce není povinen hradit Dalšímu účastníkovi žádné platby do té doby, než budou pokryty poskytnutím grantových prostředků na jeho účet. Prostředky<text:s/>budou poskytnuty v závislosti na průběhu a výsledcích řešení<text:s/>Projektu<text:s/>a za předpokladu, že nedojde k vázání prostředků státního rozpočtu a že<text:s/>budou splněny veškeré podmínky pro vyplacení<text:s/>rozsahu příslušných obecně<text:s/>závazných právních předpisů a<text:s/>závazných podmínek.</text:p>
      <text:p text:style-name="P146">3.4. Nebudou-li splněny předpoklady pro pokračování Projektu<text:s/>a Poskytovatel ukončí poskytování podpory, Příjemce je oprávněn ukončit a písemně vypovědět<text:s/>tuto<text:s/>Smlouvu bez výpovědní lhůty.</text:p>
      <text:p text:style-name="P147">3.5. Finanční prostředky jsou Příjemcem Dalšímu účastníkovi poskytovány na úhradu uznaných nákladů účelově vymezených touto<text:s/>smlouvou.<text:s/>Vzájemné platby mezi účastníky této smlouvy budou realizovány bezhotovostně na jejich bankovní účty uvedené v záhlaví této smlouvy.<text:s/>Další účastník je povinen vrátit Příjemci podporu poskytnutou ze státního rozpočtu, která nebude dočerpána do konce<text:s/>řešení Projektu,<text:s/>včetně připsaných úroků z této částky a případných příjmů z Projektu<text:s/>obdobného charakteru, pokud není obecně závazným právním předpisem stanoveno jinak, a to do 10 kalendářních dnů poté, co se Další účastník dozví o takové nedočerpané<text:s/>podpoře, nejpozději však do 31. prosince kalendářního roku, v němž bylo ukončeno řešení Projektu. Další účastník je rovněž povinen zaslat Příjemci případné příjmy vygenerované v rámci Projektu, a to v souladu s pravidly Poskytovatele (viz čl. 9 Všeobecných podmínek TAČR).</text:p>
      <text:p text:style-name="P148">3.6. Pokud dojde k jakékoli změně poskytnutí podpory<text:s/>dle<text:s/>závazných parametrů<text:s/>Projektu,<text:s/>uzavřou smluvní strany písemný číslovaný dodatek k této Smlouvě a upraví vzájemné vztahy dle skutečnosti.<text:s/>Výše podpory určená jednotlivým účastníkům se<text:s/>řídí<text:s/>Rozhodnutím o poskytnutí podpory,<text:s/>smlouvou o poskytnutí podpory a aktuální verzí<text:s/>Všeobecných podmínek TAČR.<text:s/>Smluvní strany berou na vědomí, že již ke dni uzavření této smlouvy počítá návrh Vlády ČR s 10 % snížením již schváleného rozpočtu na poskytované<text:s/>grantové<text:s/>tituly.</text:p>
      <text:p text:style-name="P149"/>
      <text:p text:style-name="P150"><text:span text:style-name="T151">IV.</text:span></text:p>
      <text:p text:style-name="P152"><text:span text:style-name="T153">Podmínky použití poskytnutých účelových finančníc</text:span><text:span text:style-name="T154">h prostředků</text:span><text:span text:style-name="T155"><text:s/>a další povinnosti stran</text:span></text:p>
      <text:p text:style-name="P156">Pro použití poskytnutých grantových prostředků ze státního rozpočtu se stanoví tyto<text:s/>podmínky a Další<text:s/>účastník podpisem této smlouvy přejímá tyto povinnosti:</text:p>
      <text:p text:style-name="P157">4.1. Další účastník je povinen:</text:p>
      <text:p text:style-name="P158">4.1.1. Použít grantové prostředky výhradně k úhradě prokazatelných, nezbytně nutných nákladů přímo souvisejících s plněním cílů a parametrů řešené části Projektu a to v<text:s/>souladu s podmínkami stanovenými obecně závaznými právními předpisy, zásadami, pokyny a směrnicemi nebo jinými předpisy Ministerstva financí ČR,<text:s/>v<text:s/>souladu se Smlouvou o poskytnutí podpory,<text:s/>závaznými parametry řešení<text:s/>Projektu, Všeobecnými<text:s/>podmínkami<text:s/>TAČR<text:s/>a<text:s/>Zadávací dokumentací<text:s/>programu<text:s/>SIGMA,<text:s/>První veřejné<text:s/>soutěže<text:s/>- Dílčí cíl 3: Podpora inovačního potenciálu společenských věd, humanitních věd a umění<text:s/>(SHUV)<text:s/><text:s/>(dále<text:s/>jen<text:s/>„pravidla TA ČR“).<text:s/>Další účastník prohlašuje, že sjednaný způsob rozdělení práv k výsledkům Projektu respektuje zákaz nepřímé veřejné podpory, a že u něj k takové zakázané podpoře nedochází.</text:p>
      <text:p text:style-name="P159">4.1.2. Vést o čerpání a užití grantových prostředků poskytnutých na řešení Projektu samostatnou účetní evidenci<text:s/>v souladu se zákonem č. 563/1991 Sb., o účetnictví,<text:s/>tak, aby tyto prostředky a nakládání s nimi bylo<text:s/>odděleno od ostatního majetku Dalšího účastníka, i od institucionálních nebo vlastních prostředků použitých na tentýž grantový projekt Tuto evidenci uchovávat po dobu 10 let od poskytnutí grantových prostředků na řešení<text:s/>části projektu. Při vedení této účetní evidence je Další účastník povinen dodržovat obecně závazné právní předpisy, běžné účetní zvyklosti<text:s/>a příslušné závazné podmínky uvedené v zásadách, pokynech, směrnicích nebo v<text:s/>jiných předpisech uveřejněných ve Finančním zpravodaji Ministerstva financí,<text:s/>nebo jiným obdobným závazným způsobem.<text:s/>Zveřejňovat dle zákona č. 563/1991 Sb., o účetnictví, účetní závěrku v příslušném<text:s/>rejstříku ve smyslu zákona č. 304/2013 Sb., o veřejných rejstřících právnických a fyzických osob, a to po celou<text:s/>dobu řešení projektu.</text:p>
      <text:soft-page-break/>
      <text:p text:style-name="P160">4.1.3. Dosáhnout stanovených cílů a parametrů části projektu.</text:p>
      <text:p text:style-name="P161">4.1.4. Dodržet v rámci celkových nákladů<text:s/>skutečně vynaložených na<text:s/>řešení části Projektu stanovený poměr mezi náklady hrazenými z grantových prostředků poskytnutých ze státního rozpočtu a ostatními stanovenými formami financování části<text:s/>Projektu.</text:p>
      <text:p text:style-name="P162">4.1.5. Předložit Příjemci nejpozději 5<text:s/>pracovních dní před termínem stanoveným pro Příjemce písemnou roční zprávu o realizaci části Projektu, respektive po ukončení řešení části Projektu předložit Příjemci<text:s/>závěrečnou zprávu o výsledcích dosažených při řešení částí<text:s/>Projektu. Součástí jak dílčích zpráv, tak zprávy závěrečné musí být<text:s/>podrobné vyúčtování hospodaření s poskytnutými grantovými prostředky (výpis z oddělené evidence ve<text:s/>smyslu čl. 4.1.2).</text:p>
      <text:p text:style-name="P163">4.1.6.<text:s/>V případě, že vznikne povinnost vrácení grantových prostředků, je Další účastník povinen neprodleně písemně požádat Příjemce o sdělení podmínek a způsobu vypořádání těchto prostředků, a v souladu s jeho sdělením postupovat.</text:p>
      <text:p text:style-name="P164">4.1.7. Umožnit Poskytovateli a Příjemci či jimi pověřeným osobám provádět komplexní kontrolu jak výsledků řešení projektu,<text:s/>tak i účetní evidence a použití grantových prostředků, které byly na řešení části projektu poskytnuty ze státního rozpočtu, a to kdykoli v<text:s/>průběhu řešení projektu nebo<text:s/>do<text:s/>deseti<text:s/>let od ukončení poskytování<text:s/>finančních prostředků ze státního rozpočtu na část<text:s/>projektu. Tímto ujednáním nejsou dotčena ani omezena práva kontrolních a finančních orgánů<text:s/>státní správy České republiky.</text:p>
      <text:p text:style-name="P165">4.1.8. Postupovat při nakládání s grantovými prostředky získanými na základě rozhodnutí Poskytovatele a této smlouvy a s majetkem a právy za ně pořízenými v souladu s obecně závaznými právními předpisy týkajícími se hospodaření se státním majetkem (např. zák. č. 134/2016 Sb., o<text:s/>zadávání veřejných zakázek, v platném znění; zák. č. 218/2000 Sb., o rozpočtových pravidlech ve znění pozdějších předpisů).</text:p>
      <text:p text:style-name="P166">4.1.9. Zajistit si smluvně s nositeli chráněných práv duševního vlastnictví vzniklých v souvislosti s realizací části grantového projektu možnost volného nakládání s těmito právy.</text:p>
      <text:p text:style-name="P167">4.1.10. Informovat Příjemce o případné své neschopnosti<text:s/>plnit řádně a včas povinnosti vyplývající<text:s/>pro něj ze smlouvy s příjemcem a o všech významných změnách svého majetkoprávního postavení, jakými jsou zejména vznik, spojení<text:s/>či rozdělení společností, změna právní formy, snížení základního jmění, vstup do likvidace, rozhodnutí o úpadku Dalšího účastníka, zánik příslušného oprávnění k činnosti apod., a to bezprostředně poté, co tyto změny nabydou právní platnost.</text:p>
      <text:p text:style-name="P168">4.1.11. Vrátit<text:s/>Příjemci veškeré poskytnuté grantové prostředky včetně majetkového prospěchu získaného<text:s/>v souvislosti s jejich použitím a to do<text:s/>30 dnů ode dne, kdy oznámí, nebo kdy měl oznámit Příjemci<text:s/>ve smyslu předchozího odstavce, že nastaly skutečností, na jejichž základě Další účastník nebude moci nadále plnit své povinnosti vyplývající pro něj z této<text:s/>smlouvy.</text:p>
      <text:p text:style-name="P169">4.2. Spoluřešitel je odpovědný Dalšímu účastníkovi za odborné řešení části Projektu a za<text:s/>hospodaření s přidělenou<text:s/>částí grantových<text:s/>prostředků v plném rozsahu.</text:p>
      <text:p text:style-name="P170">4.3. S majetkem, který Další účastník získá<text:s/>v přímé souvislosti s plněním cílů Projektu<text:s/>a který<text:s/>pořídí z poskytnutých grantových<text:s/>prostředků, není Další účastník oprávněn nakládat ve vztahu k třetím osobám bez předchozího písemného souhlasu Příjemce a to až<text:s/>do doby úplného<text:s/>vyrovnání všech závazků, které pro Dalšího účastníka vyplývají z této smlouvy.</text:p>
      <text:p text:style-name="P171">4.4. Každá ze smluvních stran odpovídá za jakékoliv jí způsobené ztráty, škody a poškození třetích osob v souvislosti s řešením Projektu a při činnostech v následujícím období. Každá smluvní strana zároveň odpovídá za řádné plnění svých činností na řešení Projektu a za plnění od svých dodavatelů zboží či služeb potřebných k řešení Projektu.</text:p>
      <text:soft-page-break/>
      <text:p text:style-name="P172">4.5. Smluvní strany se rovněž informují o jakékoliv skutečnosti, která má nebo by mohla mít vliv na dodržení povinností stanovených<text:s/>touto smlouvou a odkazovanými předpisy a rozhodnutími. Příjemce následně zašle Poskytovateli podle charakteru takové změny oznámení o změně nebo žádost o změnu v souladu s příslušnými pravidly pro změnová řízení.</text:p>
      <text:p text:style-name="P173">4.6. Smluvní strany jsou povinny se pravidelně informovat o průběhu řešení Projektu a neprodleně o všech skutečnostech, které jsou pro řešení Projektu podstatné. Za podstatné skutečnosti se pro účely této smlouvy považují skutečnosti, které nejsou běžné (každodenní činnosti), o kterých ostatní smluvní strany s ohledem na povahu řešení Projektu předpokládají, že je příslušná smluvní strana provádí. Podstatnými skutečnostmi se rozumí také komunikace s Poskytovatelem zejména o předpokládaných kontrolách či hodnocení řešení Projektu.</text:p>
      <text:p text:style-name="P174">4.7. Smluvní strany se zavazují k mlčenlivosti ohledně veškerých informací vztahujících se k řešení<text:s/>Projektu včetně jeho návrhu tak, aby nebyly ohroženy výsledky a cíle jeho řešení.</text:p>
      <text:p text:style-name="P175">4.8. S výjimkou okolností vyšší moci a dalších okolností neovlivnitelných smluvními stranami jsou smluvní strany podílející se na řešení Projektu povinny svojí činností při řešení projektu dosáhnout výsledků řešení a cílů Projektu stanovených touto smlouvou.</text:p>
      <text:p text:style-name="P176">4.9. Každá ze smluvních stran se zavazuje archivovat dokumenty související s Projektem po dobu nejméně 10 let od ukončení Projektu.</text:p>
      <text:p text:style-name="P177">4.10. Smluvní strany se zavazují spolupracovat na Implementačním plánu výsledků Projektu. Návrh implementačního plánu výsledků Projektu předloží Příjemce společně se závěrečnou zprávou jako její přílohu, popř. i společně s průběžnou zprávou jako její přílohu, pokud bylo výsledku dosaženo během řešení Projektu. Návrh implementačního plánu musí obsahovat zejména všechny nároky na práva k výsledkům Projektu a návrhy na využití výsledků Projektu v časovém harmonogramu a shrnout veškeré skutečnosti z předchozích zpráv včetně těch, kterými se Příjemce nehodlá dále komerčně ani výzkumně zabývat, a další povinné náležitosti uvedené ve formuláři pro implementační plán, který je součástí směrnice SME-12 Směrnice pro předkládání a zpracování zpráv. Návrh implementačního plánu musí být vypracován v souladu se závaznými parametry řešení Projektu.</text:p>
      <text:p text:style-name="P178">4.11. Vzhledem k tomu, že<text:s/>Příjemce odpovídá Poskytovateli za veškerá porušení pravidel poskytnutí podpory i Dalším účastníkem Projektu, vyhrazuje si právo vystupovat vůči němu přiměřeně<text:s/>tak, jako Poskytovatel vystupuje vůči němu, zejména může analogicky provádět kontroly a hodnocení ve smyslu Všeobecných podmínek u Dalšího účastníka za účelem dohledu nad dodržováním těchto pravidel. Za tímto účelem je Příjemce oprávněn zejména nahlížet do účetnictví v souvislosti s řešením Projektu a vyžadovat písemné informace o postupu řešení Projektu. Příjemce je povinen upozornit na nedostatky, které zjistí, a Další účastník je povinen provést bezodkladně (nejpozději ve lhůtě poskytnuté Příjemcem) opatření k jejich nápravě. Příjemce je oprávněn v rámci svého práva kontroly ve smyslu tohoto odstavce kontrolovat i nakládání s výsledky Projektu.</text:p>
      <text:p text:style-name="P179"/>
      <text:p text:style-name="P180"><text:span text:style-name="T181">V.</text:span></text:p>
      <text:p text:style-name="P182"><text:span text:style-name="T183">Duševní vlastnictví</text:span></text:p>
      <text:p text:style-name="P184">5.1. Právní vztahy vzniklé v souvislosti s ochranou duševního vlastnictví vytvořeného při plnění účelu Smlouvy se řídí obecně závaznými právními předpisy České republiky,<text:s/>zejména zákonem č.<text:s/>527/1990 Sb., o vynálezech a zlepšovacích návrzích, ve znění pozdějších<text:s/>předpisů, zákonem č. 207/2000 Sb., o ochraně průmyslových vzorů, ve znění pozdějších předpisů, zákonem č. 478/1992 Sb., o užitných vzorech, ve znění pozdějších předpisů, zákonem č. 221/2006 Sb., o vymáhání práv z průmyslového vlastnictví a o změně zákonů na ochranu průmyslového vlastnictví, zákonem č. 206/2000 Sb., o ochraně biotechnologických vynálezů, zákonem č. 441/2003 Sb., o ochranných známkách, ve znění<text:s/>pozdějších předpisů, zákonem č. 121/2000 Sb. o právu autorském, o právech souvisejících s právem autorským a o změně některých zákonů (autorský zákon), zákonem č. 130/2002 Sb., o podpoře výzkumu experimentálního vývoje a inovací z veřejných prostředků a o<text:s/>změně některých souvisejících zákonů (zákon o podpoře výzkumu a vývoje),<text:s/>ve znění pozdějších předpisů.</text:p>
      <text:soft-page-break/>
      <text:p text:style-name="P185">5.2. Předmětem duševního vlastnictví se pro účely Smlouvy rozumí jakýkoli výsledek duševní činnosti, na jehož základě vznikne nehmotný statek, který je objektivně zachytitelný, který má faktickou či potencionální výrobní, průmyslovou či vědeckou hodnotu. Jedná se zejména o vynálezy, technická řešení chráněná užitným<text:s/>vzorem, průmyslové vzory, zlepšovací návrhy, biotechnologické vynálezy, ochranné známky, díla podle práva autorského,<text:s/>know-how, a další výsledky duševní činnosti.</text:p>
      <text:p text:style-name="P186">5.3. Předměty duševního vlastnictví, které jsou ve vlastnictví smluvních stran před uzavřením<text:s/>Smlouvy a které jsou potřebné pro realizací Projektu nebo pro užívání jeho výsledků, zůstávají ve<text:s/>vlastnictví<text:s/>Příjemce nebo Dalšího účastníka<text:s/>jako původního vlastníka. Příjemce nebo Další účastník umožní využívání<text:s/>předmětů duševního vlastnictví jemu náležících druhé Smluvní straně v rozsahu potřebném pro účely realizace Projektu.</text:p>
      <text:p text:style-name="P187">5.4. Smluvní strany se dohodly na tom, že duševní vlastnictví vzniklé při plnění úkolů v rámci Projektu je majetkem té Smluvní strany, jejíž pracovníci duševní vlastnictví vytvořili. Smluvní strany si navzájem oznámí vytvoření duševního vlastnictví a Smluvní strana, která je majitelem takového duševního vlastnictví, nese náklady spojené s podáním přihlášek a vedením<text:s/>příslušných řízení.</text:p>
      <text:p text:style-name="P188">5.5.<text:s/>Vznikne-li duševní vlastnictví při plnění<text:s/>úkolů v rámci Projektu prokazatelně spoluprací pracovníků obou Smluvních stran, je toto duševní vlastnictví společným majetkem obou<text:s/>Smluvních stran, a to v tom poměru majetkových podílů, v<text:s/>jakém se na vytvoření duševního vlastnictví podíleli pracovníci každé ze Smluvních stran. Smluvní strany jsou si vzájemně nápomocny při přípravě podání přihlášek, a<text:s/>to i zahraničních.<text:s/>Smluvní strany<text:s/>se v poměru svých spoluvlastnických podílů podílejí na nákladech spojených s podáním přihlášek a vedením příslušných řízení. Nebude-li jedna ze Smluvních stran mít zájem na podání přihlášky, může druhá Smluvní strana požádat o převedení práva na podání takové přihlášky na sebe. Smluvní strany před převodem projednají podmínky převedení<text:s/>práva podat přihlášku. Smluvní strana, na<text:s/>kterou je převedeno právo k podání přihlášky nese náklady spojené s podáním přihlášky a vedením příslušných řízení.</text:p>
      <text:p text:style-name="P189">5.6. Prohlášení<text:s/>o vytvoření předmětu duševního vlastnictví, např. o vytvoření vynálezu, vzniklého<text:s/>v rámci Projektuje nutné provést písemně,<text:s/>provede jej ta Smluvní strana, která se na vytvoření předmětu duševního vlastnictví podílela, v případě rovnosti podílů provede přihlášení Příjemce. Práva původců budou Smluvními stranami řešena dle § 9 zák. č. 527/1990 Sb., o vynálezech a zlepšovacích návrzích, ve znění pozdějších předpisů nebo dle obdobných předpisů.</text:p>
      <text:p text:style-name="P190">5.7. Pokud práva z předmětu duševního vlastnictví,<text:s/>které bude vytvořeno při realizací Projektu, náleží v souladu s ustanoveními Smlouvy oběma Smluvním stranám, o využití těchto práv rozhodují Smluvní strany jako spolumajitelé podle svého skutečného podílu na vytvoření takového výsledku Projektu. Smluvní strany se zavazují<text:s/>vynaložit maximální úsilí o dohodu na společném využití<text:s/>práv z předmětu duševního<text:s/>vlastnictví. V ostatních otázkách se vzájemné vztahy mezi spolumajiteli řídí obecnými předpisy o podílovém<text:s/>spoluvlastnictví.</text:p>
      <text:p text:style-name="P191"/>
      <text:p text:style-name="P192"><text:span text:style-name="T193">VI.</text:span></text:p>
      <text:p text:style-name="P194"><text:span text:style-name="T195">S</text:span><text:span text:style-name="T196">ankce z</text:span><text:span text:style-name="T197">a nesplnění<text:s/></text:span><text:span text:style-name="T198">povinno</text:span><text:span text:style-name="T199">stí</text:span></text:p>
      <text:p text:style-name="P200">6.1. Pokud Další účastník použije grantové prostředky v rozporu s účelem anebo na jiný účel, než na který mu byly dle této smlouvy poskytnuty, či jinak je bude neoprávněně používat či zadržovat, ujednávají smluvní strany výslovně, že<text:s/>takové jednání bude posuzováno jako porušení rozpočtové kázně ve smyslu § 44 rozpočtových pravidel (zákon č. 218/2000 Sb. ve znění pozdějších předpisů) a bude mít důsledky analogické důsledkům v tomto zákonném ustanovení uvedeným. V případě sporu<text:s/>o<text:s/>použití grantových<text:s/>prostředků v rozporu s<text:s/>účelem anebo na jiný účel, než na který mu byly dle této<text:s/>smlouvy poskytnuty, prokazuje řádné použití těchto prostředků Další účastník.</text:p>
      <text:p text:style-name="P201">6.2. V případě, kdy se ukáže, že údaje, na jejichž základě byly Dalšímu účastníkovi poskytnuty grantové<text:s/>prostředky, byly<text:s/>neúplné nebo nepravdivé, může být zahájeno řízení o jejich vymáhání Příjemcem.</text:p>
      <text:soft-page-break/>
      <text:p text:style-name="P202">6.3. Pokud Další účastník poruší jakoukoliv<text:s/>povinnost vyplývající z této smlouvy, Smlouvy a poskytnutí<text:s/>podpory, pravidel TA ČR, za jejíž porušení Příjemce uhradil poskytovateli<text:s/>za Dalšího účastníka sankci ve smyslu čl. XIII. Smlouvy o<text:s/>poskytnutí<text:s/>podpory, uhradí takovou sankcí Další účastník Příjemci a to do 15 dnů ode dne, kdy Příjemce takovou sankci uhradí Poskytovateli a tuto skutečnost sdělí a prokáže Dalšímu účastníkovi. Za prodlení se splněním tohoto svého peněžitého závazku je povinen uhradit Další účastník Příjemci zákonný úrok z prodlení. Tímto ujednáním o smluvních sankcích není dotčeno právo Příjemce na náhradu vzniklé škody, kterou je oprávněn vymáhat samostatně.</text:p>
      <text:p text:style-name="P203">6.4. V<text:s/>případě, kdy Další účastník poruší méně závažným způsobem své povinnosti vyplývající z této smlouvy, je Příjemce oprávněn<text:s/>na základě písemného upozornění pozastavit Dalšímu účastníkovi uvolňování grantových<text:s/>prostředků, a to až do doby, než dojde ze strany<text:s/>Dalšího účastníka k odstranění nedostatků včetně opatření k zabránění jejich opakování.</text:p>
      <text:p text:style-name="P204">6.5. Neodstraní-li Další účastník<text:s/>ve lhůtě stanovené Příjemcem zjištěné<text:s/>nedostatky v plnění povinnosti vyplývajících z této<text:s/>smlouvy, je Příjemce oprávněn tuto smlouvu vypovědět bez výpovědní doby. Výpověď zašle Příjemce Dalšímu účastníkovi písemně s udáním důvodů. V případě výpovědí dle tohoto odstavce je Další účastník povinen vrátit grantové prostředky poskytnuté v daném kalendářním roce na účet Příjemce, a to nejpozději<text:s/>do 15 dnů ode dne, kdy mu bylo doručena výpověď Příjemce. Příjemce je povinen takové prostředky, nerozhodne-li poskytovatel jinak, vrátit na účet poskytovatele do 15 dnů od jejich připsání na jeho vlastní účet.</text:p>
      <text:p text:style-name="P205"/>
      <text:p text:style-name="P206"><text:span text:style-name="T207">VII.</text:span></text:p>
      <text:p text:style-name="P208"><text:span text:style-name="T209">Závěrečná u</text:span><text:span text:style-name="T210">sta</text:span><text:span text:style-name="T211">novení</text:span></text:p>
      <text:p text:style-name="P212">7.1. Další účastník není oprávněn převést práva a povinností založené touto smlouvou na třetí osobu.</text:p>
      <text:p text:style-name="P213">7.2. Právní poměry výslovně neupravené touto smlouvou se přiměřeně řídí příslušnými ustanoveními občanského zákoníku č.<text:s/>89/2012 Sb. ve znění pozdějších předpisů, zákona č.<text:s/>130/2002 Sb., o podpoře výzkumu, experimentálního vývoje a inovací, ve znění pozdějších předpisů, a pravidly TA ČR. V případě výkladu pojmů použitých v této smlouvě je za základ výkladu brán obsah zákona<text:s/>č. 130/2002 Sb., o podpoře výzkumu, experimentálního vývoje a inovací,<text:s/>a po té obsah<text:s/>Všeobecných<text:s/>pravidel TA ČR.</text:p>
      <text:p text:style-name="P214">7.3. Touto smlouvou není dotčeno oprávnění územních finančních úřadů a jiných příslušných finančních orgánů<text:s/>provádět kontrolu nakládání s přidělenými<text:s/>grantovými prostředky.</text:p>
      <text:p text:style-name="P215">7.4. Smlouvu je možné měnit pouze<text:s/>písemnými číslovanými dodatky potvrzenými oběma smluvními stranami. Rozhodne-li však poskytovatel o změně ve financování grantového projektu nebo o změně ve<text:s/>specifikaci zařízení investičního charakteru, sdělí Příjemce<text:s/>toto rozhodnutí Dalšímu účastníkovi písemně. Takovéto sdělení se pak bez dalšího stává další přílohou této smlouvy a je pro Dalšího účastníka závazné. Nedílnou součástí této smlouvy jsou přílohy<text:s/>v ní označené nebo citované.</text:p>
      <text:p text:style-name="P216">7.5. Tato smlouva je uzavírána v písemné formě v listinné podobě, je<text:s/>sepsána v 5 stejnopisech s platností originálu, z nichž Příjemce a Další účastník obdrží dva a Poskytovatel<text:s/>jeden. Další účastník se zavazuje jeden stejnopis<text:s/>předat spoluřešiteli.</text:p>
      <text:p text:style-name="P217">7.6. Smlouva<text:s/>se uzavírá na dobu určitou,<text:s/>a to na dobu schválenou Poskytovatelem k řešení Projektu. Ty závazky Dalšího účastníka, které mají podle své povahy trvalý charakter, zůstávají<text:s/>v platnosti i po uplynutí doby, na kterou je tato<text:s/>smlouva uzavřena. Smlouva je platná ode<text:s/>dne jejího podpisu oběma smluvními stranami a účinnosti nabývá dnem uveřejnění v registru smluv.</text:p>
      <text:p text:style-name="P218">7.7. Účastnící smlouvy berou na vědomí, že tato smlouva podléhá právní úpravě zák. č. 340/2015 Sb., zákon o registru smluv, a proto bude uveřejněna v registru<text:s/>dle §<text:s/>2 tohoto zákona.<text:s/>Uveřejnění zajistí Příjemce.</text:p>
      <text:soft-page-break/>
      <text:p text:style-name="P219">7.8. Smluvní strany svými níže připojenými podpisy potvrzují, že jsou seznámeny a srozuměny s celým obsahem této<text:s/>smlouvy a že pokud jim z této smlouvy plynou jakékoli povinnosti či naopak práva, bez<text:s/>výhrad je přijímají a takto<text:s/>se k uvedené smlouvě připojují.</text:p>
      <text:p text:style-name="P220">7.9.<text:s/>Přílohy<text:s/>tvoří:<text:s/><text:tab/><text:tab/>Přílohy:<text:tab/>Závazné parametry<text:s/>Projektu</text:p>
      <text:p text:style-name="P221"><text:tab/><text:tab/><text:tab/><text:tab/>Všeobecné podmínky TAČR</text:p>
      <text:p text:style-name="P222"><text:tab/><text:tab/><text:tab/><text:tab/>Plná moc</text:p>
      <text:p text:style-name="P223"/>
      <text:p text:style-name="P224"/>
      <text:p text:style-name="P225"/>
      <text:p text:style-name="P226"/>
      <text:p text:style-name="P227">Za<text:s/>Příjemce:<text:s/><text:tab/><text:tab/>______________________<text:tab/><text:tab/><text:tab/>datum:14. 9. 2023</text:p>
      <text:p text:style-name="P228">Univerzita Karlova, Pedagogická fakulta</text:p>
      <text:p text:style-name="P229"><text:span text:style-name="T230">zastoupená<text:s/></text:span><text:span text:style-name="T231">prof. PaedDr. Michalem Nedělkou, Dr., děkanem fakulty</text:span><text:span text:style-name="T232">,<text:s/></text:span><text:span text:style-name="T233"><text:line-break/></text:span><text:span text:style-name="T234">na základě plné moci</text:span></text:p>
      <text:p text:style-name="P235"/>
      <text:p text:style-name="P236"/>
      <text:p text:style-name="P237"/>
      <text:p text:style-name="Normální"><text:span text:style-name="T238">Za<text:s/></text:span><text:span text:style-name="T239">Dalšího<text:s/></text:span><text:span text:style-name="T240">účastníka:</text:span><text:span text:style-name="T241"><text:tab/></text:span><text:span text:style-name="T242">_________________</text:span><text:span text:style-name="T243"><text:tab/></text:span><text:span text:style-name="T244"><text:tab/></text:span><text:span text:style-name="T245"><text:tab/>datum:</text:span><text:span text:style-name="T246"><text:s/>13. 9. 2023</text:span><text:span text:style-name="T247"><text:line-break/></text:span><text:span text:style-name="T248"><text:tab/></text:span><text:span text:style-name="T249"><text:tab/></text:span><text:span text:style-name="T250"><text:tab/></text:span><text:span text:style-name="T251">Mendelova univerzita v Brně, Provozně ekonomická fakulta</text:span></text:p>
      <text:p text:style-name="Normální"><text:span text:style-name="T252"><text:tab/></text:span><text:span text:style-name="T253"><text:tab/></text:span><text:span text:style-name="T254"><text:tab/></text:span><text:span text:style-name="T255">Zastoupen</text:span><text:span text:style-name="T256">á</text:span><text:span text:style-name="T257">:</text:span><text:span text:style-name="T258"><text:s/>prof. Dr. Ing. Janem Marešem, rektorem</text:span><text:span text:style-name="T259"><text:s/></text:span></text:p>
      <text:p text:style-name="P260"/>
      <text:p text:style-name="P261"/>
      <text:p text:style-name="P262"/>
      <text:p text:style-name="P263"/>
      <text:p text:style-name="Normální"><text:span text:style-name="T264">Za Dalšího účastníka:</text:span><text:span text:style-name="T265"><text:tab/></text:span><text:span text:style-name="T266">_________________</text:span><text:span text:style-name="T267"><text:tab/></text:span><text:span text:style-name="T268"><text:tab/></text:span><text:span text:style-name="T269"><text:tab/>datum:</text:span><text:span text:style-name="T270"><text:s/>8. 9. 2023</text:span><text:span text:style-name="T271"><text:line-break/></text:span><text:span text:style-name="T272"><text:tab/></text:span><text:span text:style-name="T273"><text:tab/></text:span><text:span text:style-name="T274"><text:tab/></text:span><text:span text:style-name="T275">GREEN Solution s.r.o.</text:span></text:p>
      <text:p text:style-name="Normální"><text:span text:style-name="T276"><text:tab/></text:span><text:span text:style-name="T277"><text:tab/></text:span><text:span text:style-name="T278"><text:tab/></text:span><text:span text:style-name="T279">Zastoupen</text:span><text:span text:style-name="T280">á</text:span><text:span text:style-name="T281">:</text:span><text:span text:style-name="T282"><text:s/></text:span><text:span text:style-name="T283">Ing. Davidem Hrabinou, jednatelem</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ont284" svg:font-family="font284"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111in" fo:line-height="107%"/>
      <style:text-properties style:font-name="Calibri" style:font-name-asian="Calibri" fo:font-size="11pt" style:font-size-asian="11pt" style:font-size-complex="11pt" style:language-asian="en" style:country-asian="US" fo:hyphenate="false"/>
    </style:style>
    <style:style style:name="Standardnípísmoodstavce" style:display-name="Standardní písmo odstavce" style:family="text"/>
    <style:style style:name="DefaultParagraphFont" style:display-name="Default Paragraph Font" style:family="text"/>
    <style:style style:name="TextbublinyChar" style:display-name="Text bubliny Char" style:family="text">
      <style:text-properties style:font-name="Segoe UI" style:font-name-complex="Segoe UI" fo:font-size="9pt" style:font-size-asian="9pt" style:font-size-complex="9pt"/>
    </style:style>
    <style:style style:name="Číslořádku" style:display-name="Číslo řádku"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Základnítext">
      <style:text-properties style:font-name-complex="Lucida Sans" fo:hyphenate="false"/>
    </style:style>
    <style:style style:name="Titulek" style:display-name="Titulek" style:family="paragraph" style:parent-style-name="Normální">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Lucida Sans" fo:hyphenate="false"/>
    </style:style>
    <style:style style:name="BalloonText" style:display-name="Balloon Text"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Revize" style:display-name="Revize" style:family="paragraph">
      <style:text-properties style:font-name="Calibri" style:font-name-asian="Calibri"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font-name="Calibri" style:font-name-asian="Calibri"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Calibri" style:font-name-asian="Calibri" fo:font-weight="bold" style:font-weight-asian="bold" style:font-weight-complex="bold" style:language-asian="en" style:country-asian="US"/>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Calibri" style:font-name-asian="Calibri" fo:font-size="11pt" style:font-size-asian="11pt" style:font-size-complex="11pt" style:language-asian="en" style:country-asian="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Calibri" style:font-name-asian="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1979in"/>
      </style:footer-style>
    </style:page-layout>
    <style:style style:name="P2" style:parent-style-name="Záhlaví" style:family="paragraph">
      <style:paragraph-properties fo:text-align="end"/>
    </style:style>
    <style:style style:name="T3" style:parent-style-name="Standardnípísmoodstavce" style:family="text">
      <style:text-properties style:font-name="Arial Narrow" fo:font-style="italic" style:font-style-asian="italic" style:font-style-complex="italic" fo:font-size="8pt" style:font-size-asian="8pt" style:font-size-complex="8pt" style:language-asian="cs" style:country-asian="CZ"/>
    </style:style>
    <style:style style:name="T4" style:parent-style-name="Standardnípísmoodstavce" style:family="text">
      <style:text-properties style:font-name="Arial Narrow" fo:font-style="italic" style:font-style-asian="italic" style:font-style-complex="italic" fo:font-size="8pt" style:font-size-asian="8pt" style:font-size-complex="8pt"/>
    </style:style>
    <style:style style:name="T5" style:parent-style-name="Standardnípísmoodstavce" style:family="text">
      <style:text-properties style:font-name="Arial Narrow" fo:font-style="italic" style:font-style-asian="italic" style:font-style-complex="italic" fo:font-size="8pt" style:font-size-asian="8pt" style:font-size-complex="8pt"/>
    </style:style>
    <style:style style:name="T6" style:parent-style-name="Standardnípísmoodstavce" style:family="text">
      <style:text-properties style:font-name="Arial Narrow" fo:font-style="italic" style:font-style-asian="italic" style:font-style-complex="italic" fo:font-size="8pt" style:font-size-asian="8pt" style:font-size-complex="8pt"/>
    </style:style>
    <style:style style:name="T7" style:parent-style-name="Standardnípísmoodstavce" style:family="text">
      <style:text-properties style:font-name="Arial Narrow" fo:font-style="italic" style:font-style-asian="italic" style:font-style-complex="italic" fo:font-size="8pt" style:font-size-asian="8pt" style:font-size-complex="8pt"/>
    </style:style>
    <style:style style:name="T8" style:parent-style-name="Standardnípísmoodstavce" style:family="text">
      <style:text-properties style:font-name="Arial Narrow" fo:font-style="italic" style:font-style-asian="italic" style:font-style-complex="italic" fo:font-size="8pt" style:font-size-asian="8pt" style:font-size-complex="8pt"/>
    </style:style>
    <style:style style:name="T9" style:parent-style-name="Standardnípísmoodstavce" style:family="text">
      <style:text-properties style:font-name="Arial Narrow" fo:font-style="italic" style:font-style-asian="italic" style:font-style-complex="italic" fo:font-size="8pt" style:font-size-asian="8pt" style:font-size-complex="8pt"/>
    </style:style>
    <style:style style:name="T10" style:parent-style-name="Standardnípísmoodstavce" style:family="text">
      <style:text-properties style:font-name="Arial Narrow" fo:font-style="italic" style:font-style-asian="italic" style:font-style-complex="italic" fo:font-size="8pt" style:font-size-asian="8pt" style:font-size-complex="8pt"/>
    </style:style>
    <style:style style:name="T11" style:parent-style-name="Standardnípísmoodstavce" style:family="text">
      <style:text-properties style:font-name="Arial Narrow" fo:font-style="italic" style:font-style-asian="italic" style:font-style-complex="italic" fo:font-size="8pt" style:font-size-asian="8pt" style:font-size-complex="8pt"/>
    </style:style>
    <style:style style:name="T12" style:parent-style-name="Standardnípísmoodstavce" style:family="text">
      <style:text-properties style:font-name="Arial Narrow" fo:font-style="italic" style:font-style-asian="italic" style:font-style-complex="italic" fo:font-size="8pt" style:font-size-asian="8pt" style:font-size-complex="8pt"/>
    </style:style>
    <style:style style:name="T13" style:parent-style-name="Standardnípísmoodstavce" style:family="text">
      <style:text-properties style:font-name="Arial Narrow" fo:font-style="italic" style:font-style-asian="italic" style:font-style-complex="italic" fo:font-size="8pt" style:font-size-asian="8pt" style:font-size-complex="8pt"/>
    </style:style>
    <style:style style:name="P14" style:parent-style-name="Zápatí" style:family="paragraph">
      <style:paragraph-properties fo:text-align="end"/>
    </style:style>
    <style:style style:name="T15" style:parent-style-name="Standardnípísmoodstavce" style:family="text">
      <style:text-properties style:font-name="Arial Narrow" fo:font-style="italic" style:font-style-asian="italic" style:font-style-complex="italic" fo:color="#808080" fo:font-size="8pt" style:font-size-asian="8pt" style:font-size-complex="8pt"/>
    </style:style>
    <style:style style:name="T16" style:parent-style-name="Standardnípísmoodstavce" style:family="text">
      <style:text-properties style:font-name="Arial Narrow" fo:font-style="italic" style:font-style-asian="italic" style:font-style-complex="italic" fo:color="#808080" fo:font-size="8pt" style:font-size-asian="8pt" style:font-size-complex="8pt"/>
    </style:style>
    <style:style style:name="T17" style:parent-style-name="Standardnípísmoodstavce" style:family="text">
      <style:text-properties style:font-name="Arial Narrow" fo:font-style="italic" style:font-style-asian="italic" style:font-style-complex="italic" fo:color="#808080" fo:font-size="8pt" style:font-size-asian="8pt" style:font-size-complex="8pt"/>
    </style:style>
    <style:style style:name="T18" style:parent-style-name="Standardnípísmoodstavce" style:family="text">
      <style:text-properties style:font-name="Arial Narrow" fo:font-style="italic" style:font-style-asian="italic" style:font-style-complex="italic" fo:color="#808080"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obrázek 1" text:anchor-type="paragraph" svg:x="0.05in" svg:y="-0.02083in" svg:width="0.61806in" svg:height="0.61806in" style:rel-width="scale" style:rel-height="scale"><draw:image xlink:href="media/image1.jpeg" xlink:type="simple" xlink:show="embed" xlink:actuate="onLoad"/><svg:title/><svg:desc/></draw:frame></text:span><text:span text:style-name="T4">Projekt:<text:s/></text:span><text:span text:style-name="T5">TQ01000151</text:span><text:span text:style-name="T6"><text:s/></text:span><text:span text:style-name="T7">"</text:span><text:span text:style-name="T8">Digitální vzdělávací prostředky pro rozvoj environmentálních kompetencí spotřebitele</text:span><text:span text:style-name="T9">"<text:s/></text:span><text:span text:style-name="T10"><text:line-break/></text:span><text:span text:style-name="T11">je podpořen z finančních zdrojů Technologické agentury České republiky</text:span><text:span text:style-name="T12"><text:s/>v rámci výzvy</text:span><text:span text:style-name="T13"><text:s/>SIGMA DC3</text:span></text:p>
        <text:p text:style-name="Záhlaví"/>
      </style:header>
      <style:footer>
        <text:p text:style-name="P14"><text:span text:style-name="T15">Smlouva o účasti na řešení grantového projektu č. TQ01000014 – Stránka<text:s/></text:span><text:span text:style-name="T16"><text:page-number text:fixed="false">8</text:page-number></text:span><text:span text:style-name="T17"><text:s/>z<text:s/></text:span><text:span text:style-name="T18"><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ana Borová</meta:initial-creator>
    <dc:creator>Veronika Ledecká</dc:creator>
    <meta:creation-date>2023-09-15T12:23:00Z</meta:creation-date>
    <dc:date>2023-09-15T12:23:00Z</dc:date>
    <meta:print-date>2020-05-04T09:43:00Z</meta:print-date>
    <meta:template xlink:href="Normal" xlink:type="simple"/>
    <meta:editing-cycles>2</meta:editing-cycles>
    <meta:editing-duration>PT0S</meta:editing-duration>
    <meta:user-defined meta:name="AppVersion">16.0000</meta:user-defined>
    <meta:user-defined meta:name="Company">UK Pedf</meta:user-defined>
    <meta:document-statistic meta:page-count="8" meta:paragraph-count="50" meta:word-count="3653" meta:character-count="25162" meta:row-count="179" meta:non-whitespace-character-count="21559"/>
  </office:meta>
</office:document-meta>
</file>