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vinion" style:font-charset="x-symbol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xport0" style:master-page-name="MP0" style:family="paragraph">
      <style:paragraph-properties fo:break-before="page" fo:text-align="center"/>
      <style:text-properties style:font-name="Times New Roman" style:font-size-complex="12pt" style:text-underline-type="single" style:text-underline-style="solid" style:text-underline-width="auto" style:text-underline-mode="continuous" fo:language="cs" fo:country="CZ"/>
    </style:style>
    <style:style style:name="P3" style:parent-style-name="Export0" style:family="paragraph">
      <style:text-properties style:font-name="Times New Roman" style:font-size-complex="12pt" fo:language="cs" fo:country="CZ"/>
    </style:style>
    <style:style style:name="P4" style:parent-style-name="Export0" style:family="paragraph">
      <style:text-properties style:font-name="Times New Roman" style:font-size-complex="12pt" fo:language="cs" fo:country="CZ"/>
    </style:style>
    <style:style style:name="P5" style:parent-style-name="Export0" style:family="paragraph">
      <style:text-properties style:font-name="Times New Roman" style:font-size-complex="12pt" fo:language="cs" fo:country="CZ"/>
    </style:style>
    <style:style style:name="P6" style:parent-style-name="Export0" style:family="paragraph">
      <style:text-properties style:font-name="Times New Roman" style:font-size-complex="12pt" fo:language="cs" fo:country="CZ"/>
    </style:style>
    <style:style style:name="P7" style:parent-style-name="Export0" style:family="paragraph">
      <style:text-properties style:font-name="Times New Roman" style:font-size-complex="12pt" fo:language="cs" fo:country="CZ"/>
    </style:style>
    <style:style style:name="P8" style:parent-style-name="Export0" style:family="paragraph">
      <style:text-properties style:font-name="Times New Roman" style:font-size-complex="12pt" fo:language="cs" fo:country="CZ"/>
    </style:style>
    <style:style style:name="P9" style:parent-style-name="Export0" style:family="paragraph">
      <style:text-properties style:font-name="Times New Roman" style:font-size-complex="12pt" fo:language="cs" fo:country="CZ"/>
    </style:style>
    <style:style style:name="P10" style:parent-style-name="Export0" style:family="paragraph">
      <style:text-properties style:font-name="Times New Roman" style:font-size-complex="12pt" fo:language="cs" fo:country="CZ"/>
    </style:style>
    <style:style style:name="P11" style:parent-style-name="Export0" style:family="paragraph">
      <style:text-properties style:font-name="Times New Roman" style:font-size-complex="12pt" fo:language="cs" fo:country="CZ"/>
    </style:style>
    <style:style style:name="P12" style:parent-style-name="Export0" style:family="paragraph">
      <style:text-properties style:font-name="Times New Roman" style:font-weight-complex="bold" style:font-size-complex="12pt" fo:language="cs" fo:country="CZ"/>
    </style:style>
    <style:style style:name="P13" style:parent-style-name="Export0" style:family="paragraph">
      <style:text-properties style:font-name="Times New Roman" style:font-size-complex="12pt" fo:language="cs" fo:country="CZ"/>
    </style:style>
    <style:style style:name="P14" style:parent-style-name="Export0" style:family="paragraph">
      <style:text-properties style:font-name="Times New Roman" style:font-size-complex="12pt" fo:language="cs" fo:country="CZ"/>
    </style:style>
    <style:style style:name="P15" style:parent-style-name="Export0" style:family="paragraph">
      <style:text-properties style:font-name="Times New Roman" style:font-size-complex="12pt" fo:language="cs" fo:country="CZ"/>
    </style:style>
    <style:style style:name="P16" style:parent-style-name="Export0" style:family="paragraph">
      <style:text-properties style:font-name="Times New Roman" style:font-size-complex="12pt" fo:language="cs" fo:country="CZ"/>
    </style:style>
    <style:style style:name="P17" style:parent-style-name="Normální" style:family="paragraph">
      <style:paragraph-properties fo:margin-right="0.0291in" fo:text-indent="0.0097in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font-weight-complex="bold" fo:letter-spacing="-0.0006in" fo:font-size="12pt" style:font-size-asian="12pt" style:font-size-complex="12pt"/>
    </style:style>
    <style:style style:name="T21" style:parent-style-name="Standardnípísmoodstavce" style:family="text">
      <style:text-properties style:font-weight-complex="bold" fo:letter-spacing="-0.0006in" fo:font-size="12pt" style:font-size-asian="12pt" style:font-size-complex="12pt"/>
    </style:style>
    <style:style style:name="T22" style:parent-style-name="Standardnípísmoodstavce" style:family="text">
      <style:text-properties style:font-weight-complex="bold" fo:letter-spacing="-0.0006in" fo:font-size="12pt" style:font-size-asian="12pt" style:font-size-complex="12pt"/>
    </style:style>
    <style:style style:name="T23" style:parent-style-name="Standardnípísmoodstavce" style:family="text">
      <style:text-properties style:font-weight-complex="bold" fo:letter-spacing="-0.0006in" fo:font-size="12pt" style:font-size-asian="12pt" style:font-size-complex="12pt"/>
    </style:style>
    <style:style style:name="T24" style:parent-style-name="Standardnípísmoodstavce" style:family="text">
      <style:text-properties style:font-weight-complex="bold" fo:font-size="12pt" style:font-size-asian="12pt" style:font-size-complex="12pt"/>
    </style:style>
    <style:style style:name="P25" style:parent-style-name="Export0" style:family="paragraph">
      <style:text-properties style:font-name="Times New Roman" style:font-size-complex="12pt" fo:language="cs" fo:country="CZ"/>
    </style:style>
    <style:style style:name="P26" style:parent-style-name="Export0" style:family="paragraph">
      <style:text-properties style:font-name="Times New Roman" style:font-size-complex="12pt" fo:language="cs" fo:country="CZ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1" style:parent-style-name="Základnítext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2" style:parent-style-name="Základnítext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weight-complex="bold"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ní" style:family="paragraph">
      <style:text-properties fo:font-size="12pt" style:font-size-asian="12pt" style:font-size-complex="12pt"/>
    </style:style>
    <style:style style:name="P111" style:parent-style-name="Normální" style:family="paragraph">
      <style:text-properties fo:font-size="12pt" style:font-size-asian="12pt" style:font-size-complex="12pt"/>
    </style:style>
    <style:style style:name="P112" style:parent-style-name="Normální" style:family="paragraph">
      <style:text-properties fo:font-size="12pt" style:font-size-asian="12pt" style:font-size-complex="12pt"/>
    </style:style>
    <style:style style:name="P113" style:parent-style-name="Normální" style:family="paragraph">
      <style:text-properties fo:font-size="12pt" style:font-size-asian="12pt" style:font-size-complex="12pt"/>
    </style:style>
    <style:style style:name="P114" style:parent-style-name="Normální" style:family="paragraph">
      <style:text-properties fo:font-size="12pt" style:font-size-asian="12pt" style:font-size-complex="12pt"/>
    </style:style>
    <style:style style:name="P115" style:parent-style-name="Normální" style:family="paragraph">
      <style:text-properties fo:font-size="12pt" style:font-size-asian="12pt" style:font-size-complex="12pt"/>
    </style:style>
    <style:style style:name="P116" style:parent-style-name="Normální" style:family="paragraph">
      <style:text-properties fo:font-size="12pt" style:font-size-asian="12pt" style:font-size-complex="12pt"/>
    </style:style>
    <style:style style:name="P117" style:parent-style-name="Normální" style:family="paragraph">
      <style:text-properties fo:font-size="12pt" style:font-size-asian="12pt" style:font-size-complex="12pt"/>
    </style:style>
    <style:style style:name="P118" style:parent-style-name="Normální" style:family="paragraph">
      <style:text-properties fo:font-size="12pt" style:font-size-asian="12pt" style:font-size-complex="12pt"/>
    </style:style>
    <style:style style:name="T11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2" style:parent-style-name="Standardnípísmoodstavce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12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6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7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8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2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3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3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32" style:parent-style-name="Standardnípísmoodstavce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13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34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135" style:parent-style-name="Základnítext" style:family="paragraph">
      <style:paragraph-properties fo:margin-left="3.4416in" fo:text-indent="-3.44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137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138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139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140" style:parent-style-name="Normální" style:family="paragraph">
      <style:text-properties fo:font-size="12pt" style:font-size-asian="12pt" style:font-size-complex="12pt"/>
    </style:style>
    <style:style style:name="T14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4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43" style:parent-style-name="Standardnípísmoodstavce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P144" style:parent-style-name="Základnítext" style:family="paragraph">
      <style:text-properties fo:font-weight="normal" style:font-weight-asian="normal" fo:font-size="12pt" style:font-size-asian="12pt" style:font-size-complex="12pt"/>
    </style:style>
    <style:style style:name="P145" style:parent-style-name="Normální" style:family="paragraph">
      <style:text-properties fo:font-size="12pt" style:font-size-asian="12pt" style:font-size-complex="12pt"/>
    </style:style>
    <style:style style:name="P146" style:parent-style-name="Normální" style:family="paragraph">
      <style:text-properties fo:font-size="12pt" style:font-size-asian="12pt" style:font-size-complex="12pt"/>
    </style:style>
    <style:style style:name="P147" style:parent-style-name="Normální" style:family="paragraph">
      <style:text-properties fo:font-size="12pt" style:font-size-asian="12pt" style:font-size-complex="12pt"/>
    </style:style>
    <style:style style:name="P14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Darovací smlouva</text:p>
      <text:p text:style-name="P3"/>
      <text:p text:style-name="P4">Zoologická zahrada<text:s/>a botanický park<text:s/>Ostrava, příspěvková organizace</text:p>
      <text:p text:style-name="P5">Se sídlem:<text:s/>Michálkovická<text:s/>2081/197, 710 00 Ostrava<text:s/>– Slezská Ostrava</text:p>
      <text:p text:style-name="P6">IČ:<text:s/>00373249,<text:s/>DIČ: CZ00373249</text:p>
      <text:p text:style-name="P7">Evidence dle Zřizovací listiny ze dne 22. 5. 2014, usnesení č. 2509/1014/32 ze dne 21. 5. 14</text:p>
      <text:p text:style-name="P8">Bankovní spojení: Komerční banka a.s., číslo účtu 2339761/0100</text:p>
      <text:p text:style-name="P9">Zastoupena<text:s/>ředitelem:<text:s/>Jiří Novák<text:s/></text:p>
      <text:p text:style-name="P10">(dále jen obdarovaný)</text:p>
      <text:p text:style-name="P11"/>
      <text:p text:style-name="P12">a</text:p>
      <text:p text:style-name="P13"/>
      <text:p text:style-name="P14">UNILEVER<text:s/>ČR, spol. s<text:s/>r.o.<text:s/></text:p>
      <text:p text:style-name="P15">společnost je zapsána v obchodním rejstříku vedeném<text:s/>Městském soudě v Praze, oddíl<text:s/>C, vložka<text:s/>2196<text:s text:c="2"/></text:p>
      <text:p text:style-name="P16">Se sídlem:<text:s/>Voctářova 2497/18, 180 00 Praha 8-<text:s/>Libeň</text:p>
      <text:p text:style-name="P17"><text:span text:style-name="T18">Zastoupen</text:span><text:span text:style-name="T19">a<text:s/></text:span><text:span text:style-name="T20">prokuristy<text:s/></text:span><text:span text:style-name="T21">xxx</text:span><text:span text:style-name="T22"><text:s/>a<text:s/></text:span><text:span text:style-name="T23">xxx</text:span><text:span text:style-name="T24">,</text:span></text:p>
      <text:p text:style-name="P25">IČ:<text:s/>18627781,<text:s/>DIČ: CZ18627781</text:p>
      <text:p text:style-name="P26">(dále jen dárce)</text:p>
      <text:p text:style-name="P27"/>
      <text:p text:style-name="P28">uzavírají ve smyslu ustanovení §<text:s/>2055<text:s/>a následujících občanského zákoníku darovací smlouvu v tomto znění:<text:s/></text:p>
      <text:p text:style-name="P29"/>
      <text:p text:style-name="P30">I.</text:p>
      <text:p text:style-name="P31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20 odst. 8 zákona č. 586/1992 Sb. o daních z příjmů, ve znění pozdějších předpisů.</text:p>
      <text:p text:style-name="P32"/>
      <text:p text:style-name="P33">II.</text:p>
      <text:p text:style-name="P34">Dárce poskytne obdarovanému pro období od 1.8.2023<text:s/>do 31.7.2026<text:s/>peněžitou částku (dále jen „dar“) ve výši<text:s/>900.000,-<text:s/>Kč (slovy<text:s/>devětsettisíckorunčeských), jako dar účelově neurčený, ve smyslu zák. č. 250/2000 Sb. o rozpočtových pravidlech územních rozpočtů v platném znění.</text:p>
      <text:p text:style-name="P35"/>
      <text:p text:style-name="P36"><text:span text:style-name="T37">Dar bude dárcem<text:s/></text:span><text:span text:style-name="T38">poskytnut ve 3 splátkách po 300.000,-Kč a to takto: dar ve výši 30</text:span><text:span text:style-name="T39">0.000,-</text:span><text:span text:style-name="T40"><text:s/></text:span><text:span text:style-name="T41">Kč pro období od 1.</text:span><text:span text:style-name="T42">8</text:span><text:span text:style-name="T43">.20</text:span><text:span text:style-name="T44">2</text:span><text:span text:style-name="T45">3</text:span><text:span text:style-name="T46"><text:s/>do 3</text:span><text:span text:style-name="T47">1</text:span><text:span text:style-name="T48">.</text:span><text:span text:style-name="T49">7</text:span><text:span text:style-name="T50">.20</text:span><text:span text:style-name="T51">24</text:span><text:span text:style-name="T52"><text:s/>uhradí dárce obdarovanému do 60 dnů ode dne uzavření této smlouvy, dar ve výši 300.000,-</text:span><text:span text:style-name="T53"><text:s/></text:span><text:span text:style-name="T54">Kč za období od 1.</text:span><text:span text:style-name="T55">8</text:span><text:span text:style-name="T56">.20</text:span><text:span text:style-name="T57">2</text:span><text:span text:style-name="T58">4</text:span><text:span text:style-name="T59"><text:s/>do 3</text:span><text:span text:style-name="T60">1</text:span><text:span text:style-name="T61">.</text:span><text:span text:style-name="T62">7</text:span><text:span text:style-name="T63">.20</text:span><text:span text:style-name="T64">2</text:span><text:span text:style-name="T65">5</text:span><text:span text:style-name="T66"><text:s/>uhradí dárce do 3</text:span><text:span text:style-name="T67">1</text:span><text:span text:style-name="T68">.</text:span><text:span text:style-name="T69">8</text:span><text:span text:style-name="T70">.20</text:span><text:span text:style-name="T71">2</text:span><text:span text:style-name="T72">4</text:span><text:span text:style-name="T73"><text:s/>a dar ve výši 3</text:span><text:span text:style-name="T74">00.000,-</text:span><text:span text:style-name="T75"><text:s/></text:span><text:span text:style-name="T76">Kč za období od 1.</text:span><text:span text:style-name="T77">8</text:span><text:span text:style-name="T78">.20</text:span><text:span text:style-name="T79">2</text:span><text:span text:style-name="T80">5</text:span><text:span text:style-name="T81"><text:s/>do 3</text:span><text:span text:style-name="T82">1</text:span><text:span text:style-name="T83">.</text:span><text:span text:style-name="T84">7</text:span><text:span text:style-name="T85">.202</text:span><text:span text:style-name="T86">6</text:span><text:span text:style-name="T87"><text:s/>uhradí dárce do 3</text:span><text:span text:style-name="T88">1</text:span><text:span text:style-name="T89">.</text:span><text:span text:style-name="T90">8</text:span><text:span text:style-name="T91">.</text:span><text:span text:style-name="T92">20</text:span><text:span text:style-name="T93">2</text:span><text:span text:style-name="T94">5</text:span><text:span text:style-name="T95">. Příslušnou částku poukáže dárce na účet obdarovaného vedený u</text:span><text:span text:style-name="T96"><text:s/>KB a.s., pobočka Ostrava č.ú.: 2339761/0100.</text:span></text:p>
      <text:p text:style-name="P97"/>
      <text:p text:style-name="P98"><text:span text:style-name="T99">Obdarovaný prohlašuje, že dar přijímá a zavazuje se jej použít výhradně k účelu vymezenému v čl I. této smlouvy, a to konkrétně na<text:s/></text:span><text:span text:style-name="T100">chov zvířat</text:span><text:span text:style-name="T101">.</text:span></text:p>
      <text:p text:style-name="P102">Obdarovaný se zavazuje umožnit dárci kontrolu, zda použití daru bylo v souladu s účelem vymezeným v čl. I. této smlouvy.</text:p>
      <text:p text:style-name="P103"/>
      <text:p text:style-name="P104">III.</text:p>
      <text:p text:style-name="P105">Smlouva je vyhotovena ve dvou výtiscích s platností originálu, přičemž jeden obdrží obdarovaný a druhý si ponechá dárce.</text:p>
      <text:p text:style-name="P106"/>
      <text:soft-page-break/>
      <text:p text:style-name="P107">Obdarovaný upozorňuje dárce na svou zákonnou povinnost zveřejňovat veškeré smlouvy a objednávky (včetně rámcových) v registru smluv, kdy hodnota plnění nebo předpokládaná hodnota plnění přesáhne či může přesáhnout 50.000,-<text:s/>Kč bez DPH a dárce se zveřejněním této smlouvy souhlasí.</text:p>
      <text:p text:style-name="P108"/>
      <text:p text:style-name="P109">Předchozí souhlas zřizovatele o tom, že obdarovaný nabývá tento dar do svého vlastnictví v souladu s ust. § 27 odst.<text:s/>7<text:s/>písm. b) zákona č. 250/2000 Sb., o rozpočtových pravidlech územních rozpočtů, ve znění pozdějších předpisů je dán usnesením rady statutárního města Ostravy č.<text:s/>02115/RM2226/39 <text:s text:c="3"/><text:s text:c="2"/>ze dne<text:s/>22. 8. 2023<text:s text:c="2"/>V neuvedeném platí příslušná ustanovení Občanského zákoníku.</text:p>
      <text:p text:style-name="P110"/>
      <text:p text:style-name="P111">V Praze dne:<text:s/>20.7.2023<text:s text:c="36"/><text:s text:c="9"/><text:s text:c="5"/><text:s text:c="16"/>V Ostravě dne:<text:s/>14. 9. 2023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……………………………………. <text:s text:c="22"/><text:tab/><text:s text:c="3"/>........……………………………………….</text:p>
      <text:p text:style-name="Základnítext"><text:span text:style-name="T119"><text:s text:c="4"/></text:span><text:span text:style-name="T120"><text:s text:c="9"/></text:span><text:span text:style-name="T121"><text:s text:c="2"/></text:span><text:span text:style-name="T122">xxx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 text:c="2"/></text:span><text:span text:style-name="T128"><text:tab/></text:span><text:span text:style-name="T129"><text:tab/></text:span><text:span text:style-name="T130"><text:tab/></text:span><text:span text:style-name="T131"><text:s text:c="9"/></text:span><text:span text:style-name="T132">xxx</text:span><text:span text:style-name="T133">, ředitel</text:span></text:p>
      <text:p text:style-name="P134"><text:s text:c="2"/><text:bookmark-start text:name="_Hlk142410787"/>prokuristka s kolektivní prokurou<text:bookmark-end text:name="_Hlk142410787"/><text:tab/><text:tab/><text:tab/><text:s/>Zoologická zahrada a botanický park Ostrava,<text:s/></text:p>
      <text:p text:style-name="P135"><text:s text:c="4"/><text:s/><text:s text:c="2"/>UNILEVER ČR, spol. s r.o. <text:s text:c="7"/><text:tab/><text:tab/><text:s text:c="6"/>příspěvková organizace</text:p>
      <text:p text:style-name="P136"/>
      <text:p text:style-name="P137"/>
      <text:p text:style-name="P138"/>
      <text:p text:style-name="P139"/>
      <text:p text:style-name="P140">……………………………………. <text:s text:c="22"/><text:tab/><text:s text:c="3"/></text:p>
      <text:p text:style-name="Základnítext"><text:span text:style-name="T141"><text:s text:c="4"/></text:span><text:span text:style-name="T142"><text:tab/></text:span><text:span text:style-name="T143">xxx</text:span></text:p>
      <text:p text:style-name="P144">prokuristka<text:s/>s kolektivní prokurou</text:p>
      <text:p text:style-name="P145"><text:s text:c="3"/><text:s text:c="4"/>UNILEVER ČR, spol. s r.o.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vinion" style:font-charset="x-symbol" svg:font-family="Avinion" style:font-family-generic="swiss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ort0" style:display-name="Export 0" style:family="paragraph">
      <style:text-properties style:font-name="Avinion" fo:font-size="12pt" style:font-size-asian="12pt" fo:language="en" fo:country="US" fo:hyphenate="false"/>
    </style:style>
    <style:style style:name="Textbubliny1" style:display-name="Text bubliny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1972in" fo:text-indent="-0.1972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6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Záhlaví" style:family="paragraph">
      <style:paragraph-properties fo:text-align="center"/>
      <style:text-properties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rovací smlouva</dc:title>
    <dc:creator>Hewlett-Packard Company</dc:creator>
    <meta:creation-date>2023-09-15T12:03:00Z</meta:creation-date>
    <dc:date>2023-09-15T12:03:00Z</dc:date>
    <meta:print-date>2012-03-21T07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479" meta:row-count="24" meta:non-whitespace-character-count="2980"/>
  </office:meta>
</office:document-meta>
</file>