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officeooo:paragraph-rsid="005dc7b8"/>
    </style:style>
    <style:style style:name="P4" style:family="paragraph" style:parent-style-name="Standard">
      <style:paragraph-properties style:line-height-at-least="0.423cm"/>
      <style:text-properties officeooo:paragraph-rsid="0091f3d5"/>
    </style:style>
    <style:style style:name="P5" style:family="paragraph" style:parent-style-name="Standard">
      <style:paragraph-properties style:line-height-at-least="0.176cm" fo:text-align="justify" style:justify-single-word="false"/>
      <style:text-properties officeooo:paragraph-rsid="00249995"/>
    </style:style>
    <style:style style:name="P6" style:family="paragraph" style:parent-style-name="Standard">
      <style:paragraph-properties fo:text-align="justify" style:justify-single-word="false"/>
      <style:text-properties officeooo:paragraph-rsid="005e0b79"/>
    </style:style>
    <style:style style:name="P7" style:family="paragraph" style:parent-style-name="Normální_20__28_web_29_">
      <style:paragraph-properties fo:margin-top="0cm" fo:margin-bottom="0cm" style:contextual-spacing="false" fo:text-align="justify" style:justify-single-word="false"/>
      <style:text-properties officeooo:paragraph-rsid="006feda6"/>
    </style:style>
    <style:style style:name="P8" style:family="paragraph" style:parent-style-name="Standard">
      <style:paragraph-properties fo:text-align="justify" style:justify-single-word="false"/>
      <style:text-properties officeooo:paragraph-rsid="0092fcd4"/>
    </style:style>
    <style:style style:name="P9" style:family="paragraph" style:parent-style-name="Standard">
      <style:paragraph-properties style:line-height-at-least="0.423cm"/>
      <style:text-properties fo:color="#000000" loext:opacity="100%" style:font-name="Calibri" fo:font-size="11pt" fo:language="en" fo:country="US" style:font-name-asian="Times New Roman1" style:font-size-asian="11pt" style:font-name-complex="Times New Roman1" style:font-size-complex="11pt"/>
    </style:style>
    <style:style style:name="P10" style:family="paragraph" style:parent-style-name="Standard">
      <style:text-properties fo:color="#000000" loext:opacity="100%" style:font-name="Calibri" fo:font-size="11pt" fo:language="en" fo:country="US" fo:background-color="transparent" style:font-size-asian="11pt" style:font-size-complex="11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style:line-height-at-least="0.423cm"/>
      <style:text-properties fo:color="#000000" loext:opacity="100%" style:font-name="Calibri" fo:font-size="11pt" fo:font-weight="bold" officeooo:paragraph-rsid="0063f090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92fcd4" style:font-size-asian="11pt" style:font-weight-asian="bold" style:font-size-complex="11pt"/>
    </style:style>
    <style:style style:name="P16" style:family="paragraph" style:parent-style-name="Standard">
      <style:paragraph-properties style:line-height-at-least="0.423cm"/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officeooo:rsid="001b6a87" officeooo:paragraph-rsid="00242005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5a115" style:font-size-asian="11pt" style:font-name-complex="Times New Roman1" style:font-size-complex="11pt"/>
    </style:style>
    <style:style style:name="P19" style:family="paragraph" style:parent-style-name="Standard">
      <style:paragraph-properties style:line-height-at-least="0.423cm"/>
      <style:text-properties fo:color="#000000" loext:opacity="100%" style:font-name="Calibri" fo:font-size="11pt" style:font-size-asian="11pt" style:font-size-complex="11pt"/>
    </style:style>
    <style:style style:name="P20" style:family="paragraph" style:parent-style-name="Standard">
      <style:paragraph-properties style:line-height-at-least="0.423cm"/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21" style:family="paragraph" style:parent-style-name="Standard">
      <style:paragraph-properties style:line-height-at-least="0.423cm"/>
      <style:text-properties fo:color="#000000" loext:opacity="100%" style:font-name="Calibri" fo:font-size="11pt" fo:background-color="transparent" style:font-size-asian="11pt" style:font-size-complex="11pt"/>
    </style:style>
    <style:style style:name="P22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c1654" fo:background-color="transparent" style:font-size-asian="11pt" style:font-size-complex="11pt"/>
    </style:style>
    <style:style style:name="P23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officeooo:paragraph-rsid="0058e761" fo:background-color="transparent" style:font-size-asian="11pt" style:font-size-complex="11pt"/>
    </style:style>
    <style:style style:name="P24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officeooo:paragraph-rsid="008e4ac9" fo:background-color="transparent" style:font-size-asian="11pt" style:font-size-complex="11pt"/>
    </style:style>
    <style:style style:name="P25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officeooo:rsid="001b6a87" officeooo:paragraph-rsid="00242005" fo:background-color="transparen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background-color="transparent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style:line-height-at-least="0.423cm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officeooo:paragraph-rsid="005e0b79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officeooo:paragraph-rsid="00242005" style:font-size-asian="11pt" style:font-size-complex="11pt"/>
    </style:style>
    <style:style style:name="P30" style:family="paragraph" style:parent-style-name="Standard">
      <style:text-properties style:font-name="Calibri" fo:font-size="11pt" officeooo:paragraph-rsid="00242005" style:font-size-asian="11pt" style:font-size-complex="11pt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91f3d5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63f090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92fcd4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7" style:family="paragraph" style:parent-style-name="Standard">
      <style:text-properties style:font-name="Calibri" fo:font-size="11pt" fo:font-style="italic" officeooo:paragraph-rsid="002be46f" fo:background-color="transparent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paragraph-rsid="0063f090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Normální_20__28_web_29_">
      <style:paragraph-properties fo:margin-top="0cm" fo:margin-bottom="0.199cm" style:contextual-spacing="false" fo:text-align="justify" style:justify-single-word="false"/>
      <style:text-properties style:font-name="Calibri" fo:font-size="11pt" officeooo:paragraph-rsid="0015a115" fo:background-color="transparent" style:font-size-asian="11pt" style:font-size-complex="11pt"/>
    </style:style>
    <style:style style:name="P40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 style:list-style-name="L1">
      <style:paragraph-properties fo:text-align="justify" style:justify-single-word="false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7e54e5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fo:font-style="normal" officeooo:paragraph-rsid="007e54e5" style:font-size-asian="11pt" style:font-style-asian="normal" style:font-size-complex="11pt" style:font-style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Calibri" fo:font-size="11pt" fo:font-style="normal" officeooo:paragraph-rsid="008041de" style:font-size-asian="11pt" style:font-style-asian="normal" style:font-size-complex="11pt" style:font-style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1" style:font-name-complex="Times New Roman1"/>
    </style:style>
    <style:style style:name="T3" style:family="text">
      <style:text-properties fo:color="#000000" loext:opacity="100%" fo:font-weight="bold" style:font-weight-asian="bold" style:font-name-complex="Times New Roman1"/>
    </style:style>
    <style:style style:name="T4" style:family="text">
      <style:text-properties fo:color="#000000" loext:opacity="100%" fo:font-weight="bold" style:font-weight-asian="bold" style:font-name-complex="Times New Roman1" style:font-weight-complex="bold"/>
    </style:style>
    <style:style style:name="T5" style:family="text">
      <style:text-properties fo:color="#000000" loext:opacity="100%" fo:font-weight="bold" officeooo:rsid="0015a115" style:font-weight-asian="bold" style:font-name-complex="Times New Roman1" style:font-weight-complex="bold"/>
    </style:style>
    <style:style style:name="T6" style:family="text">
      <style:text-properties fo:color="#000000" loext:opacity="100%" fo:font-weight="bold" officeooo:rsid="00121b51" style:font-weight-asian="bold" style:font-name-complex="Times New Roman1" style:font-weight-complex="bold"/>
    </style:style>
    <style:style style:name="T7" style:family="text">
      <style:text-properties fo:color="#000000" loext:opacity="100%" fo:font-weight="bold" officeooo:rsid="00832d45" style:font-weight-asian="bold" style:font-name-complex="Times New Roman1" style:font-weight-complex="bold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officeooo:rsid="004d86d8" style:font-name-complex="Times New Roman1"/>
    </style:style>
    <style:style style:name="T10" style:family="text">
      <style:text-properties fo:color="#000000" loext:opacity="100%" officeooo:rsid="0015a115" style:font-name-complex="Times New Roman1"/>
    </style:style>
    <style:style style:name="T11" style:family="text">
      <style:text-properties fo:color="#000000" loext:opacity="100%" officeooo:rsid="000fa30a" style:font-name-complex="Times New Roman1"/>
    </style:style>
    <style:style style:name="T12" style:family="text">
      <style:text-properties fo:color="#000000" loext:opacity="100%" officeooo:rsid="0069f333" style:font-name-complex="Times New Roman1"/>
    </style:style>
    <style:style style:name="T13" style:family="text">
      <style:text-properties fo:color="#000000" loext:opacity="100%" officeooo:rsid="00832d45" style:font-name-complex="Times New Roman1"/>
    </style:style>
    <style:style style:name="T14" style:family="text">
      <style:text-properties fo:color="#000000" loext:opacity="100%" officeooo:rsid="0087e282" style:font-name-complex="Times New Roman1"/>
    </style:style>
    <style:style style:name="T15" style:family="text">
      <style:text-properties fo:color="#000000" loext:opacity="100%" officeooo:rsid="0092fcd4" style:font-name-complex="Times New Roman1"/>
    </style:style>
    <style:style style:name="T16" style:family="text"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T17" style:family="text">
      <style:text-properties fo:color="#000000" loext:opacity="100%" style:font-name="Calibri" fo:font-size="11pt" officeooo:rsid="00832d45" style:font-name-asian="Times New Roman1" style:font-size-asian="11pt" style:font-name-complex="Times New Roman1" style:font-size-complex="11pt"/>
    </style:style>
    <style:style style:name="T18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9" style:family="text">
      <style:text-properties fo:color="#000000" loext:opacity="100%" style:font-name="Calibri" fo:font-size="11pt" style:font-size-asian="11pt" style:font-name-complex="Times New Roman1" style:font-size-complex="11pt"/>
    </style:style>
    <style:style style:name="T20" style:family="text">
      <style:text-properties fo:color="#000000" loext:opacity="100%" style:font-name="Calibri" fo:font-size="11pt" officeooo:rsid="0015a115" style:font-size-asian="11pt" style:font-name-complex="Times New Roman1" style:font-size-complex="11pt"/>
    </style:style>
    <style:style style:name="T21" style:family="text">
      <style:text-properties fo:color="#000000" loext:opacity="100%" style:font-name="Calibri" fo:font-size="11pt" officeooo:rsid="000fa30a" style:font-size-asian="11pt" style:font-name-complex="Times New Roman1" style:font-size-complex="11pt"/>
    </style:style>
    <style:style style:name="T22" style:family="text">
      <style:text-properties fo:color="#000000" loext:opacity="100%" style:font-name="Calibri" fo:font-size="11pt" officeooo:rsid="001721e3" style:font-size-asian="11pt" style:font-name-complex="Times New Roman1" style:font-size-complex="11pt"/>
    </style:style>
    <style:style style:name="T23" style:family="text">
      <style:text-properties fo:color="#000000" loext:opacity="100%" style:font-name="Calibri" fo:font-size="11pt" officeooo:rsid="00832d45" style:font-size-asian="11pt" style:font-name-complex="Times New Roman1" style:font-size-complex="11pt"/>
    </style:style>
    <style:style style:name="T24" style:family="text">
      <style:text-properties fo:color="#000000" loext:opacity="100%" style:font-name="Calibri" fo:font-size="11pt" style:font-size-asian="11pt" style:font-size-complex="11pt"/>
    </style:style>
    <style:style style:name="T25" style:family="text">
      <style:text-properties fo:color="#000000" loext:opacity="100%" style:font-name="Calibri" fo:font-size="11pt" style:font-size-asian="11pt" style:font-size-complex="11pt" style:font-weight-complex="bold"/>
    </style:style>
    <style:style style:name="T26" style:family="text"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27" style:family="text">
      <style:text-properties fo:color="#000000" loext:opacity="100%" style:font-name="Calibri" fo:font-size="11pt" fo:font-style="italic" fo:font-weight="bold" officeooo:rsid="0015a115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8" style:family="text">
      <style:text-properties fo:color="#000000" loext:opacity="100%" style:font-name="Calibri" fo:font-size="11pt" fo:font-style="normal" fo:font-weight="bold" officeooo:rsid="00356fd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loext:opacity="100%" style:font-name="Calibri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loext:opacity="100%" style:font-name="Calibri" fo:font-size="11pt" fo:font-style="normal" fo:font-weight="normal" officeooo:rsid="0034e1e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Calibri" fo:font-size="11pt" fo:font-style="normal" fo:font-weight="normal" officeooo:rsid="008923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Calibri" fo:font-size="11pt" fo:font-style="normal" fo:font-weight="normal" officeooo:rsid="00290b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loext:opacity="100%" style:font-name="Calibri" fo:font-size="11pt" fo:font-style="normal" fo:font-weight="normal" officeooo:rsid="001f86b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loext:opacity="100%" style:font-name="Calibri" fo:font-size="11pt" fo:font-style="normal" fo:font-weight="normal" officeooo:rsid="00356fd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loext:opacity="100%" style:font-name="Calibri" fo:font-size="11pt" fo:font-style="normal" fo:font-weight="normal" officeooo:rsid="0092fcd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loext:opacity="100%" style:font-name="Calibri" fo:font-size="11pt" fo:language="cs" fo:country="CZ" officeooo:rsid="00752282" style:letter-kerning="true" style:font-name-asian="Times New Roman1" style:font-size-asian="11pt" style:font-name-complex="Times New Roman1" style:font-size-complex="11pt" style:language-complex="hi" style:country-complex="IN"/>
    </style:style>
    <style:style style:name="T37" style:family="text">
      <style:text-properties fo:color="#000000" loext:opacity="100%" style:font-name="Calibri" fo:font-size="11pt" fo:language="cs" fo:country="CZ" officeooo:rsid="007b8666" style:letter-kerning="true" style:font-name-asian="Arial1" style:font-size-asian="11pt" style:font-name-complex="Arial1" style:font-size-complex="11pt" style:language-complex="hi" style:country-complex="IN" style:font-weight-complex="bold"/>
    </style:style>
    <style:style style:name="T38" style:family="text">
      <style:text-properties fo:color="#000000" loext:opacity="100%" style:font-name="Calibri" fo:font-size="11pt" fo:language="cs" fo:country="CZ" fo:font-style="italic" fo:font-weight="bold" officeooo:rsid="00752282" style:letter-kerning="true" style:font-name-asian="Times New Roman1" style:font-size-asian="11pt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39" style:family="text">
      <style:text-properties fo:color="#000000" loext:opacity="100%" style:font-name="Calibri" fo:font-size="11pt" fo:language="cs" fo:country="CZ" fo:font-style="italic" fo:font-weight="bold" officeooo:rsid="00798625" style:letter-kerning="true" style:font-name-asian="Times New Roman1" style:font-size-asian="11pt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40" style:family="text">
      <style:text-properties fo:language="cs" fo:country="CZ"/>
    </style:style>
    <style:style style:name="T41" style:family="text">
      <style:text-properties fo:language="cs" fo:country="CZ" officeooo:rsid="001d127c"/>
    </style:style>
    <style:style style:name="T42" style:family="text">
      <style:text-properties fo:language="cs" fo:country="CZ" officeooo:rsid="0058e761"/>
    </style:style>
    <style:style style:name="T43" style:family="text">
      <style:text-properties fo:language="cs" fo:country="CZ" officeooo:rsid="0064b691"/>
    </style:style>
    <style:style style:name="T44" style:family="text">
      <style:text-properties fo:language="cs" fo:country="CZ" officeooo:rsid="0069f333"/>
    </style:style>
    <style:style style:name="T45" style:family="text">
      <style:text-properties officeooo:rsid="0045f1d3"/>
    </style:style>
    <style:style style:name="T46" style:family="text">
      <style:text-properties style:font-name="Calibri" fo:font-size="11pt" style:font-size-asian="11pt" style:font-size-complex="11pt"/>
    </style:style>
    <style:style style:name="T47" style:family="text">
      <style:text-properties style:font-name="Calibri" fo:font-size="11pt" officeooo:rsid="0015a115" style:font-size-asian="11pt" style:font-size-complex="11pt"/>
    </style:style>
    <style:style style:name="T48" style:family="text">
      <style:text-properties style:font-name="Calibri" fo:font-size="11pt" officeooo:rsid="00832d45" style:font-size-asian="11pt" style:font-size-complex="11pt"/>
    </style:style>
    <style:style style:name="T49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50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51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2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3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4" style:family="text">
      <style:text-properties style:font-name="Calibri" fo:font-size="11pt" officeooo:rsid="0024999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5" style:family="text">
      <style:text-properties style:font-name="Calibri" fo:font-size="11pt" officeooo:rsid="005f9f42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6" style:family="text">
      <style:text-properties style:font-name="Calibri" fo:font-size="11pt" officeooo:rsid="0025da7c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7" style:family="text">
      <style:text-properties style:font-name="Calibri" fo:font-size="11pt" officeooo:rsid="0079862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8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9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60" style:family="text">
      <style:text-properties style:font-name="Calibri" fo:font-size="11pt" fo:language="cs" fo:country="CZ" fo:background-color="transparent" loext:char-shading-value="0" style:font-size-asian="11pt" style:font-size-complex="11pt"/>
    </style:style>
    <style:style style:name="T61" style:family="text">
      <style:text-properties style:font-name="Calibri" fo:font-size="11pt" fo:language="cs" fo:country="CZ" officeooo:rsid="0064b691" fo:background-color="transparent" loext:char-shading-value="0" style:font-size-asian="11pt" style:font-size-complex="11pt"/>
    </style:style>
    <style:style style:name="T62" style:family="text">
      <style:text-properties style:font-name="Calibri" fo:font-size="11pt" fo:language="cs" fo:country="CZ" officeooo:rsid="00093858" fo:background-color="transparent" loext:char-shading-value="0" style:font-size-asian="11pt" style:font-size-complex="11pt"/>
    </style:style>
    <style:style style:name="T63" style:family="text">
      <style:text-properties style:font-name="Calibri" fo:font-size="11pt" fo:language="cs" fo:country="CZ" officeooo:rsid="0087e282" fo:background-color="transparent" loext:char-shading-value="0" style:font-size-asian="11pt" style:font-size-complex="11pt"/>
    </style:style>
    <style:style style:name="T64" style:family="text">
      <style:text-properties style:font-name="Calibri" fo:font-size="11pt" fo:language="cs" fo:country="CZ" fo:font-style="normal" style:font-size-asian="11pt" style:font-style-asian="normal" style:font-size-complex="11pt" style:font-style-complex="normal"/>
    </style:style>
    <style:style style:name="T65" style:family="text">
      <style:text-properties style:font-name="Calibri" fo:font-size="11pt" fo:language="cs" fo:country="CZ" fo:font-style="normal" officeooo:rsid="005e24a0" style:font-size-asian="11pt" style:font-style-asian="normal" style:font-size-complex="11pt" style:font-style-complex="normal"/>
    </style:style>
    <style:style style:name="T66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67" style:family="text">
      <style:text-properties style:font-name="Calibri" fo:font-size="11pt" fo:font-style="normal" officeooo:rsid="005e24a0" style:font-size-asian="11pt" style:font-style-asian="normal" style:font-size-complex="11pt" style:font-style-complex="normal"/>
    </style:style>
    <style:style style:name="T68" style:family="text">
      <style:text-properties style:font-name="Calibri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69" style:family="text">
      <style:text-properties officeooo:rsid="0063f090"/>
    </style:style>
    <style:style style:name="T70" style:family="text">
      <style:text-properties officeooo:rsid="006690e1"/>
    </style:style>
    <style:style style:name="T71" style:family="text">
      <style:text-properties officeooo:rsid="0069f333"/>
    </style:style>
    <style:style style:name="T72" style:family="text">
      <style:text-properties style:use-window-font-color="true" loext:opacity="0%" style:font-name="Calibri" fo:font-size="11pt" fo:language="cs" fo:country="CZ" officeooo:rsid="00798625" style:letter-kerning="true" style:font-name-asian="Arial1" style:font-size-asian="11pt" style:font-name-complex="Arial1" style:font-size-complex="11pt" style:language-complex="hi" style:country-complex="IN"/>
    </style:style>
    <style:style style:name="T73" style:family="text">
      <style:text-properties style:use-window-font-color="true" loext:opacity="0%" style:font-name="Calibri" fo:font-size="11pt" fo:language="cs" fo:country="CZ" officeooo:rsid="00798625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74" style:family="text">
      <style:text-properties style:use-window-font-color="true" loext:opacity="0%" style:font-name="Calibri" fo:font-size="11pt" fo:language="cs" fo:country="CZ" officeooo:rsid="007c98a1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75" style:family="text">
      <style:text-properties style:use-window-font-color="true" loext:opacity="0%" style:font-name="Calibri" fo:font-size="11pt" fo:language="cs" fo:country="CZ" officeooo:rsid="007e0512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76" style:family="text">
      <style:text-properties style:use-window-font-color="true" loext:opacity="0%" style:font-name="Calibri" fo:font-size="11pt" fo:language="cs" fo:country="CZ" officeooo:rsid="007e54e5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77" style:family="text">
      <style:text-properties style:use-window-font-color="true" loext:opacity="0%" style:font-name="Calibri" fo:font-size="11pt" fo:language="cs" fo:country="CZ" officeooo:rsid="0086a739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78" style:family="text">
      <style:text-properties style:use-window-font-color="true" loext:opacity="0%" style:font-name="Calibri" fo:font-size="11pt" fo:language="cs" fo:country="CZ" officeooo:rsid="007b8666" style:letter-kerning="true" fo:background-color="transparent" loext:char-shading-value="0" style:font-name-asian="Times New Roman1" style:font-size-asian="11pt" style:font-name-complex="Times New Roman1" style:font-size-complex="11pt" style:language-complex="hi" style:country-complex="IN"/>
    </style:style>
    <style:style style:name="T79" style:family="text">
      <style:text-properties style:use-window-font-color="true" loext:opacity="0%" style:font-name="Calibri" fo:font-size="11pt" fo:language="cs" fo:country="CZ" fo:font-style="normal" officeooo:rsid="007b8666" style:letter-kerning="true" style:font-name-asian="Arial1" style:font-size-asian="11pt" style:font-style-asian="normal" style:font-name-complex="Arial1" style:font-size-complex="11pt" style:language-complex="hi" style:country-complex="IN" style:font-style-complex="normal"/>
    </style:style>
    <style:style style:name="T80" style:family="text">
      <style:text-properties officeooo:rsid="0091f3d5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officeooo:rsid="001d0e75" style:font-weight-asian="bold"/>
    </style:style>
    <style:style style:name="T83" style:family="text">
      <style:text-properties officeooo:rsid="001d0e75"/>
    </style:style>
    <style:style style:name="T84" style:family="text">
      <style:text-properties officeooo:rsid="0032fde3"/>
    </style:style>
    <style:style style:name="T85" style:family="text">
      <style:text-properties officeooo:rsid="0092fcd4"/>
    </style:style>
    <style:style style:name="T86" style:family="text">
      <style:text-properties officeooo:rsid="0009385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Dodatek č. <text:span text:style-name="T80">2</text:span></text:p>
      <text:p text:style-name="P2"><text:span text:style-name="T16">k </text:span><text:span text:style-name="T36">pachtovní</text:span><text:span text:style-name="T16"> smlouvě ze dne </text:span><text:span text:style-name="T17">0</text:span><text:span text:style-name="T16">1</text:span><text:span text:style-name="platne1"><text:span text:style-name="T46">.</text:span></text:span><text:span text:style-name="platne1"><text:span text:style-name="T47">0</text:span></text:span><text:span text:style-name="platne1"><text:span text:style-name="T48">9</text:span></text:span><text:span text:style-name="platne1"><text:span text:style-name="T46">.202</text:span></text:span><text:span text:style-name="T46">0</text:span><text:bookmark-start text:name="DDE_LINK1"/></text:p>
      <text:p text:style-name="P9"/>
      <text:p text:style-name="P9"/>
      <text:p text:style-name="P16">Níže uvedeného dne, měsíce a roku uzavřely<text:span text:style-name="T70"> smluvní strany</text:span>:</text:p>
      <text:p text:style-name="P9"/>
      <text:p text:style-name="P31"><text:span text:style-name="T82">m</text:span><text:span text:style-name="T81">ěsto Domažlice</text:span>, se sídlem Domažlice, náměstí Míru 1, PSČ 344 0<text:span text:style-name="T83">1</text:span>, IČ 00253316,<text:span text:style-name="T83"> </text:span><text:span text:style-name="T84">DIČ CZ00253316, </text:span><text:span text:style-name="T83">zastoupené</text:span> starostou Bc. Stanislavem Antošem</text:p>
      <text:p text:style-name="P4"><text:span text:style-name="T26">na straně jedné (dále jen </text:span><text:span text:style-name="T27">"</text:span><text:span text:style-name="T38">propachtovatel</text:span><text:span text:style-name="T27">"</text:span><text:span text:style-name="T26">)</text:span></text:p>
      <text:p text:style-name="P20"/>
      <text:p text:style-name="P16">a</text:p>
      <text:p text:style-name="P16"/>
      <text:p text:style-name="P28"><text:span text:style-name="T3">Městská knih</text:span><text:span text:style-name="T4">ovna Boženy Ně</text:span><text:span text:style-name="T5">mc</text:span><text:span text:style-name="T4">ové Domaž</text:span><text:span text:style-name="T5">lic</text:span><text:span text:style-name="T7">e</text:span><text:span text:style-name="T4">,</text:span><text:span text:style-name="T6"> </text:span><text:span text:style-name="T8">se sídlem </text:span><text:span text:style-name="T10">Domažlice</text:span><text:span text:style-name="T13">, Týnské Předměstí</text:span><text:span text:style-name="T10">, </text:span><text:span text:style-name="T8">Pivovarská 1</text:span><text:span text:style-name="T11">0</text:span><text:span text:style-name="T8">, </text:span></text:p>
      <text:p text:style-name="P6"><text:span text:style-name="T20">PSČ </text:span><text:span text:style-name="T19">344 01, IČ</text:span><text:span text:style-name="T21"> 483</text:span><text:span text:style-name="T19">44117, </text:span><text:span text:style-name="T22">DIČ CZ</text:span><text:span text:style-name="T21">483</text:span><text:span text:style-name="T22">44117, </text:span><text:span text:style-name="T19">zastoupen</text:span><text:span text:style-name="T23">á</text:span><text:span text:style-name="T19"> ředitel</text:span><text:span text:style-name="T23">kou</text:span><text:span text:style-name="T19"> Bc. Lenkou</text:span><text:span text:style-name="platne1"><text:span text:style-name="T24"> Schirovou</text:span></text:span></text:p>
      <text:p text:style-name="P3"><text:span text:style-name="T26">na straně druhé (dále jen </text:span><text:span text:style-name="T27">"</text:span><text:span text:style-name="T39">pachtýř</text:span><text:span text:style-name="T27">"</text:span><text:span text:style-name="T26">)</text:span></text:p>
      <text:p text:style-name="P20"/>
      <text:p text:style-name="P27"><text:span text:style-name="T8">tento</text:span><text:span text:style-name="T1"> </text:span></text:p>
      <text:p text:style-name="P19"/>
      <text:p text:style-name="P19"/>
      <text:p text:style-name="P19"/>
      <text:p text:style-name="P32">dodatek č. <text:span text:style-name="T85">2</text:span></text:p>
      <text:p text:style-name="P1"><text:span text:style-name="T46">k </text:span><text:span text:style-name="T72">pachtovní</text:span><text:span text:style-name="T46"> smlouvě ze dne </text:span><text:span text:style-name="T16">01</text:span><text:span text:style-name="platne1"><text:span text:style-name="T46">.</text:span></text:span><text:span text:style-name="platne1"><text:span text:style-name="T47">0</text:span></text:span><text:span text:style-name="platne1"><text:span text:style-name="T46">9.2020</text:span></text:span></text:p>
      <text:p text:style-name="P35"/>
      <text:p text:style-name="P35"/>
      <text:p text:style-name="P35"/>
      <text:p text:style-name="P11">I.</text:p>
      <text:p text:style-name="P11">Úvodní ustanovení</text:p>
      <text:p text:style-name="P5"><text:span text:style-name="T51">Smluvní strany uzavřely dne </text:span><text:span text:style-name="T18">01</text:span><text:span text:style-name="platne1"><text:span text:style-name="T49">.</text:span></text:span><text:span text:style-name="platne1"><text:span text:style-name="T50">0</text:span></text:span><text:span text:style-name="platne1"><text:span text:style-name="T49">9.2020</text:span></text:span><text:span text:style-name="T51"> </text:span><text:span text:style-name="T73">pachtovní</text:span><text:span text:style-name="T51"> smlouvu</text:span><text:span text:style-name="T52"> </text:span><text:span text:style-name="T53">na </text:span><text:span text:style-name="T73">propachtování </text:span><text:span text:style-name="T74">části budov</text:span><text:span text:style-name="T75">y</text:span><text:span text:style-name="T74"> bez čp./če., jež je součástí pozemku p. č. st. 498/11 a </text:span><text:span text:style-name="T75">části </text:span><text:span text:style-name="T74">budov</text:span><text:span text:style-name="T75">y</text:span><text:span text:style-name="T74"> čp. 10, jež je součástí pozemku p. č. st. 498/10, vše v k. ú. Domažlice (</text:span><text:span text:style-name="T76">vzdělávac</text:span><text:span text:style-name="T77">í</text:span><text:span text:style-name="T76"> centrum</text:span><text:span text:style-name="T74">)</text:span><text:span text:style-name="T54">, </text:span><text:span text:style-name="T55">za </text:span><text:span text:style-name="T56">účel</text:span><text:span text:style-name="T55">em</text:span><text:span text:style-name="T57"> </text:span><text:span text:style-name="T55">provozování činnost</text:span><text:span text:style-name="T57">í, které jsou uvedeny jako předmět činnosti pachtýře v jeho </text:span><text:span text:style-name="T55">zřizovací listině </text:span><text:span text:style-name="T58">(dále jen </text:span><text:span text:style-name="T59">"Smlouva"</text:span><text:span text:style-name="T58">).</text:span></text:p>
      <text:p text:style-name="P36"/>
      <text:p text:style-name="P36"/>
      <text:p text:style-name="P15">II.</text:p>
      <text:p text:style-name="P34">Předmě<text:span text:style-name="T86">t</text:span> dodatku</text:p>
      <text:p text:style-name="P8"><text:span text:style-name="T30">Smluvní strany tímto dodatkem sjednávají, že se v ods</text:span><text:span text:style-name="T29">t</text:span><text:span text:style-name="T31">avci</text:span><text:span text:style-name="T30"> 3</text:span><text:span text:style-name="T29"> v č</text:span><text:span text:style-name="T32">l</text:span><text:span text:style-name="T31">ánku VI</text:span><text:span text:style-name="T29"> </text:span><text:span text:style-name="T33">S</text:span><text:span text:style-name="T29">mlouvy</text:span><text:span text:style-name="T34"> mění výše částky</text:span><text:span text:style-name="T35"> </text:span><text:span text:style-name="T34">stanovené </text:span><text:span text:style-name="T31">jako finanční limit nákladů na 1 opravu</text:span><text:span text:style-name="T34">, a to tak, že nově tato částka činí </text:span><text:span text:style-name="T28">20.000 Kč. </text:span><text:span text:style-name="T68"><text:s text:c="2"/></text:span></text:p>
      <text:p text:style-name="P37"/>
      <text:p text:style-name="P37"/>
      <text:p text:style-name="P33">III.</text:p>
      <text:p text:style-name="P38">Závěrečná ustanovení</text:p>
      <text:list xml:id="list901044262" text:style-name="L1">
        <text:list-item>
          <text:p text:style-name="P41"><text:span text:style-name="T66">U</text:span><text:span text:style-name="T64">stanovení Smlouvy která nejsou tímto dodatkem výslovně dotčena, se nemění a zůstávají nadále v</text:span><text:span text:style-name="T65"> </text:span><text:span text:style-name="T64">účinnosti.</text:span></text:p>
        </text:list-item>
        <text:list-item>
          <text:p text:style-name="P42"><text:span text:style-name="T79">Pachtýř</text:span><text:span text:style-name="T66"> souhlasí s tím, aby </text:span><text:span text:style-name="T79">propachtovatel</text:span><text:span text:style-name="T66"> uveřejnil tento dodatek včetně všech příloh, a to i způsobem umožňujícím dálkový přístup (prostřednictvím internetu). </text:span><text:span text:style-name="T79">Pachtýř</text:span><text:span text:style-name="T66"> uděluje tento souhlas zejména pro situaci, kdy povinnost zveřejnit smlouvu vyplývá </text:span><text:span text:style-name="T79">propachtovateli</text:span><text:span text:style-name="T66"> z platných právních předpisů (zákon o</text:span><text:span text:style-name="T67"> </text:span><text:span text:style-name="T66">zvláštních podmínkách účinnosti některých smluv, uveřejňování těchto smluv a o registru smluv). </text:span><text:span text:style-name="T79">Pachtýř</text:span><text:span text:style-name="T66"> prohlašuje, že tento dodatek ani žádná z jeho příloh neobsahuje žádnou skutečnost, kterou by chránil jako své obchodní tajemství ani jiné informace, které vyžadují zvláštní způsob ochrany. Toto ujednání platí i pro další změny (dodatky) této smlouvy.</text:span></text:p>
        </text:list-item>
      </text:list>
      <text:p text:style-name="P43"/>
      <text:p text:style-name="P43"/>
      <text:p text:style-name="P43"/>
      <text:list xml:id="list102116424972734" text:continue-numbering="true" text:style-name="L1">
        <text:list-item>
          <text:p text:style-name="P44"><text:soft-page-break/>Tento dodatek se vyhotovuje ve třech stejnopisech, každá ze smluvních stran obdrží po jednom vyhotovení, jedno vyhotovení obdrží správce nemovitosti.</text:p>
        </text:list-item>
      </text:list>
      <text:p text:style-name="P12"/>
      <text:p text:style-name="P12"><text:s text:c="39"/></text:p>
      <text:p text:style-name="P18">Domažlice <text:span text:style-name="T85">15.09.2023</text:span></text:p>
      <text:p text:style-name="P16"/>
      <text:p text:style-name="P16"/>
      <text:p text:style-name="P16"/>
      <text:p text:style-name="P16"/>
      <text:p text:style-name="P16"/>
      <text:p text:style-name="P16"><text:span text:style-name="T45">_</text:span>__________________<text:tab/><text:tab/><text:tab/><text:tab/><text:span text:style-name="T69"><text:tab/></text:span>___________________</text:p>
      <text:p text:style-name="Standard"><text:span text:style-name="T37">propachtovatel</text:span><text:span text:style-name="T25"><text:tab/><text:tab/><text:tab/> <text:tab/><text:tab/><text:tab/></text:span><text:span text:style-name="T37">pachtýř</text:span><text:span text:style-name="T24"><text:tab/><text:tab/><text:tab/></text:span></text:p>
      <text:p text:style-name="P30"><text:span text:style-name="T12">m</text:span><text:span text:style-name="T8">ěsto</text:span><text:span text:style-name="T2"> </text:span><text:span text:style-name="T8">Domažlice</text:span><text:span text:style-name="T2"> <text:s text:c="32"/></text:span><text:span text:style-name="T8"><text:tab/><text:tab/></text:span><text:span text:style-name="T9"><text:tab/></text:span><text:span text:style-name="T8">Městsk</text:span><text:span text:style-name="T2">á</text:span><text:span text:style-name="T8"> knihov</text:span><text:span text:style-name="T2">n</text:span><text:span text:style-name="T8">a</text:span><text:span text:style-name="T2"> </text:span><text:span text:style-name="T8">Boženy Němc</text:span><text:span text:style-name="T14">ové</text:span><text:span text:style-name="T8"> Domažlic</text:span><text:span text:style-name="T14">e</text:span></text:p>
      <text:p text:style-name="P29"><text:span text:style-name="T8">Bc. </text:span><text:span text:style-name="T2">S</text:span><text:span text:style-name="T8">tanislav</text:span><text:span text:style-name="T2"> </text:span><text:span text:style-name="T8">Anto</text:span><text:span text:style-name="T15">š</text:span><text:span text:style-name="T8">,</text:span><text:span text:style-name="T2"> </text:span><text:span text:style-name="T8">starosta<text:tab/><text:tab/><text:tab/><text:tab/>Bc.</text:span><text:span text:style-name="T2"> </text:span><text:span text:style-name="T8">Lenka</text:span><text:span text:style-name="T2"> </text:span><text:span text:style-name="T8">Schi</text:span><text:span text:style-name="T14">rová</text:span><text:span text:style-name="T8">,</text:span><text:span text:style-name="T2"> </text:span><text:span text:style-name="T8">ředitel</text:span><text:span text:style-name="T14">ka</text:span></text:p>
      <text:p text:style-name="P17"><text:bookmark-end text:name="DDE_LINK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/>
      <text:p text:style-name="P13">DOLOŽKA</text:p>
      <text:p text:style-name="P14">podle § 41 zákona <text:s/>č. 128/2000 Sb., ve znění pozdějších předpisů</text:p>
      <text:p text:style-name="P26"/>
      <text:p text:style-name="P39"><text:span text:style-name="T40">Město Domažlice ve smyslu ust. § 41 zákona č. 128/2000 Sb., o obcích, v platném znění, tímto potvrzuje, že u</text:span><text:span text:style-name="T43"> </text:span><text:span text:style-name="T40">právních </text:span><text:span text:style-name="T41">jednání</text:span><text:span text:style-name="T40"> obsažených v tomto dodatku byly splněny ze strany města Domažlice veškeré zákonem č.</text:span><text:span text:style-name="T42"> </text:span><text:span text:style-name="T40">128/2000 Sb., v</text:span><text:span text:style-name="T44"> </text:span><text:span text:style-name="T40">platném znění či jinými obecně závaznými předpisy stanovené podmínky ve formě předchozího zveřejnění, schválení či odsouhlasení </text:span><text:span text:style-name="T41">příslušným orgánem města</text:span><text:span text:style-name="T40">, které jsou obligatorní pro platnost tohoto právního </text:span><text:span text:style-name="T41">jednání</text:span><text:span text:style-name="T42">.</text:span></text:p>
      <text:p text:style-name="P7"><text:span text:style-name="T60">Uzavření dodatku č. </text:span><text:span text:style-name="T61">2</text:span><text:span text:style-name="T60"> k</text:span><text:span text:style-name="T62"> </text:span><text:span text:style-name="T78">pachtovní</text:span><text:span text:style-name="T60"> smlouvě ze dne </text:span><text:span text:style-name="T63">0</text:span><text:span text:style-name="T60">1.</text:span><text:span text:style-name="T62">0</text:span><text:span text:style-name="T63">9</text:span><text:span text:style-name="T60">.20</text:span><text:span text:style-name="T62">20</text:span><text:span text:style-name="T60"> bylo schváleno usnesením rady města č. 964 dne 08.08.2023.</text:span></text:p>
      <text:p text:style-name="P24"><text:s text:c="10"/></text:p>
      <text:p text:style-name="P24"><text:s text:c="21"/></text:p>
      <text:p text:style-name="P24"/>
      <text:p text:style-name="P23"/>
      <text:p text:style-name="P21"><text:tab/><text:tab/><text:tab/><text:tab/><text:tab/><text:tab/><text:tab/><text:tab/>________________________</text:p>
      <text:p text:style-name="P10"><text:tab/><text:tab/><text:tab/><text:tab/><text:tab/><text:tab/><text:tab/><text:tab/><text:span text:style-name="T71">m</text:span>ěsto Domažlice</text:p>
      <text:p text:style-name="P22"><text:tab/><text:tab/><text:tab/><text:tab/><text:tab/><text:tab/><text:tab/><text:tab/>Bc. Stanislav An<text:span text:style-name="T85">toš</text:span>, starosta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MS PMincho'" style:font-family-generic="roman" style:font-pitch="variable" fo:font-size="12pt" fo:language="cs" fo:country="CZ" style:letter-kerning="tru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1" fo:font-family="'Times New Roman'" style:font-family-generic="roman" style:font-pitch="variable" fo:font-style="normal" style:font-style-asian="normal" style:font-style-complex="norma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platne1" style:family="text" style:parent-style-name="Standardní_20_písmo_20_odstavce1">
      <style:text-properties style:use-window-font-color="true" loext:opacity="0%" style:font-name="Nimbus Roman No9 L" fo:font-family="'Nimbus Roman No9 L', 'MS Mincho'" style:font-pitch="variable" fo:font-size="12pt" fo:language="cs" fo:country="CZ" style:font-name-asian="Nimbus Roman No9 L" style:font-family-asian="'Nimbus Roman No9 L', 'MS Mincho'" style:font-pitch-asian="variable" style:font-size-asian="12pt" style:font-name-complex="Nimbus Roman No9 L" style:font-family-complex="'Nimbus Roman No9 L', 'MS Mincho'" style:font-pitch-complex="variable" style:font-size-complex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size-complex="11pt" style:font-style-complex="normal"/>
    </style:style>
    <style:style style:name="WW8Num4z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5z1" style:family="text">
      <style:text-properties fo:color="#000000" loext:opacity="100%"/>
    </style:style>
    <style:style style:name="WW8Num13z0" style:family="text">
      <style:text-properties fo:color="#000000" loext:opacity="100%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>
      <style:text-properties style:font-name-asian="Times New Roman1" style:font-family-asian="'Times New Roman'" style:font-family-generic-asian="roman" style:font-pitch-asian="variable" style:language-asian="cs" style:country-asian="CZ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&quot;%1%." style:num-prefix="&quot;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&quot;%1%." style:num-prefix="&quot;" style:num-suffix="." style:num-format="1" text:start-value="8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3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2-05-22T14:05:00</meta:creation-date>
    <dc:date>2023-09-15T10:21:15.927000000</dc:date>
    <meta:print-date>2017-04-03T10:53:32.588000000</meta:print-date>
    <meta:editing-cycles>83</meta:editing-cycles>
    <meta:editing-duration>PT19H4M25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8" meta:word-count="440" meta:character-count="3162" meta:non-whitespace-character-count="2605"/>
    <meta:user-defined meta:name="Informace 1"/>
    <meta:user-defined meta:name="Informace 2"/>
    <meta:user-defined meta:name="Informace 3"/>
    <meta:user-defined meta:name="Informace 4"/>
  </office:meta>
</office:document-meta>
</file>