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<text:s/>č. 2023/III-Ka/07-08 ze dne 11.7.2023</text:p>
      <text:p text:style-name="P2">číslo objednávky uvádějte při korespondenci a fakturaci</text:p>
      <text:p text:style-name="P3">DODAVATEL:<text:s/></text:p>
      <text:p text:style-name="P4">Ostravské komunikace, a.s.</text:p>
      <text:p text:style-name="P5">Ostrava, Mariánské Hory a Hulváky, Novoveská 1266/25</text:p>
      <text:p text:style-name="P6">IČ: 25396544 <text:s text:c="5"/>DIČ:CZ25396544<text:line-break/></text:p>
      <text:p text:style-name="P7">OBJEDNATEL - fakturační a korespondenční adresa:<text:s/></text:p>
      <text:p text:style-name="P8"/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 Jiří Novák, ředitel<text:line-break/></text:p>
      <text:p text:style-name="P14">VYŘIZUJE: <text:s/>xxx</text:p>
      <text:p text:style-name="P15">vedoucí technického oddělení</text:p>
      <text:p text:style-name="P16">TEL: xxx</text:p>
      <text:p text:style-name="P17">E-MAIL: xxx</text:p>
      <text:p text:style-name="P18"/>
      <text:p text:style-name="P19">PŘEDMĚT OBJEDNÁVKY:</text:p>
      <text:p text:style-name="P20"><text:line-break/>Objednáváme na základě cenové nabídky <text:s/>č.:084/23 OUKO opravu živičných ploch v oblasti Dolní spárkatá <text:s/>a Horní spárkatá.<text:s/></text:p>
      <text:p text:style-name="P21">Termín bude upřesněn dle požadavku ZOO.<text:line-break/><text:line-break/><text:line-break/>TERMÍN:<text:s/><text:line-break/>Do <text:s text:c="6"/>30.9.2023<text:line-break/>CENA PLNĚNÍ:<text:line-break/><text:s/>101834,61 bez DPH<text:line-break/>MÍSTO :<text:s/><text:line-break/>Areál ZOO Ostrava – areál<text:line-break/></text:p>
      <text:p text:style-name="P22">PLATEBNÍ PODMÍNKY:</text:p>
      <text:p text:style-name="P23"/>
      <text:p text:style-name="P24">Úhrada konečné faktury bude provedena převodem. Splatnost 14 dní. Doručení je možno provést elektronicky na email: xxx</text:p>
      <text:p text:style-name="P25">Na faktuře uvádějte číslo objednávky a kompletní název objednatele.</text:p>
      <text:p text:style-name="P26"/>
      <text:p text:style-name="P27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8"/>
      <text:p text:style-name="P29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0"/>
      <text:p text:style-name="P31">Objednatel upozorňuje dodavatele na svou zákonnou povinnost zveřejňovat veškeré smlouvy a objednávky (včetně rámcových) v registru smluv, kdy hodnota plnění nebo předpokládaná hodnota<text:s/><text:soft-page-break/>plnění přesáhne či může přesáhnout 50.000,-Kč bez DPH a dodavatel se zveřejněním této smlouvy souhlasí<text:line-break/></text:p>
      <text:p text:style-name="P32">Za objednatele: <text:s text:c="82"/>Potvrzení dodavatele:</text:p>
      <text:p text:style-name="P33"/>
      <text:p text:style-name="P34">............................................................ <text:s text:c="34"/>............................................................</text:p>
      <text:p text:style-name="P35">xxx, vedoucí tech. odd. <text:s text:c="41"/>datum, razítko a podpis dodavatele, 13. 9. 2023</text:p>
      <text:p text:style-name="P36"/>
      <text:p text:style-name="P37">Schválil:</text:p>
      <text:p text:style-name="P38"/>
      <text:p text:style-name="P39"/>
      <text:p text:style-name="P40"><text:s text:c="3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wlett-Packard Company</dc:creator>
    <meta:creation-date>2023-09-14T11:04:00Z</meta:creation-date>
    <dc:date>2023-09-14T11:04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436" meta:row-count="17" meta:non-whitespace-character-count="2087"/>
  </office:meta>
</office:document-meta>
</file>