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<text:s text:c="32"/>OBJEDNÁVKA</text:p>
      <text:p text:style-name="P2"/>
      <text:p text:style-name="P3"/>
      <text:p text:style-name="P4">č. 2023/III-Ka/09-13 ze dne 12.9.2023</text:p>
      <text:p text:style-name="P5">číslo objednávky uvádějte při korespondenci a fakturaci</text:p>
      <text:p text:style-name="P6">DODAVATEL:<text:s/></text:p>
      <text:p text:style-name="P7">VAMOZ - servis, a.s.</text:p>
      <text:p text:style-name="P8">28. října 3138/41<text:s/></text:p>
      <text:p text:style-name="P9">702 00 Ostrava, Moravská Ostrava a Přívoz</text:p>
      <text:p text:style-name="P10">IČ: 25848461 <text:s text:c="5"/>DIČ: CZ25848461<text:line-break/></text:p>
      <text:p text:style-name="P11">OBJEDNATEL - fakturační a korespondenční adresa:<text:s/></text:p>
      <text:p text:style-name="P12"/>
      <text:p text:style-name="P13"><text:s/>Zoologická zahrada a botanický park Ostrava, příspěvková organizace</text:p>
      <text:p text:style-name="P14"><text:s/>Michálkovická 2081/197, 710 00 Ostrava</text:p>
      <text:p text:style-name="P15"><text:s/>IČ: 00373249, DIČ: CZ00373249</text:p>
      <text:p text:style-name="P16"><text:s/>č.ú: 2339-761/0100, KB, a.s.</text:p>
      <text:p text:style-name="P17"><text:s/>zastoupena: Mgr. Jiří Novák, ředitel<text:line-break/></text:p>
      <text:p text:style-name="P18">VYŘIZUJE: <text:s/>xxx</text:p>
      <text:p text:style-name="P19">vedoucí technického oddělení</text:p>
      <text:p text:style-name="P20">TEL: xxx</text:p>
      <text:p text:style-name="P21">E-MAIL: xxx</text:p>
      <text:p text:style-name="P22"/>
      <text:p text:style-name="P23">PŘEDMĚT OBJEDNÁVKY:</text:p>
      <text:p text:style-name="P24"><text:line-break/>Objednáváme dle CN č.NAB-M-2023-000020a výměnu sloupů ve 2 voliérách („Voliéra Kavče červenozobé a Voliéra Straka modrá asijská“).</text:p>
      <text:p text:style-name="P25">Součástí prací je demontáž vrchních sítí a demontáž shnilých dřevěných podpěrných sloupů a jejich výměna za železné.</text:p>
      <text:p text:style-name="P26"><text:line-break/>TERMÍN:<text:s/><text:line-break/>Do <text:s text:c="6"/>31.12.2023<text:line-break/>CENA PLNĚNÍ:<text:line-break/>130 794,45 Kč bez DPH<text:line-break/>MÍSTO :<text:s/><text:line-break/>Areál ZOO Ostrava – TIBET/ČÍNA<text:line-break/></text:p>
      <text:p text:style-name="P27">PLATEBNÍ PODMÍNKY:</text:p>
      <text:p text:style-name="P28">Úhrada konečné faktury bude provedena převodem. Splatnost 14 dní. Doručení je možno provést elektronicky na email: xxx</text:p>
      <text:p text:style-name="P29">Na faktuře uvádějte číslo objednávky a kompletní název objednatele.</text:p>
      <text:p text:style-name="P30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31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32">Objednatel upozorňuje dodavatele na svou zákonnou povinnost zveřejňovat veškeré smlouvy a objednávky (včetně rámcových) v registru smluv, kdy hodnota plnění nebo předpokládaná hodnota<text:s/><text:soft-page-break/>plnění přesáhne či může přesáhnout 50.000,-Kč bez DPH a dodavatel se zveřejněním této smlouvy souhlasí<text:line-break/></text:p>
      <text:p text:style-name="P33">Za objednatele: <text:s text:c="82"/>Potvrzení dodavatele: <text:s/>13. 9. 2023</text:p>
      <text:p text:style-name="P34"/>
      <text:p text:style-name="P35">............................................................ <text:s text:c="34"/>............................................................</text:p>
      <text:p text:style-name="P36">xxx, vedoucí tech. odd. <text:s text:c="36"/><text:tab/><text:tab/><text:s/>datum, razítko a podpis dodavatele</text:p>
      <text:p text:style-name="P37"/>
      <text:p text:style-name="P38">Schválil:</text:p>
      <text:p text:style-name="P39"/>
      <text:p text:style-name="P40"/>
      <text:p text:style-name="P41"/>
      <text:p text:style-name="P42"/>
      <text:p text:style-name="P43"/>
      <text:p text:style-name="P44"><text:s text:c="3"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ewlett-Packard Company</dc:creator>
    <meta:creation-date>2023-09-14T10:28:00Z</meta:creation-date>
    <dc:date>2023-09-14T10:35:00Z</dc:date>
    <meta:template xlink:href="Normal" xlink:type="simple"/>
    <meta:editing-cycles>1</meta:editing-cycles>
    <meta:editing-duration>PT360S</meta:editing-duration>
    <meta:document-statistic meta:page-count="2" meta:paragraph-count="5" meta:word-count="372" meta:character-count="2563" meta:row-count="18" meta:non-whitespace-character-count="2196"/>
  </office:meta>
</office:document-meta>
</file>