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1388in"/>
    </style:style>
    <style:style style:name="T2" style:parent-style-name="Standardnípísmoodstavce" style:family="text">
      <style:text-properties style:font-name="Calibri" style:font-name-asian="Calibri" style:font-name-complex="Calibri" fo:font-size="14pt" style:font-size-asian="14pt" style:language-asian="cs" style:country-asian="CZ"/>
    </style:style>
    <style:style style:name="P3" style:parent-style-name="Standard" style:family="paragraph">
      <style:paragraph-properties fo:margin-bottom="0.1388in"/>
      <style:text-properties style:font-name="Calibri" style:font-name-asian="Calibri" style:font-name-complex="Calibri" fo:font-size="14pt" style:font-size-asian="14pt" style:language-asian="cs" style:country-asian="CZ"/>
    </style:style>
    <style:style style:name="P4" style:parent-style-name="Standard" style:family="paragraph">
      <style:paragraph-properties fo:text-align="center" fo:margin-bottom="0.1388in"/>
      <style:text-properties style:font-name="Times New Roman" style:font-name-asian="Calibri" style:font-name-complex="Times New Roman" fo:font-weight="bold" style:font-weight-asian="bold" style:language-asian="cs" style:country-asian="CZ"/>
    </style:style>
    <style:style style:name="P5" style:parent-style-name="Standard" style:family="paragraph">
      <style:paragraph-properties fo:text-align="center" fo:margin-bottom="0.1388in"/>
      <style:text-properties style:font-name="Times New Roman" style:font-name-asian="Calibri" style:font-name-complex="Times New Roman" fo:font-weight="bold" style:font-weight-asian="bold" style:language-asian="cs" style:country-asian="CZ"/>
    </style:style>
    <style:style style:name="P6" style:parent-style-name="Standard" style:family="paragraph">
      <style:paragraph-properties fo:text-align="center" fo:margin-bottom="0.1388in"/>
      <style:text-properties style:font-name="Times New Roman" style:font-name-asian="Calibri" style:font-name-complex="Times New Roman" fo:font-weight="bold" style:font-weight-asian="bold" style:language-asian="cs" style:country-asian="CZ"/>
    </style:style>
    <style:style style:name="P7" style:parent-style-name="Standard" style:family="paragraph">
      <style:paragraph-properties fo:line-height="115%" fo:margin-right="-0.8076in"/>
      <style:text-properties style:font-name="Times New Roman" style:font-name-asian="Calibri" style:font-name-complex="Times New Roman" fo:font-weight="bold" style:font-weight-asian="bold" style:language-asian="cs" style:country-asian="CZ"/>
    </style:style>
    <style:style style:name="P8"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9"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10"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11"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12" style:parent-style-name="Standard" style:family="paragraph">
      <style:paragraph-properties fo:line-height="115%" fo:margin-right="-0.8076in"/>
    </style:style>
    <style:style style:name="T13" style:parent-style-name="Standardnípísmoodstavce" style:family="text">
      <style:text-properties style:font-name="Times New Roman" style:font-name-asian="Calibri" style:font-name-complex="Times New Roman" style:font-weight-complex="bold" style:language-asian="cs" style:country-asian="CZ"/>
    </style:style>
    <style:style style:name="T14"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15" style:parent-style-name="Standardnípísmoodstavce" style:family="text">
      <style:text-properties style:font-name="Times New Roman" style:font-name-asian="Calibri" style:font-name-complex="Times New Roman" style:font-weight-complex="bold" style:language-asian="cs" style:country-asian="CZ"/>
    </style:style>
    <style:style style:name="P16"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17"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18"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19"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20" style:parent-style-name="Textbody" style:family="paragraph">
      <style:paragraph-properties fo:margin-bottom="0.1388in" fo:line-height="115%"/>
    </style:style>
    <style:style style:name="T21" style:parent-style-name="Standardnípísmoodstavce" style:family="text">
      <style:text-properties style:font-name="Times New Roman" style:font-name-complex="Calibri" fo:font-weight="bold" style:font-weight-asian="bold" fo:font-size="11pt" style:font-size-asian="11pt" style:font-size-complex="11pt"/>
    </style:style>
    <style:style style:name="P22" style:parent-style-name="Textbody" style:family="paragraph">
      <style:paragraph-properties fo:widows="2" fo:orphans="2" fo:margin-bottom="0in"/>
      <style:text-properties style:font-name="Times New Roman" fo:font-weight="bold" style:font-weight-asian="bold" style:font-weight-complex="bold" fo:font-size="11pt" style:font-size-asian="11pt" style:font-size-complex="11pt"/>
    </style:style>
    <style:style style:name="P23" style:parent-style-name="Textbody" style:family="paragraph">
      <style:paragraph-properties fo:widows="2" fo:orphans="2" fo:margin-bottom="0in"/>
    </style:style>
    <style:style style:name="T24" style:parent-style-name="Standardnípísmoodstavce" style:family="text">
      <style:text-properties style:font-name="Times New Roman" fo:font-weight="bold" style:font-weight-asian="bold" style:font-weight-complex="bold" fo:font-size="11pt" style:font-size-asian="11pt" style:font-size-complex="11pt"/>
    </style:style>
    <style:style style:name="P25" style:parent-style-name="Standard" style:family="paragraph">
      <style:paragraph-properties fo:margin-bottom="0.1388in" fo:line-height="115%"/>
      <style:text-properties style:font-name="Arial" style:font-name-asian="Calibri" style:font-name-complex="Times New Roman" style:font-weight-complex="bold" style:language-asian="cs" style:country-asian="CZ"/>
    </style:style>
    <style:style style:name="P26" style:parent-style-name="Standard" style:family="paragraph">
      <style:paragraph-properties fo:margin-bottom="0.1388in" fo:line-height="115%"/>
      <style:text-properties style:font-name="Arial" style:font-name-asian="Calibri" style:font-name-complex="Times New Roman" style:font-weight-complex="bold" style:language-asian="cs" style:country-asian="CZ"/>
    </style:style>
    <style:style style:name="P27" style:parent-style-name="Standard" style:family="paragraph">
      <style:paragraph-properties fo:margin-bottom="0.1388in" fo:line-height="115%"/>
      <style:text-properties style:font-name="Arial" style:font-name-asian="Calibri" style:font-name-complex="Times New Roman" style:font-weight-complex="bold" style:language-asian="cs" style:country-asian="CZ"/>
    </style:style>
    <style:style style:name="P28" style:parent-style-name="Standard" style:family="paragraph">
      <style:paragraph-properties fo:margin-bottom="0.1388in" fo:line-height="115%"/>
      <style:text-properties style:font-name="Arial" style:font-name-asian="Calibri" style:font-name-complex="Times New Roman" style:font-weight-complex="bold" style:language-asian="cs" style:country-asian="CZ"/>
    </style:style>
    <style:style style:name="P29" style:parent-style-name="Standard" style:family="paragraph">
      <style:paragraph-properties fo:line-height="115%" fo:margin-right="-0.8076in"/>
    </style:style>
    <style:style style:name="T30" style:parent-style-name="Standardnípísmoodstavce" style:family="text">
      <style:text-properties style:font-name="Times New Roman" style:font-name-asian="Calibri" style:font-name-complex="Times New Roman" style:font-weight-complex="bold" style:language-asian="cs" style:country-asian="CZ"/>
    </style:style>
    <style:style style:name="T31"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32" style:parent-style-name="Standardnípísmoodstavce" style:family="text">
      <style:text-properties style:font-name="Times New Roman" style:font-name-asian="Calibri" style:font-name-complex="Times New Roman" style:font-weight-complex="bold" style:language-asian="cs" style:country-asian="CZ"/>
    </style:style>
    <style:style style:name="P33"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34"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35" style:parent-style-name="Standard" style:family="paragraph">
      <style:paragraph-properties fo:line-height="115%" fo:margin-right="-0.8076in"/>
    </style:style>
    <style:style style:name="T36" style:parent-style-name="Standardnípísmoodstavce" style:family="text">
      <style:text-properties style:font-name="Times New Roman" style:font-name-asian="Calibri" style:font-name-complex="Times New Roman" style:font-weight-complex="bold" style:language-asian="cs" style:country-asian="CZ"/>
    </style:style>
    <style:style style:name="T37"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38" style:parent-style-name="Standardnípísmoodstavce" style:family="text">
      <style:text-properties style:font-name="Times New Roman" style:font-name-asian="Calibri" style:font-name-complex="Times New Roman" style:font-weight-complex="bold" style:language-asian="cs" style:country-asian="CZ"/>
    </style:style>
    <style:style style:name="P39"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40" style:parent-style-name="Standard" style:family="paragraph">
      <style:paragraph-properties fo:line-height="115%" fo:margin-right="-0.8076in"/>
      <style:text-properties style:font-name="Times New Roman" style:font-name-asian="Calibri" style:font-name-complex="Times New Roman" fo:font-weight="bold" style:font-weight-asian="bold" style:language-asian="cs" style:country-asian="CZ"/>
    </style:style>
    <style:style style:name="P41" style:parent-style-name="Standard" style:family="paragraph">
      <style:paragraph-properties fo:margin-bottom="0.1388in" fo:line-height="115%"/>
      <style:text-properties style:font-name="Times New Roman" style:font-name-asian="Calibri" style:font-name-complex="Times New Roman" fo:font-weight="bold" style:font-weight-asian="bold" style:language-asian="cs" style:country-asian="CZ"/>
    </style:style>
    <style:style style:name="P42" style:parent-style-name="Standard" style:family="paragraph">
      <style:paragraph-properties fo:text-align="center" fo:margin-bottom="0.1388in" fo:line-height="115%"/>
      <style:text-properties style:font-name="Times New Roman" style:font-name-asian="Calibri" style:font-name-complex="Times New Roman" fo:font-weight="bold" style:font-weight-asian="bold" style:language-asian="cs" style:country-asian="CZ"/>
    </style:style>
    <style:style style:name="P43" style:parent-style-name="Standard" style:family="paragraph">
      <style:paragraph-properties fo:text-align="justify" fo:margin-bottom="0.1388in" fo:line-height="115%"/>
      <style:text-properties style:font-name="Times New Roman" style:font-name-asian="Calibri" style:font-name-complex="Times New Roman" style:font-weight-complex="bold" style:language-asian="cs" style:country-asian="CZ"/>
    </style:style>
    <style:style style:name="P44" style:parent-style-name="Standard" style:family="paragraph">
      <style:paragraph-properties fo:text-align="justify" fo:margin-bottom="0.1388in" fo:line-height="115%"/>
      <style:text-properties style:font-name="Times New Roman" style:font-name-asian="Calibri" style:font-name-complex="Times New Roman" style:font-weight-complex="bold" style:language-asian="cs" style:country-asian="CZ"/>
    </style:style>
    <style:style style:name="P45" style:parent-style-name="Standard" style:family="paragraph">
      <style:paragraph-properties fo:margin-bottom="0.1388in" fo:line-height="115%"/>
      <style:text-properties style:font-name="Times New Roman" style:font-name-asian="Calibri" style:font-name-complex="Times New Roman" fo:font-weight="bold" style:font-weight-asian="bold" style:language-asian="cs" style:country-asian="CZ"/>
    </style:style>
    <style:style style:name="P46" style:parent-style-name="Standard" style:family="paragraph">
      <style:paragraph-properties fo:text-align="center" fo:margin-bottom="0.1388in" fo:line-height="115%"/>
      <style:text-properties style:font-name="Times New Roman" style:font-name-asian="Calibri" style:font-name-complex="Times New Roman" fo:font-weight="bold" style:font-weight-asian="bold" style:language-asian="cs" style:country-asian="CZ"/>
    </style:style>
    <style:style style:name="P47"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48" style:parent-style-name="Standardnípísmoodstavce" style:family="text">
      <style:text-properties style:font-name="Times New Roman" style:font-name-asian="Calibri" style:font-name-complex="Times New Roman" style:language-asian="cs" style:country-asian="CZ"/>
    </style:style>
    <style:style style:name="T49" style:parent-style-name="Standardnípísmoodstavce" style:family="text">
      <style:text-properties style:font-name="Times New Roman" style:font-name-asian="Calibri" style:font-name-complex="Times New Roman" fo:font-weight="bold" style:font-weight-asian="bold" style:font-weight-complex="bold" style:language-asian="cs" style:country-asian="CZ"/>
    </style:style>
    <style:style style:name="T50" style:parent-style-name="Standardnípísmoodstavce" style:family="text">
      <style:text-properties style:font-name="Times New Roman" style:font-name-asian="Calibri" style:font-name-complex="Times New Roman" style:language-asian="cs" style:country-asian="CZ"/>
    </style:style>
    <style:style style:name="T51" style:parent-style-name="Standardnípísmoodstavce" style:family="text">
      <style:text-properties style:font-name="Times New Roman" style:font-name-asian="Calibri" style:font-name-complex="Times New Roman" fo:font-weight="bold" style:font-weight-asian="bold" style:font-weight-complex="bold" style:language-asian="cs" style:country-asian="CZ"/>
    </style:style>
    <style:style style:name="T52" style:parent-style-name="Standardnípísmoodstavce" style:family="text">
      <style:text-properties style:font-name="Times New Roman" style:font-name-asian="Calibri" style:font-name-complex="Times New Roman" style:language-asian="cs" style:country-asian="CZ"/>
    </style:style>
    <style:style style:name="T53" style:parent-style-name="Standardnípísmoodstavce" style:family="text">
      <style:text-properties style:font-name="Times New Roman" style:font-name-asian="Calibri" style:font-name-complex="Times New Roman" fo:color="#222222" style:language-asian="cs" style:country-asian="CZ"/>
    </style:style>
    <style:style style:name="T54" style:parent-style-name="Standardnípísmoodstavce" style:family="text">
      <style:text-properties style:font-name="Times New Roman" style:font-name-asian="Calibri" style:font-name-complex="Times New Roman" style:language-asian="cs" style:country-asian="CZ"/>
    </style:style>
    <style:style style:name="T55" style:parent-style-name="Standardnípísmoodstavce" style:family="text">
      <style:text-properties style:font-name="Times New Roman" style:font-name-asian="Calibri" style:font-name-complex="Times New Roman" fo:font-weight="bold" style:font-weight-asian="bold" style:font-weight-complex="bold" style:font-style-complex="italic" style:language-asian="cs" style:country-asian="CZ"/>
    </style:style>
    <style:style style:name="T56" style:parent-style-name="Standardnípísmoodstavce" style:family="text">
      <style:text-properties style:font-name="Times New Roman" style:font-name-asian="Calibri" style:font-name-complex="Times New Roman" style:language-asian="cs" style:country-asian="CZ"/>
    </style:style>
    <style:style style:name="T57" style:parent-style-name="Standardnípísmoodstavce" style:family="text">
      <style:text-properties style:font-name="Times New Roman" style:font-name-asian="Calibri" style:font-name-complex="Times New Roman" fo:font-weight="bold" style:font-weight-asian="bold" style:font-weight-complex="bold" style:language-asian="cs" style:country-asian="CZ"/>
    </style:style>
    <style:style style:name="T58" style:parent-style-name="Standardnípísmoodstavce" style:family="text">
      <style:text-properties style:font-name="Times New Roman" style:font-name-asian="Calibri" style:font-name-complex="Times New Roman" style:language-asian="cs" style:country-asian="CZ"/>
    </style:style>
    <style:style style:name="P59"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60"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61" style:parent-style-name="Standardnípísmoodstavce" style:family="text">
      <style:text-properties style:font-name="Times New Roman" style:font-name-asian="Calibri" style:font-name-complex="Times New Roman" style:language-asian="cs" style:country-asian="CZ"/>
    </style:style>
    <style:style style:name="T62" style:parent-style-name="Standardnípísmoodstavce" style:family="text">
      <style:text-properties style:font-name="Times New Roman" style:font-name-asian="Calibri" style:font-name-complex="Times New Roman" fo:font-weight="bold" style:font-weight-asian="bold" style:font-weight-complex="bold" style:language-asian="cs" style:country-asian="CZ"/>
    </style:style>
    <style:style style:name="T63" style:parent-style-name="Standardnípísmoodstavce" style:family="text">
      <style:text-properties style:font-name="Times New Roman" style:font-name-asian="Calibri" style:font-name-complex="Times New Roman" style:language-asian="cs" style:country-asian="CZ"/>
    </style:style>
    <style:style style:name="P64"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65"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66"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67" style:parent-style-name="Standard" style:family="paragraph">
      <style:paragraph-properties fo:text-align="center" fo:margin-bottom="0.1388in" fo:line-height="115%" fo:margin-right="-0.4131in">
        <style:tab-stops>
          <style:tab-stop style:type="left" style:position="6.0479in"/>
        </style:tab-stops>
      </style:paragraph-properties>
      <style:text-properties style:font-name="Times New Roman" style:font-name-asian="Calibri" style:font-name-complex="Times New Roman" fo:font-weight="bold" style:font-weight-asian="bold" style:language-asian="cs" style:country-asian="CZ"/>
    </style:style>
    <style:style style:name="P68"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69"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70"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71" style:parent-style-name="Standardnípísmoodstavce" style:family="text">
      <style:text-properties style:font-name="Times New Roman" style:font-name-asian="Calibri" style:font-name-complex="Times New Roman" style:language-asian="cs" style:country-asian="CZ"/>
    </style:style>
    <style:style style:name="P72"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73" style:parent-style-name="Standardnípísmoodstavce" style:family="text">
      <style:text-properties style:font-name="Times New Roman" style:font-name-asian="Calibri" style:font-name-complex="Times New Roman" style:language-asian="cs" style:country-asian="CZ"/>
    </style:style>
    <style:style style:name="T74"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P75" style:parent-style-name="Standard" style:family="paragraph">
      <style:paragraph-properties fo:text-align="center" fo:margin-bottom="0.1388in" fo:line-height="115%" fo:margin-right="-0.4131in">
        <style:tab-stops>
          <style:tab-stop style:type="left" style:position="6.0479in"/>
        </style:tab-stops>
      </style:paragraph-properties>
      <style:text-properties style:font-name="Times New Roman" style:font-name-asian="Calibri" style:font-name-complex="Times New Roman" fo:font-weight="bold" style:font-weight-asian="bold" style:language-asian="cs" style:country-asian="CZ"/>
    </style:style>
    <style:style style:name="P76"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77" style:parent-style-name="Standardnípísmoodstavce" style:family="text">
      <style:text-properties style:font-name="Times New Roman" style:font-name-asian="Calibri" style:font-name-complex="Times New Roman" style:font-weight-complex="bold" style:language-asian="cs" style:country-asian="CZ"/>
    </style:style>
    <style:style style:name="T78"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79" style:parent-style-name="Standardnípísmoodstavce" style:family="text">
      <style:text-properties style:font-name="Times New Roman" style:font-name-asian="Calibri" style:font-name-complex="Times New Roman" style:font-weight-complex="bold" style:language-asian="cs" style:country-asian="CZ"/>
    </style:style>
    <style:style style:name="T80" style:parent-style-name="Standardnípísmoodstavce" style:family="text">
      <style:text-properties style:font-name="Times New Roman" style:font-name-asian="Calibri" style:font-name-complex="Times New Roman" style:language-asian="cs" style:country-asian="CZ"/>
    </style:style>
    <style:style style:name="T81" style:parent-style-name="Standardnípísmoodstavce" style:family="text">
      <style:text-properties style:font-name="Times New Roman" style:font-name-asian="Calibri" style:font-name-complex="Times New Roman" fo:font-weight="bold" style:font-weight-asian="bold" style:font-weight-complex="bold" style:language-asian="cs" style:country-asian="CZ"/>
    </style:style>
    <style:style style:name="T82" style:parent-style-name="Standardnípísmoodstavce" style:family="text">
      <style:text-properties style:font-name="Times New Roman" style:font-name-asian="Calibri" style:font-name-complex="Times New Roman" style:language-asian="cs" style:country-asian="CZ"/>
    </style:style>
    <style:style style:name="P83"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84"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85"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86"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87"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88"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P89"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90" style:parent-style-name="Standardnípísmoodstavce" style:family="text">
      <style:text-properties style:font-name="Times New Roman" style:font-name-asian="Calibri" style:font-name-complex="Times New Roman" style:font-weight-complex="bold" style:language-asian="cs" style:country-asian="CZ"/>
    </style:style>
    <style:style style:name="T91" style:parent-style-name="Standardnípísmoodstavce" style:family="text">
      <style:text-properties style:font-name="Times New Roman" style:font-name-asian="Calibri" style:font-name-complex="Times New Roman" style:language-asian="cs" style:country-asian="CZ"/>
    </style:style>
    <style:style style:name="P92" style:parent-style-name="Standard" style:family="paragraph">
      <style:paragraph-properties fo:text-align="center" fo:margin-bottom="0.1388in" fo:line-height="115%" fo:margin-right="-0.4131in">
        <style:tab-stops>
          <style:tab-stop style:type="left" style:position="6.0479in"/>
        </style:tab-stops>
      </style:paragraph-properties>
      <style:text-properties style:font-name="Times New Roman" style:font-name-asian="Calibri" style:font-name-complex="Times New Roman" fo:font-weight="bold" style:font-weight-asian="bold" style:font-weight-complex="bold" style:language-asian="cs" style:country-asian="CZ"/>
    </style:style>
    <style:style style:name="P93" style:parent-style-name="Standard" style:family="paragraph">
      <style:paragraph-properties fo:text-align="center" fo:margin-bottom="0.1388in" fo:line-height="115%" fo:margin-right="-0.4131in">
        <style:tab-stops>
          <style:tab-stop style:type="left" style:position="6.0479in"/>
        </style:tab-stops>
      </style:paragraph-properties>
      <style:text-properties style:font-name="Times New Roman" style:font-name-asian="Calibri" style:font-name-complex="Times New Roman" fo:font-weight="bold" style:font-weight-asian="bold" style:font-weight-complex="bold" style:language-asian="cs" style:country-asian="CZ"/>
    </style:style>
    <style:style style:name="P94"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95" style:parent-style-name="Standard" style:list-style-name="LFO1" style:family="paragraph">
      <style:paragraph-properties fo:text-align="justify" fo:margin-bottom="0.1388in" fo:line-height="115%" fo:margin-left="0in" fo:margin-right="-0.4131in" fo:text-indent="0in">
        <style:tab-stops>
          <style:tab-stop style:type="left" style:position="5.5479in"/>
        </style:tab-stops>
      </style:paragraph-properties>
      <style:text-properties style:font-name="Times New Roman" style:font-name-asian="Calibri" style:font-name-complex="Times New Roman" style:language-asian="cs" style:country-asian="CZ"/>
    </style:style>
    <style:style style:name="P96" style:parent-style-name="Standard" style:list-style-name="LFO1" style:family="paragraph">
      <style:paragraph-properties fo:text-align="justify" fo:margin-bottom="0.1388in" fo:line-height="115%" fo:margin-left="0in" fo:margin-right="-0.4131in" fo:text-indent="0in">
        <style:tab-stops>
          <style:tab-stop style:type="left" style:position="5.5479in"/>
        </style:tab-stops>
      </style:paragraph-properties>
      <style:text-properties style:font-name="Times New Roman" style:font-name-asian="Calibri" style:font-name-complex="Times New Roman" style:language-asian="cs" style:country-asian="CZ"/>
    </style:style>
    <style:style style:name="P97"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98"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99" style:parent-style-name="Standard" style:family="paragraph">
      <style:paragraph-properties fo:text-align="center" fo:margin-bottom="0.1388in" fo:line-height="115%" fo:margin-right="-0.4131in">
        <style:tab-stops>
          <style:tab-stop style:type="left" style:position="6.0479in"/>
        </style:tab-stops>
      </style:paragraph-properties>
      <style:text-properties style:font-name="Times New Roman" style:font-name-asian="Calibri" style:font-name-complex="Times New Roman" fo:font-weight="bold" style:font-weight-asian="bold" style:font-weight-complex="bold" style:language-asian="cs" style:country-asian="CZ"/>
    </style:style>
    <style:style style:name="P100" style:parent-style-name="Standard" style:family="paragraph">
      <style:paragraph-properties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1" style:parent-style-name="Standard" style:family="paragraph">
      <style:paragraph-properties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2" style:parent-style-name="Standard" style:family="paragraph">
      <style:paragraph-properties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3"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4"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5"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6"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7"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8"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09"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10"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111" style:parent-style-name="Standardnípísmoodstavce" style:family="text">
      <style:text-properties style:font-name="Times New Roman" style:font-name-asian="Calibri" style:font-name-complex="Times New Roman" style:language-asian="cs" style:country-asian="CZ"/>
    </style:style>
    <style:style style:name="P112" style:parent-style-name="Standard" style:family="paragraph">
      <style:paragraph-properties fo:margin-bottom="0.1388in" fo:line-height="115%" fo:margin-right="-0.4131in">
        <style:tab-stops>
          <style:tab-stop style:type="left" style:position="6.0479in"/>
        </style:tab-stops>
      </style:paragraph-properties>
      <style:text-properties style:font-name="Times New Roman" style:font-name-asian="Calibri" style:font-name-complex="Times New Roman" style:font-weight-complex="bold" style:language-asian="cs" style:country-asian="CZ"/>
    </style:style>
    <style:style style:name="P113" style:parent-style-name="Standard" style:family="paragraph">
      <style:paragraph-properties fo:line-height="115%">
        <style:tab-stops>
          <style:tab-stop style:type="left" style:position="6.0479in"/>
        </style:tab-stops>
      </style:paragraph-properties>
      <style:text-properties style:font-name="Times New Roman" style:font-name-asian="Calibri" style:font-name-complex="Times New Roman" style:font-weight-complex="bold" style:language-asian="cs" style:country-asian="CZ"/>
    </style:style>
    <style:style style:name="P114" style:parent-style-name="Standard" style:family="paragraph">
      <style:paragraph-properties fo:line-height="115%">
        <style:tab-stops>
          <style:tab-stop style:type="left" style:position="6.0479in"/>
        </style:tab-stops>
      </style:paragraph-properties>
    </style:style>
    <style:style style:name="T115" style:parent-style-name="Standardnípísmoodstavce" style:family="text">
      <style:text-properties style:font-name="Times New Roman" style:font-name-asian="Calibri" style:font-name-complex="Times New Roman" style:font-weight-complex="bold" style:language-asian="cs" style:country-asian="CZ"/>
    </style:style>
    <style:style style:name="T116" style:parent-style-name="Standardnípísmoodstavce" style:family="text">
      <style:text-properties style:font-name="Times New Roman" style:font-name-asian="Calibri" style:font-name-complex="Times New Roman" style:language-asian="cs" style:country-asian="CZ"/>
    </style:style>
    <style:style style:name="P117" style:parent-style-name="Standard" style:family="paragraph">
      <style:paragraph-properties fo:margin-bottom="0.1388in" fo:line-height="115%" fo:margin-right="-0.4131in">
        <style:tab-stops>
          <style:tab-stop style:type="left" style:position="6.0479in"/>
        </style:tab-stops>
      </style:paragraph-properties>
      <style:text-properties style:font-name="Times New Roman" style:font-name-asian="Calibri" style:font-name-complex="Times New Roman" fo:font-weight="bold" style:font-weight-asian="bold" style:language-asian="cs" style:country-asian="CZ"/>
    </style:style>
    <style:style style:name="P118" style:parent-style-name="Standard" style:family="paragraph">
      <style:paragraph-properties fo:text-align="center" fo:margin-bottom="0.1388in" fo:line-height="115%" fo:margin-right="-0.4131in">
        <style:tab-stops>
          <style:tab-stop style:type="left" style:position="6.0479in"/>
        </style:tab-stops>
      </style:paragraph-properties>
      <style:text-properties style:font-name="Times New Roman" style:font-name-asian="Calibri" style:font-name-complex="Times New Roman" fo:font-weight="bold" style:font-weight-asian="bold" style:language-asian="cs" style:country-asian="CZ"/>
    </style:style>
    <style:style style:name="P119"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120" style:parent-style-name="Standardnípísmoodstavce" style:family="text">
      <style:text-properties style:font-name="Times New Roman" style:font-name-asian="Calibri" style:font-name-complex="Times New Roman" style:font-weight-complex="bold" style:language-asian="cs" style:country-asian="CZ"/>
    </style:style>
    <style:style style:name="T121"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122" style:parent-style-name="Standardnípísmoodstavce" style:family="text">
      <style:text-properties style:font-name="Times New Roman" style:font-name-asian="Calibri" style:font-name-complex="Times New Roman" style:language-asian="cs" style:country-asian="CZ"/>
    </style:style>
    <style:style style:name="P123"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124" style:parent-style-name="Standardnípísmoodstavce" style:family="text">
      <style:text-properties style:font-name="Times New Roman" style:font-name-asian="Calibri" style:font-name-complex="Times New Roman" style:font-weight-complex="bold" style:language-asian="cs" style:country-asian="CZ"/>
    </style:style>
    <style:style style:name="T125"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126" style:parent-style-name="Standardnípísmoodstavce" style:family="text">
      <style:text-properties style:font-name="Times New Roman" style:font-name-asian="Calibri" style:font-name-complex="Times New Roman" style:language-asian="cs" style:country-asian="CZ"/>
    </style:style>
    <style:style style:name="P127"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128" style:parent-style-name="Standardnípísmoodstavce" style:family="text">
      <style:text-properties style:font-name="Times New Roman" style:font-name-asian="Calibri" style:font-name-complex="Times New Roman" style:font-weight-complex="bold" style:language-asian="cs" style:country-asian="CZ"/>
    </style:style>
    <style:style style:name="T129"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130" style:parent-style-name="Standardnípísmoodstavce" style:family="text">
      <style:text-properties style:font-name="Times New Roman" style:font-name-asian="Calibri" style:font-name-complex="Times New Roman" style:language-asian="cs" style:country-asian="CZ"/>
    </style:style>
    <style:style style:name="P131"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132" style:parent-style-name="Standardnípísmoodstavce" style:family="text">
      <style:text-properties style:font-name="Times New Roman" style:font-name-asian="Calibri" style:font-name-complex="Times New Roman" style:font-weight-complex="bold" style:language-asian="cs" style:country-asian="CZ"/>
    </style:style>
    <style:style style:name="T133"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134" style:parent-style-name="Standardnípísmoodstavce" style:family="text">
      <style:text-properties style:font-name="Times New Roman" style:font-name-asian="Calibri" style:font-name-complex="Times New Roman" style:font-weight-complex="bold" style:language-asian="cs" style:country-asian="CZ"/>
    </style:style>
    <style:style style:name="T135" style:parent-style-name="Standardnípísmoodstavce" style:family="text">
      <style:text-properties style:font-name="Times New Roman" style:font-name-asian="Calibri" style:font-name-complex="Times New Roman" style:language-asian="cs" style:country-asian="CZ"/>
    </style:style>
    <style:style style:name="P136"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37" style:parent-style-name="Standard" style:family="paragraph">
      <style:paragraph-properties fo:text-align="justify"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38" style:parent-style-name="Standard" style:family="paragraph">
      <style:paragraph-properties fo:text-align="justify" fo:margin-bottom="0.1388in" fo:line-height="115%" fo:margin-right="-0.4131in">
        <style:tab-stops>
          <style:tab-stop style:type="left" style:position="6.0479in"/>
        </style:tab-stops>
      </style:paragraph-properties>
    </style:style>
    <style:style style:name="T139" style:parent-style-name="Standardnípísmoodstavce" style:family="text">
      <style:text-properties style:font-name="Times New Roman" style:font-name-asian="Calibri" style:font-name-complex="Times New Roman" style:language-asian="cs" style:country-asian="CZ"/>
    </style:style>
    <style:style style:name="T140" style:parent-style-name="Standardnípísmoodstavce" style:family="text">
      <style:text-properties style:font-name="Times New Roman" style:font-name-asian="Calibri" style:font-name-complex="Times New Roman" style:language-asian="cs" style:country-asian="CZ"/>
    </style:style>
    <style:style style:name="P141" style:parent-style-name="Standard" style:family="paragraph">
      <style:paragraph-properties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42" style:parent-style-name="Standard" style:family="paragraph">
      <style:paragraph-properties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43" style:parent-style-name="Standard" style:family="paragraph">
      <style:paragraph-properties fo:margin-bottom="0.1388in"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44" style:parent-style-name="Standard" style:family="paragraph">
      <style:paragraph-properties fo:line-height="115%" fo:margin-right="-0.8076in"/>
    </style:style>
    <style:style style:name="T145" style:parent-style-name="Standardnípísmoodstavce" style:family="text">
      <style:text-properties style:font-name="Times New Roman" style:font-name-asian="Calibri" style:font-name-complex="Times New Roman" style:language-asian="cs" style:country-asian="CZ"/>
    </style:style>
    <style:style style:name="P146" style:parent-style-name="Standard" style:family="paragraph">
      <style:paragraph-properties fo:line-height="115%" fo:margin-right="-0.8076in"/>
      <style:text-properties style:font-name="Times New Roman" style:font-name-asian="Calibri" style:font-name-complex="Times New Roman" style:font-weight-complex="bold" style:language-asian="cs" style:country-asian="CZ"/>
    </style:style>
    <style:style style:name="P147" style:parent-style-name="Standard" style:family="paragraph">
      <style:paragraph-properties fo:margin-bottom="0.1388in" fo:line-height="115%" fo:margin-right="-0.8076in">
        <style:tab-stops>
          <style:tab-stop style:type="left" style:position="6.0479in"/>
        </style:tab-stops>
      </style:paragraph-properties>
    </style:style>
    <style:style style:name="T148" style:parent-style-name="Standardnípísmoodstavce" style:family="text">
      <style:text-properties style:language-asian="cs" style:country-asian="CZ"/>
    </style:style>
    <style:style style:name="T149" style:parent-style-name="Standardnípísmoodstavce" style:family="text">
      <style:text-properties style:font-weight-complex="bold" style:language-asian="cs" style:country-asian="CZ"/>
    </style:style>
    <style:style style:name="P150" style:parent-style-name="Standard" style:family="paragraph">
      <style:paragraph-properties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51" style:parent-style-name="Standard" style:family="paragraph">
      <style:paragraph-properties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52" style:parent-style-name="Standard" style:family="paragraph">
      <style:paragraph-properties fo:line-height="115%" fo:margin-right="-0.4131in">
        <style:tab-stops>
          <style:tab-stop style:type="left" style:position="6.0479in"/>
        </style:tab-stops>
      </style:paragraph-properties>
      <style:text-properties style:font-name="Times New Roman" style:font-name-asian="Calibri" style:font-name-complex="Times New Roman" style:language-asian="cs" style:country-asian="CZ"/>
    </style:style>
    <style:style style:name="P153" style:parent-style-name="Standard" style:family="paragraph">
      <style:paragraph-properties fo:margin-bottom="0.1388in" fo:line-height="115%" fo:margin-right="-0.4131in">
        <style:tab-stops>
          <style:tab-stop style:type="left" style:position="6.0479in"/>
        </style:tab-stops>
      </style:paragraph-properties>
    </style:style>
    <style:style style:name="T154" style:parent-style-name="Standardnípísmoodstavce" style:family="text">
      <style:text-properties style:font-name="Times New Roman" style:font-name-asian="Calibri" style:font-name-complex="Times New Roman" fo:font-weight="bold" style:font-weight-asian="bold" style:language-asian="cs" style:country-asian="CZ"/>
    </style:style>
    <style:style style:name="T155" style:parent-style-name="Standardnípísmoodstavce" style:family="text">
      <style:text-properties style:font-name="Times New Roman" style:font-name-asian="Calibri" style:font-name-complex="Times New Roman" style:language-asian="cs" style:country-asian="CZ"/>
    </style:style>
    <style:style style:name="P156" style:parent-style-name="Standard" style:family="paragraph">
      <style:paragraph-properties fo:margin-bottom="0.1388in" fo:line-height="115%"/>
      <style:text-properties style:font-name="Times New Roman" style:font-name-complex="Times New Roman"/>
    </style:style>
  </office:automatic-styles>
  <office:body>
    <office:text text:use-soft-page-breaks="true">
      <text:p text:style-name="P1"><text:span text:style-name="T2"><text:s text:c="49"/></text:span></text:p>
      <text:p text:style-name="P3"><text:s text:c="4"/></text:p>
      <text:p text:style-name="P4">Smlouva o rekreačním pobytu dětí a mládeže</text:p>
      <text:p text:style-name="P5">uzavřená mezi smluvními stranami:</text:p>
      <text:p text:style-name="P6"/>
      <text:p text:style-name="P7">OF dance group z.s.</text:p>
      <text:p text:style-name="P8">se sídlem: Valentova 1731/21, Chodov, 149 00 Praha 4,</text:p>
      <text:p text:style-name="P9">zapsaný ve spolkovém rejstříku u MS v Praze, sp. zn. L 69279,</text:p>
      <text:p text:style-name="P10">IČO:06530770,</text:p>
      <text:p text:style-name="P11">zastoupený Robertem Kyselou, předsedou spolku,</text:p>
      <text:p text:style-name="P12"><text:span text:style-name="T13">(dále jen „</text:span><text:span text:style-name="T14">Dodavatel</text:span><text:span text:style-name="T15">“)</text:span></text:p>
      <text:p text:style-name="P16"/>
      <text:p text:style-name="P17">na straně jedné;</text:p>
      <text:p text:style-name="P18"/>
      <text:p text:style-name="P19">a</text:p>
      <text:p text:style-name="P20"><text:span text:style-name="T21">ZŠ Kunratice, Předškolní 420/5</text:span></text:p>
      <text:p text:style-name="P22">148 00 Praha 4 – Kunratice</text:p>
      <text:p text:style-name="P23"><text:span text:style-name="T24"><text:s/>IČO: 62931377</text:span></text:p>
      <text:p text:style-name="P25"/>
      <text:p text:style-name="P26"/>
      <text:p text:style-name="P27"/>
      <text:p text:style-name="P28"/>
      <text:p text:style-name="P29"><text:span text:style-name="T30">(dále jen „</text:span><text:span text:style-name="T31">Objednatel</text:span><text:span text:style-name="T32">“)</text:span></text:p>
      <text:p text:style-name="P33"/>
      <text:p text:style-name="P34">na straně druhé;</text:p>
      <text:p text:style-name="P35"><text:span text:style-name="T36">dodavatel a objednatel (společně také „</text:span><text:span text:style-name="T37">smluvní strany</text:span><text:span text:style-name="T38">“)</text:span></text:p>
      <text:p text:style-name="P39"/>
      <text:p text:style-name="P40">dle ustanovení § 1746 odst. 2 zákona č. 89/2012 Sb., občanský zákoník</text:p>
      <text:p text:style-name="P41"/>
      <text:p text:style-name="P42">I. Preambule</text:p>
      <text:p text:style-name="P43">Dodavatel je spolkem, jehož cílem je vytvářet příznivé prostředí pro komplexní rozvoj a propagaci všech tanečních a dalších sportovních aktivit dětí, mládeže i dospělých, zajistit jejich dostupnost pro co nejširší okruh zájemců, a to při zachování rovnoprávných podmínek pro všechny. Prostřednictvím organizování a zpřístupnění sportovních činností,<text:s/><text:soft-page-break/>sdružení přispívá k výchově mládeže k pozitivním občanským postojům, vede ji k respektování zásad fair play a ke zdravému způsobu života a poskytuje jí prostor pro naplňování volného času bez drog, alkoholu a jakékoliv jiné nebezpečné závislosti.</text:p>
      <text:p text:style-name="P44">Objednatel je subjektem, který respektuje poslání dodavatele vyplývajícího z jeho výše uvedeného statusu a proto bere na vědomí speciální podmínky předmětu této smlouvy.</text:p>
      <text:p text:style-name="P45"/>
      <text:p text:style-name="P46">II. Předmět smlouvy</text:p>
      <text:p text:style-name="P47"><text:span text:style-name="T48">2.1 Dodavatel se zavazuje zajistit Objednateli rekreační pobyt a poskytnout stravování v rekreačním středisku<text:s/></text:span><text:span text:style-name="T49">Eden<text:s/></text:span><text:span text:style-name="T50">- adresa:<text:s/></text:span><text:span text:style-name="T51">Roudnice v Krkonoších 65</text:span><text:span text:style-name="T52">,</text:span><text:span text:style-name="T53"><text:s/>Psč : 51401</text:span><text:span text:style-name="T54"><text:s/>(dále jen „</text:span><text:span text:style-name="T55">rekreační středisko</text:span><text:span text:style-name="T56">“) v termínu od uterý 5.9. 2023 do pátek 8.9. 2023, tj. v délce 4 kalendářních dnů (dále jen „</text:span><text:span text:style-name="T57">rekreační pobyt</text:span><text:span text:style-name="T58">“).</text:span></text:p>
      <text:p text:style-name="P59">2.2 Poskytovanými službami se pro účely této smlouvy rozumí:</text:p>
      <text:p text:style-name="P60"><text:span text:style-name="T61">a) poskytnutí rekreačního pobytu v termínu specifikovaném v čl. 2.1 této smlouvy pro 100</text:span><text:span text:style-name="T62"><text:s/>osob</text:span><text:span text:style-name="T63">, přesný počet osob bude objednatelem upřesněn nejpozději 14 dní před příjezdem.</text:span></text:p>
      <text:p text:style-name="P64">b) poskytnutí ubytování a stravování formou plné penze na <text:s/>kalendářních dní. Stravování formou plné penze se pro účely této smlouvy rozumí poskytnutí všem účastníkům rekreačního pobytu stravy 5x denně ve formě: snídaně, oběd, svačina, večeře, II. večeře. Dodavatel se dále zavazuje poskytnout účastníkům rekreačního pobytu v prostorách jídelny rekreačního střediska čaj nebo šťávu, a to od 8:00 do 22.00 hod. Stravu je dodavatel povinen zajistit podle stravovacích norem pro školní jídelny. Hodiny výdeje stravy budou domluveny mezi smluvními stranami první den při příjezdu Objednatele na rekreační pobyt. Stravování je zahájeno poskytnutím Oběd dne 5.9. 2023 v 12:00 hodin a ukončeno poskytnutím snídaně dne 8.9 2023 v 8:00hodin;</text:p>
      <text:p text:style-name="P65">c) využívání a poskytnutí pitné vody v prostorách rekreačního střediska;</text:p>
      <text:p text:style-name="P66">d) poskytnutí ostatních prostor rekreačního střediska pro volnočasové aktivity, jako např. učebny, tělocvičny, sálů, venkovního hřiště, terasy, ohniště apod. Dodavatel je povinen poskytnout Objednateli dle dohody výše uvedené prostory.</text:p>
      <text:p text:style-name="P67">III. Ostatní podmínky rekreačního pobytu</text:p>
      <text:p text:style-name="P68">3.1 Objednatel bere na vědomí, že provozování rekreačního zařízení není pro Dodavatele jeho hlavní činností a proto jsou pro něho závazné počty rezervovaných lůžek. Podle této rezervace připraví dodavatel v rekreačním středisku stravování a ubytování. Pokud při samotném odběru služeb dle této smlouvy bude faktický počet lůžek/ubytovaných menší, je odběratel povinen uhradit veškeré služby v počtu rezervovaných lůžek dle čl. 2.2 písm. a) této smlouvy. To neplatí, pokud bude počet účastníků rekreačního pobytu nižší o 5% a méně, než původně rezervovaných míst.</text:p>
      <text:soft-page-break/>
      <text:p text:style-name="P69">3.2 Objednateli budou přidělena lůžka dle počtu rezervovaného v této smlouvě, resp. v počtu požadovaném Objednatelem po jeho upřesnění dle článku 2.2 písm. a) této smlouvy.</text:p>
      <text:p text:style-name="P70"><text:span text:style-name="T71">3.3 Objednatel bere na vědomí, že pokoje jsou vybaveny převážně palandami a Dodavatel se je zavazuje připravit k ubytování dne 5. 9. 2023 od 10:00 hod ( nebo dle dohody ). Rekreační pobyt Objednatele končí 8. 9. 2023 a Objednatel je povinen uvolnit pokoje nejpozději v 10:00 hod. ( nebo dle dohody ) Postele na pokojích jsou vybavené dekami s polštářem. Ložní povlečení Objednatel obdrží od Dodavatele při nástupu pobytu a Objednatel bere na vědomí, že postele si sám povléká i svléká vlastními silami. Dodavatel se zavazuje během rekreačního pobytu zajistit denní úklid poskytnutých prostor a v prostorách sociálních zařízení poskytovat Objednateli toaletní papír. Ručníky a mýdla si zajišťuje Objednatel svépomocí.</text:span></text:p>
      <text:p text:style-name="P72"><text:span text:style-name="T73">3.4 Při nástupu na rekreační pobyt je Dodavatel povinen předat Objednateli prostory rekreačního střediska v uklizeném stavu. Dodavatel má právo při předání objektu na opis identifikačních údajů Objednatele. Při odchodu Dodavatel s Objednatelem zkontroluje stav poskytnutého objektu a případně převezme od Objednatele poskytnuté klíče.<text:s/></text:span><text:span text:style-name="T74"><text:s text:c="8"/></text:span></text:p>
      <text:p text:style-name="P75">IV. Cena za rekreační pobyt a způsob její úhrady</text:p>
      <text:p text:style-name="P76"><text:span text:style-name="T77">4.1</text:span><text:span text:style-name="T78"><text:s/></text:span><text:span text:style-name="T79">Cenu</text:span><text:span text:style-name="T80"><text:s/>za rekreační pobyt včetně stravování a poskytnutí základních služeb dle č. 2.2 této smlouvy smluvní strany sjednaly na částku 2100</text:span><text:span text:style-name="T81">,- Kč<text:s/></text:span><text:span text:style-name="T82">za jednu osobu/ pobyt. Tato cena pobytu je cena konečná. Objednatel je však nad rámec této úhrady povinen uhradit obcí daný rekreační poplatek <text:s/>ve výši 6kč osoba/den dle počtu osob.</text:span></text:p>
      <text:p text:style-name="P83">4.2 Cena zahrnuje poskytnutí služeb uvedených v čl. 2.2 písm. a) až d) této smlouvy a dále:</text:p>
      <text:p text:style-name="P84">a) spotřebovanou elektrickou energii;</text:p>
      <text:p text:style-name="P85">b) poskytnutí polštářů, dek a povlečení;</text:p>
      <text:p text:style-name="P86">c) poskytnutí toaletního papíru na sociálních zařízeních;</text:p>
      <text:p text:style-name="P87">d) spotřebu vody.</text:p>
      <text:p text:style-name="P88"/>
      <text:p text:style-name="P89"><text:span text:style-name="T90">4.3 Celkovou částku<text:s/></text:span><text:span text:style-name="T91">za rekreační pobyt je Objednatel povinen uhradit Dodavateli na jeho účet specifikovaný v čl. 4.2 této smlouvy na základě faktury s minimální splatností 14 dnů, kterou vystaví Dodavatel Objednateli po skončení rekreačního pobytu. Faktura musí splňovat podmínky daňového dokladu ve smyslu obecně závazných právních předpisů České republiky. V případě, že tomu tak nebude, nebo faktura bude obsahovat částku k úhradě v rozporu se stanovením ceny za rekreační pobyt dle této smlouvy, je Objednatel oprávněn Dodavateli chybnou fakturu vrátit a čekat na vystavení a doručení faktury správné. V takovémto případě je pozastavena splatnost faktury a lhůta splatnosti začíná běžet po obdržení správné faktury Objednatelem.</text:span></text:p>
      <text:p text:style-name="P92"/>
      <text:p text:style-name="P93">V. Stornopoplatky</text:p>
      <text:p text:style-name="P94">5.1 Objednatel bere na vědomí, stále s ohledem na vše výše uvedené, že provozování rekreačního zařízení není hlavní činností Dodavatele, ale je pouze nástrojem k zajišťování cílů a poslání spolku. Proto bere objednatel na vědomí, že je oprávněn stornovat závazně objednané služby (rekreační pobyt) touto smlouvou za podmínky, že uhradí stornopoplatky ve výši 250 kč osoba/den , jejichž výše je stanovena v závislosti na období, ve kterém jsou objednané služby zrušeny a to takto:</text:p>
      <text:list text:style-name="LFO1" text:continue-numbering="true">
        <text:list-item>
          <text:p text:style-name="P95">6 měsíců a více (včetně) před nástupem Objednatele na rekreační pobyt 50 % z celkové ceny pobytu;</text:p>
        </text:list-item>
        <text:list-item>
          <text:p text:style-name="P96">v ostatních případech 100 % z celkové ceny pobytu.</text:p>
        </text:list-item>
      </text:list>
      <text:p text:style-name="P97">5.2 Při předčasném odjezdu Objednatele z důvodů na straně Objednatele je účtován stornopoplatek ve výši 100% z objednaných a nevyčerpaných služeb, toto neplatí pro případ, kdyby došlo k odjezdu Objednatele z důvodů jakéhokoliv rozhodnutí Ministerstva zdravotnictví ČR, nebo příslušné Krajské hygienické stanice kvůli výskytu nemoci COVID 19, a to i u osob Objednatele.</text:p>
      <text:p text:style-name="P98">5.3 Za nevyčerpané objednané služby a za změnu služeb v průběhu pobytu (ubytování, stravování a služby) se neposkytuje žádná finanční náhrada, tím není dotčeno ustanovení článku 5.2 a 6.2 písm. e) této smlouvy.</text:p>
      <text:p text:style-name="P99">VI. Práva a povinnosti smluvních stran</text:p>
      <text:p text:style-name="P100">6.1 Povinnosti Objednatele:</text:p>
      <text:p text:style-name="P101">a) řídit se provozním řádem Dodavatele, vyvarovat se jednání, které by vedlo k poškození objektu či zařízení;</text:p>
      <text:p text:style-name="P102">b) dodržovat zásady bezpečnosti, zejména požární předpisy, nezasahovat do elektroinstalace;</text:p>
      <text:p text:style-name="P103">c) Objednatel zodpovídá vůči Dodavateli za škody, které vznikly jeho zaviněním, nebo zaviněním všech účastníků jeho pobytu. Objednatel není povinen hradit běžné opotřebení rekreačního objektu a jeho inventáře. Za běžné opotřebení se nepovažuje: veškeré rozbití či prokopnutí dveří, oken, skříní, soc. zařízení, svítidel, obrazů a elektrických spotřebičů. Případné způsobené škody Objednatelem, je Objednatel povinen uhradit v hotovosti na místě Dodavateli;</text:p>
      <text:p text:style-name="P104">d) nahlásit Dodavateli faktický počet osob při příjezdu na rekreační pobyt a bezodkladně informovat Dodavatele o změně počtu osob.</text:p>
      <text:soft-page-break/>
      <text:p text:style-name="P105">e) nahlásit vedoucímu kuchaři změnu počtu osob během rekreačního pobytu, tzn. případné odjezdy ze zdravotních důvodů, a požadavky na změny ve stravě ze zdravotních důvodů;</text:p>
      <text:p text:style-name="P106">f) předat Dodavateli svůj požadavek na využívání tréninkových ploch a respektovat jeho pokyn v této věci</text:p>
      <text:p text:style-name="P107">g) zaplatit cenu za rekreační pobyt.</text:p>
      <text:p text:style-name="P108"/>
      <text:p text:style-name="P109">6.2 Povinnosti Dodavatele:</text:p>
      <text:p text:style-name="P110"><text:span text:style-name="T111">a) umožnit Objednateli využití rekreačního objektu po sjednanou dobu;</text:span></text:p>
      <text:p text:style-name="P112">b) poskytnout Objednateli veškeré služby specifikované v této smlouvě řádně, v celém rozsahu a včas;</text:p>
      <text:p text:style-name="P113">c) seznámit Objednatele s provozem a vybavením rekreačního areálu a<text:line-break/></text:p>
      <text:p text:style-name="P114"><text:span text:style-name="T115">d)<text:s/></text:span><text:span text:style-name="T116">přesně určit Objednateli využívání tréninkových ploch dle jeho závazné objednávky</text:span></text:p>
      <text:p text:style-name="P117"><text:s text:c="34"/></text:p>
      <text:p text:style-name="P118">VII. Závěrečná ustanovení</text:p>
      <text:p text:style-name="P119"><text:span text:style-name="T120">7.1</text:span><text:span text:style-name="T121"><text:s/></text:span><text:span text:style-name="T122">Tato smlouva byla sepsána ve dvou vyhotoveních a nabývá platnosti a účinnosti dnem podpisu druhé smluvní strany.</text:span></text:p>
      <text:p text:style-name="P123"><text:span text:style-name="T124">7.2</text:span><text:span text:style-name="T125"><text:s/></text:span><text:span text:style-name="T126">Dodatky k této smlouvě jsou možné pouze písemnou formou po dohodě obou smluvních stran.</text:span></text:p>
      <text:p text:style-name="P127"><text:span text:style-name="T128">7.3</text:span><text:span text:style-name="T129"><text:s/></text:span><text:span text:style-name="T130">Dodavatel prohlašuje, že rekreační středisko je schváleno pro provoz dle této smlouvy od místně příslušné hygienické stanice.</text:span></text:p>
      <text:p text:style-name="P131"><text:span text:style-name="T132">7.4</text:span><text:span text:style-name="T133"><text:s/></text:span><text:span text:style-name="T134">Tato</text:span><text:span text:style-name="T135"><text:s/>smlouva je uzavřena na dobu určitou a nelze jí zrušit výpovědní lhůtou, její platnost končí při dodržení všech platebních podmínek posledním dnem objednaného pobytu dle čl. 2.1 této smlouvy.</text:span></text:p>
      <text:p text:style-name="P136">7.5 Práva a povinnosti touto smlouvou výslovně neupravené se řídí režimem obecně platné právní úpravy ČR a dle výslovné dohody smluvních stran zák. č. 89/2012 Sb., občanským zákoníkem.</text:p>
      <text:p text:style-name="P137">7.6 Smluvní strany se výslovně dohodly, že veškeré spory vyplývající z této smlouvy se budou řešit nejprve smírnou cestou. Nepodaří-li se je přes veškerou snahu smluvních stran vyřešit smírně, budou tyto spory řešeny obecnými věcně a místně příslušnými soudy České republiky.</text:p>
      <text:p text:style-name="P138"><text:span text:style-name="T139">7.7 Smluvní strany prohlašují, že si tuto smlouvu řádně přečetli, porozuměli jí a souhlasí s jejím obsahem. Tato smlouva byla uzavřena na základě jejich pravé a svobodné vůle. Na důkaz toho<text:s/></text:span><text:soft-page-break/><text:span text:style-name="T140">připojují své podpisy.</text:span></text:p>
      <text:p text:style-name="P141"/>
      <text:p text:style-name="P142">V Praze dne <text:s text:c="33"/></text:p>
      <text:p text:style-name="P143"/>
      <text:p text:style-name="P144"><text:span text:style-name="T145"><text:s text:c="30"/></text:span></text:p>
      <text:p text:style-name="P146"><text:s text:c="2"/>Dodavatel <text:s text:c="61"/>Objednavatel <text:s text:c="9"/></text:p>
      <text:p text:style-name="P147"><text:span text:style-name="T148">Za<text:s/></text:span><text:span text:style-name="T149">OF dance group z.s.</text:span></text:p>
      <text:p text:style-name="P150">…………………….. <text:s text:c="39"/>……... …………………….</text:p>
      <text:p text:style-name="P151">Robert Kysela <text:s text:c="50"/></text:p>
      <text:p text:style-name="P152">předseda spolku <text:s text:c="47"/><text:tab/></text:p>
      <text:p text:style-name="P153"><text:span text:style-name="T154"><text:s text:c="2"/></text:span><text:span text:style-name="T155"><text:s/></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Liberation Serif" style:font-name-complex="Liberation Serif" fo:color="#000000"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language-asian="cs" style:country-asian="CZ" fo:hyphenate="false"/>
    </style:style>
    <style:style style:name="Textbody" style:display-name="Text body" style:family="paragraph" style:parent-style-name="Standard">
      <style:paragraph-properties fo:margin-bottom="0.0972in" fo:line-height="120%"/>
      <style:text-properties style:language-asian="cs" style:country-asian="CZ"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fo:margin-top="0.0833in" fo:margin-bottom="0.0833in"/>
      <style:text-properties fo:font-style="italic" style:font-style-asian="italic" style:language-asian="cs" style:country-asian="CZ" fo:hyphenate="false"/>
    </style:style>
    <style:style style:name="Index" style:display-name="Index" style:family="paragraph" style:parent-style-name="Standard">
      <style:text-properties style:language-asian="cs" style:country-asian="CZ" fo:hyphenate="false"/>
    </style:style>
    <style:style style:name="Textbubliny" style:display-name="Text bubliny" style:family="paragraph" style:parent-style-name="Normální">
      <style:text-properties style:font-name="Segoe UI" style:font-name-asian="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asian="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gr. Jakub Drábek</meta:initial-creator>
    <dc:creator>Jitka Kopáčová</dc:creator>
    <meta:creation-date>2023-09-05T13:28:00Z</meta:creation-date>
    <dc:date>2023-09-05T13:28:00Z</dc:date>
    <meta:print-date>2020-11-09T15:19:00Z</meta:print-date>
    <meta:template xlink:href="Normal" xlink:type="simple"/>
    <meta:editing-cycles>2</meta:editing-cycles>
    <meta:editing-duration>PT60S</meta:editing-duration>
    <meta:user-defined meta:name="Kod_Duvernosti">KB_C1_INTERNAL_992521</meta:user-defined>
    <meta:user-defined meta:name="MSIP_Label_076d9757-80ae-4c87-b4d7-9ffa7a0710d0_ActionId">6f4a71fc-d1a7-45e9-8289-94c6f7378b2c</meta:user-defined>
    <meta:user-defined meta:name="MSIP_Label_076d9757-80ae-4c87-b4d7-9ffa7a0710d0_ContentBits">0</meta:user-defined>
    <meta:user-defined meta:name="MSIP_Label_076d9757-80ae-4c87-b4d7-9ffa7a0710d0_Enabled">true</meta:user-defined>
    <meta:user-defined meta:name="MSIP_Label_076d9757-80ae-4c87-b4d7-9ffa7a0710d0_Method">Standard</meta:user-defined>
    <meta:user-defined meta:name="MSIP_Label_076d9757-80ae-4c87-b4d7-9ffa7a0710d0_Name">C1 - Internal</meta:user-defined>
    <meta:user-defined meta:name="MSIP_Label_076d9757-80ae-4c87-b4d7-9ffa7a0710d0_SetDate">2020-11-02T14:03:13Z</meta:user-defined>
    <meta:user-defined meta:name="MSIP_Label_076d9757-80ae-4c87-b4d7-9ffa7a0710d0_SiteId">c79e7c80-cff5-4503-b468-3702cea89272</meta:user-defined>
    <meta:document-statistic meta:page-count="6" meta:paragraph-count="21" meta:word-count="1539" meta:character-count="10603" meta:row-count="75" meta:non-whitespace-character-count="9085"/>
  </office:meta>
</office:document-meta>
</file>