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II-Ži/09-003 ze dne 1.9.2023</text:p>
      <text:p text:style-name="P2">číslo objednávky uvádějte při korespondenci a fakturaci</text:p>
      <text:p text:style-name="P3"/>
      <text:p text:style-name="P4">Dodavatel:</text:p>
      <text:p text:style-name="P5"><text:s text:c="3"/>Petr Nasadil</text:p>
      <text:p text:style-name="P6"><text:s text:c="3"/>Bohumínská 2035</text:p>
      <text:p text:style-name="P7"><text:s text:c="3"/>735 32 Rychvald</text:p>
      <text:p text:style-name="P8"><text:s text:c="3"/>IČO <text:s text:c="2"/>08285829</text:p>
      <text:p text:style-name="P9"><text:s text:c="3"/>DIČ <text:s text:c="2"/></text:p>
      <text:p text:style-name="P10"/>
      <text:p text:style-name="P11">Objednatel - fakturační a korespondenční adresa:<text:s/></text:p>
      <text:p text:style-name="P12"/>
      <text:p text:style-name="P13"><text:s/>Zoologická zahrada a botanický park Ostrava,<text:s/></text:p>
      <text:p text:style-name="P14">příspěvková organizace</text:p>
      <text:p text:style-name="P15"><text:s/>Michálkovická 2081/197, 710 00 Ostrava</text:p>
      <text:p text:style-name="P16"><text:s/>IČ: 00373249, DIČ: CZ00373249</text:p>
      <text:p text:style-name="P17"><text:s/>č.ú: 2339-761/0100, KB, a.s.</text:p>
      <text:p text:style-name="P18"/>
      <text:p text:style-name="P19">Vyřizuje: <text:s/>xx energetik <text:s/>Tel: +xx <text:s/>E-mail: xx<text:line-break/></text:p>
      <text:p text:style-name="P20">Předmět objednávky:</text:p>
      <text:p text:style-name="P21"/>
      <text:p text:style-name="P22">Na základě zaslané cenové nabídky u Vás objednáváme elektroinstalaci v přístavku objektu "U Lucy" a to včetně dílčí výchozí revize.</text:p>
      <text:p text:style-name="P23"/>
      <text:p text:style-name="P24">Informujeme dodavatele, že tato objednávka bude povinně zveřejněna v registru smluv.</text:p>
      <text:p text:style-name="P25"><text:s/><text:line-break/>Termín: Do 30.9. 2023<text:line-break/>Cena plnění: Max. do 119 840,- Kč s DPH<text:line-break/>Místo : U Lucy<text:line-break/></text:p>
      <text:p text:style-name="P26">Platební podmínky:</text:p>
      <text:p text:style-name="P27"/>
      <text:p text:style-name="P28">Úhrada konečné faktury bude provedena převodem z účtu. Splatnost je 14 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ostatních ujednání se řídí ustanoveními Občanského zákoníku v platném znění. <text:s/></text:p>
      <text:p text:style-name="P32"><text:line-break/></text:p>
      <text:p text:style-name="P33">Za objednatele: <text:s text:c="62"/>Potvrzení dodavatele:</text:p>
      <text:p text:style-name="P34"/>
      <text:p text:style-name="P35"><text:tab/><text:s text:c="75"/>Akceptujeme Vaši objednávku <text:s/>7.9.2023</text:p>
      <text:p text:style-name="P36"/>
      <text:p text:style-name="P37"/>
      <text:p text:style-name="P38"><text:tab/>............................................................ <text:s text:c="25"/>............................................................</text:p>
      <text:p text:style-name="P39"><text:tab/>xx, energetik<text:tab/><text:s text:c="48"/>datum, razítko a podpis dodavatele</text:p>
      <text:p text:style-name="P40"/>
      <text:p text:style-name="P41">Schválil: <text:s text:c="7"/>..................................</text:p>
      <text:p text:style-name="P42"/>
      <text:p text:style-name="P43"><text:tab/></text:p>
      <text:p text:style-name="Normální"/>
      <text:p text:style-name="Normální"/>
      <text:p text:style-name="Normální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9-13T17:23:00Z</meta:creation-date>
    <dc:date>2023-09-13T17:28:00Z</dc:date>
    <meta:template xlink:href="Normal" xlink:type="simple"/>
    <meta:editing-cycles>1</meta:editing-cycles>
    <meta:editing-duration>PT240S</meta:editing-duration>
    <meta:document-statistic meta:page-count="1" meta:paragraph-count="3" meta:word-count="270" meta:character-count="1866" meta:row-count="13" meta:non-whitespace-character-count="1599"/>
  </office:meta>
</office:document-meta>
</file>