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9625" officeooo:paragraph-rsid="00049625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49625" officeooo:paragraph-rsid="00049625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49625" officeooo:paragraph-rsid="0007add6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49625" officeooo:paragraph-rsid="000b593c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49625" officeooo:paragraph-rsid="0004962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49625" officeooo:paragraph-rsid="0007add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049625" officeooo:paragraph-rsid="0004962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rsid="00049625" officeooo:paragraph-rsid="0007add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officeooo:rsid="0008731a" officeooo:paragraph-rsid="0008731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rsid="0007add6" officeooo:paragraph-rsid="0008731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officeooo:rsid="0007add6" officeooo:paragraph-rsid="0007add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0b59cf" officeooo:paragraph-rsid="000b59c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07add6" officeooo:paragraph-rsid="000b593c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0b593c" officeooo:paragraph-rsid="000b593c"/>
    </style:style>
    <style:style style:name="P15" style:family="paragraph" style:parent-style-name="Standard">
      <style:text-properties officeooo:paragraph-rsid="0008731a"/>
    </style:style>
    <style:style style:name="T1" style:family="text">
      <style:text-properties officeooo:rsid="0004f2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658f"/>
    </style:style>
    <style:style style:name="T4" style:family="text">
      <style:text-properties officeooo:rsid="0007add6"/>
    </style:style>
    <style:style style:name="T5" style:family="text">
      <style:text-properties officeooo:rsid="000a4f1f"/>
    </style:style>
    <style:style style:name="T6" style:family="text">
      <style:text-properties officeooo:rsid="000b593c"/>
    </style:style>
    <style:style style:name="T7" style:family="text">
      <style:text-properties officeooo:rsid="000b59cf"/>
    </style:style>
    <style:style style:name="T8" style:family="text">
      <style:text-properties officeooo:rsid="0011bc8e"/>
    </style:style>
    <style:style style:name="T9" style:family="text">
      <style:text-properties style:font-name="Arial" officeooo:rsid="0008731a"/>
    </style:style>
    <style:style style:name="T10" style:family="text">
      <style:text-properties style:font-name="Arial" officeooo:rsid="0011bc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mlouva o dílo</text:p>
      <text:p text:style-name="P12"><text:s/></text:p>
      <text:p text:style-name="P5"/>
      <text:p text:style-name="P5">I. Smluvní strany</text:p>
      <text:p text:style-name="P1"/>
      <text:p text:style-name="P1"><text:span text:style-name="T2">Objednatel</text:span><text:tab/>JESLE Frýdek-Místek, příspěvková organizace</text:p>
      <text:p text:style-name="P1"><text:tab/><text:tab/>Brožíkova 40, 738 02 Frýdek-Místek</text:p>
      <text:p text:style-name="P1">Zastoupen<text:tab/>Dagmar Zemanovou, ředitelkou příspěvkové organizace</text:p>
      <text:p text:style-name="P1">IČO:<text:tab/><text:tab/>49562461</text:p>
      <text:p text:style-name="P1"/>
      <text:p text:style-name="P1"><text:span text:style-name="T2">Zhotovitel:</text:span><text:tab/><text:span text:style-name="T4">Fa BONITO</text:span></text:p>
      <text:p text:style-name="P1"><text:tab/><text:tab/><text:span text:style-name="T4">Anenská 226</text:span>, <text:span text:style-name="T4">Frýdek-Místek</text:span>, PSČ 73<text:span text:style-name="T4">8 02</text:span></text:p>
      <text:p text:style-name="P1"/>
      <text:p text:style-name="P1">Zastoupen:<text:tab/><text:span text:style-name="T4">Markem Skaškem </text:span></text:p>
      <text:p text:style-name="P1">IČO<text:tab/><text:tab/><text:span text:style-name="T4">74668731</text:span></text:p>
      <text:p text:style-name="P15"><text:span text:style-name="T9">Číslo účtu:<text:tab/></text:span><text:span text:style-name="T10">xxxxxxxxxxxxxxx</text:span></text:p>
      <text:p text:style-name="P1"/>
      <text:p text:style-name="P1"/>
      <text:p text:style-name="P5">II. Předmět a místo p<text:span text:style-name="T5">l</text:span>nění</text:p>
      <text:p text:style-name="P5"/>
      <text:p text:style-name="P1">Předmětem a místem p<text:span text:style-name="T4">l</text:span>nění smlouvy je:</text:p>
      <text:p text:style-name="P13">Mytí oken, žaluzií, radiátorů, dřevěného obložení, dveří, stropních svítidel, dlažby, </text:p>
      <text:p text:style-name="P14">sanitárního zařízení, umývání vzduchotechniky v kuchyni, atd..po malování.</text:p>
      <text:p text:style-name="P4"><text:span text:style-name="T6">V</text:span> příspěvkové organizace Jesle Fr<text:span text:style-name="T4">ýd</text:span>ek-<text:span text:style-name="T4">Mí</text:span>stek, Brožíkova 40, Frýdek-Mistek.</text:p>
      <text:p text:style-name="P1"/>
      <text:p text:style-name="P5">I<text:span text:style-name="T1">I</text:span>I. Čas p<text:span text:style-name="T3">l</text:span>nění</text:p>
      <text:p text:style-name="P5"/>
      <text:p text:style-name="P2">Zhotovitel provede veškeré práce, které jsou předmětem této smlouvy v termínech stanovených ředitelkou příspěvkové organizace Jesle Frýdek-Místek.</text:p>
      <text:p text:style-name="P1"/>
      <text:p text:style-name="P5"><text:span text:style-name="T1">IV</text:span>. Cena a platební podmínky</text:p>
      <text:p text:style-name="P5"/>
      <text:p text:style-name="P3">Výše fakturované částky bude odvozena od rozsahu provedených prací v cenách obvyklých <text:span text:style-name="T6">(zohlednění silného znečištění)</text:span></text:p>
      <text:p text:style-name="P3">Objednatel uhradí fakturu do 14-ti dnů po jejím obdržení. </text:p>
      <text:p text:style-name="P3"/>
      <text:p text:style-name="P6"><text:span text:style-name="T1">V</text:span>. <text:span text:style-name="T4">Závěrečná ustanovení</text:span></text:p>
      <text:p text:style-name="P8"/>
      <text:p text:style-name="P9">Zhotovitel se zavazuje provést sjednané práce v dohodnutém rozsahu a termínu.</text:p>
      <text:p text:style-name="P9">Výpovědní lhůta je tříměsíční, výpověď musí být podána písemně, kteroukoliv ze smluvních stran.</text:p>
      <text:p text:style-name="P10">Obě smluvní strany prohlašují, že došlo k dohodě o celém rozsahu této smlouvy.</text:p>
      <text:p text:style-name="P8"/>
      <text:p text:style-name="P8"/>
      <text:p text:style-name="P8"/>
      <text:p text:style-name="P8"/>
      <text:p text:style-name="P11">Ve Frýdku-Místku dne 6.8.2014 <text:s text:c="163"/></text:p>
      <text:p text:style-name="P8"/>
      <text:p text:style-name="P8"/>
      <text:p text:style-name="P9">Za objednatele<text:tab/><text:tab/><text:tab/><text:tab/><text:tab/><text:tab/><text:tab/>Za <text:s/>zhotov<text:span text:style-name="T7">it</text:span>e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15T11:51:40.600438895</meta:creation-date>
    <dc:date>2023-09-13T12:39:23.753000000</dc:date>
    <meta:editing-duration>PT7M18S</meta:editing-duration>
    <meta:editing-cycles>8</meta:editing-cycles>
    <meta:generator>LibreOffice/6.4.3.2$Windows_X86_64 LibreOffice_project/747b5d0ebf89f41c860ec2a39efd7cb15b54f2d8</meta:generator>
    <meta:print-date>2015-05-15T13:37:28.710000000</meta:print-date>
    <meta:document-statistic meta:table-count="0" meta:image-count="0" meta:object-count="0" meta:page-count="1" meta:paragraph-count="28" meta:word-count="175" meta:character-count="1487" meta:non-whitespace-character-count="1158"/>
  </office:meta>
</office:document-meta>
</file>