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text-properties fo:color="#000000" fo:font-size="12pt" style:font-size-asian="12pt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fo:color="#000000" fo:font-size="12pt" style:font-size-asian="12pt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fo:color="#000000" fo:font-size="12pt" style:font-size-asian="12pt"/>
    </style:style>
    <style:style style:name="P5" style:family="paragraph" style:parent-style-name="Standard_20__28_user_29_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text-properties fo:font-size="12pt" fo:font-weight="bold" style:font-size-asian="12pt" style:font-weight-asian="bold" style:font-size-complex="12pt"/>
    </style:style>
    <style:style style:name="P7" style:family="paragraph" style:parent-style-name="Standard_20__28_user_29_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text-properties fo:font-size="12pt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_20__28_user_29_">
      <style:text-properties fo:font-size="12pt" officeooo:rsid="00139367" officeooo:paragraph-rsid="00139367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fo:font-size="12pt" officeooo:rsid="00146f3d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fo:font-size="12pt" officeooo:rsid="00146f3d" officeooo:paragraph-rsid="00146f3d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fo:font-size="12pt" officeooo:rsid="0015803f" officeooo:paragraph-rsid="0015803f" style:font-size-asian="12pt" style:font-size-complex="12pt"/>
    </style:style>
    <style:style style:name="P15" style:family="paragraph" style:parent-style-name="Standard_20__28_user_29_">
      <style:text-properties fo:font-size="12pt" officeooo:rsid="001b90f4" officeooo:paragraph-rsid="001b90f4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officeooo:paragraph-rsid="00142755"/>
    </style:style>
    <style:style style:name="P18" style:family="paragraph" style:parent-style-name="Heading_20_2">
      <style:paragraph-properties fo:margin-top="0.882cm" fo:margin-bottom="0cm" loext:contextual-spacing="false" fo:text-align="center" style:justify-single-word="false"/>
    </style:style>
    <style:style style:name="P19" style:family="paragraph" style:parent-style-name="Odstavec_20_se_20_seznamem" style:list-style-name="WWNum17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 text:display="none"/>
    </style:style>
    <style:style style:name="P20" style:family="paragraph" style:parent-style-name="Standard_20__28_user_29_" style:master-page-name="MP0">
      <style:paragraph-properties style:page-number="auto" fo:break-before="page"/>
      <style:text-properties fo:color="#000000" fo:font-size="26pt" fo:font-weight="bold" style:font-size-asian="26pt" style:font-weight-asian="bold" style:font-size-complex="26pt"/>
    </style:style>
    <style:style style:name="P21" style:family="paragraph" style:parent-style-name="Standard_20__28_user_29_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_20__28_user_29_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146f3d"/>
    </style:style>
    <style:style style:name="P23" style:family="paragraph" style:parent-style-name="Standard_20__28_user_29_" style:list-style-name="L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24" style:family="paragraph" style:parent-style-name="Standard_20__28_user_29_" style:list-style-name="L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officeooo:rsid="00139367" style:font-size-asian="14pt" style:font-weight-asian="bold" style:font-size-complex="14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officeooo:rsid="00139367" style:font-size-asian="12pt" style:font-weight-asian="bold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officeooo:rsid="00139367" style:font-size-asian="12pt" style:font-size-complex="12pt" style:font-weight-complex="bold"/>
    </style:style>
    <style:style style:name="T9" style:family="text">
      <style:text-properties fo:font-size="12pt" officeooo:rsid="001b90f4" style:font-size-asian="12pt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15803f" style:font-size-asian="12pt" style:font-weight-asian="bold" style:font-size-complex="12pt"/>
    </style:style>
    <style:style style:name="T12" style:family="text">
      <style:text-properties fo:font-size="12pt" fo:font-weight="bold" officeooo:rsid="001b90f4" style:font-size-asian="12pt" style:font-weight-asian="bold" style:font-size-complex="12pt"/>
    </style:style>
    <style:style style:name="T13" style:family="text">
      <style:text-properties officeooo:rsid="00139367"/>
    </style:style>
    <style:style style:name="T14" style:family="text">
      <style:text-properties officeooo:rsid="001b90f4"/>
    </style:style>
    <style:style style:name="T15" style:family="text">
      <style:text-properties officeooo:rsid="001f6dec"/>
    </style:style>
    <style:style style:name="T16" style:family="text">
      <style:text-properties officeooo:rsid="00210b93"/>
    </style:style>
    <text:list-style style:name="L1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Jesle Frýdek-Místek <text:s/><text:tab/><text:tab/><text:tab/></text:p>
      <text:p text:style-name="P2">příspěvková organizace</text:p>
      <text:p text:style-name="P2">se sídlem Brožíkova 40, Místek, 738 01 Frýdek-Místek</text:p>
      <text:h text:style-name="P18" text:outline-level="2"><text:span text:style-name="Standardní_20_písmo_20_odstavce"><text:span text:style-name="T1">Dodatek č. 1 ke smlouvě o </text:span></text:span><text:span text:style-name="Standardní_20_písmo_20_odstavce"><text:span text:style-name="T2">dílo</text:span></text:span></text:h>
      <text:p text:style-name="P4">____________________________________________________________________________</text:p>
      <text:p text:style-name="P2"/>
      <text:p text:style-name="P2">Smluvní strany:</text:p>
      <text:p text:style-name="Standard_20__28_user_29_"><text:span text:style-name="Standardní_20_písmo_20_odstavce"><text:span text:style-name="T4"/></text:span></text:p>
      <text:p text:style-name="Standard_20__28_user_29_"><text:span text:style-name="Standardní_20_písmo_20_odstavce"><text:span text:style-name="T4">Objedn</text:span></text:span><text:span text:style-name="Standardní_20_písmo_20_odstavce"><text:span text:style-name="T3">atel</text:span></text:span><text:span text:style-name="Standardní_20_písmo_20_odstavce"><text:span text:style-name="T5">:<text:tab/><text:tab/>Jesle Frýdek-Místek, příspěvková organizace</text:span></text:span></text:p>
      <text:p text:style-name="P2"><text:tab/><text:tab/><text:tab/>se sídlem Brožíkova 40, Místek, 738 01 <text:s/>Frýdek-Místek<text:bookmark text:name="_Hlk94264135"/></text:p>
      <text:p text:style-name="P2"><text:tab/><text:tab/><text:tab/>IČ 49562461</text:p>
      <text:p text:style-name="Standard_20__28_user_29_"><text:span text:style-name="Standardní_20_písmo_20_odstavce"><text:span text:style-name="T5"><text:tab/><text:tab/><text:tab/>bankovní spojení: </text:span></text:span><text:span text:style-name="Standardní_20_písmo_20_odstavce"><text:span text:style-name="T6">č. účtu 150595118/0600 u MONETA Money Bank. a.s.</text:span></text:span></text:p>
      <text:p text:style-name="P2"><text:tab/><text:tab/><text:tab/>zastoupená ředitelkou Mgr. Janou Kocichovou</text:p>
      <text:p text:style-name="P6"/>
      <text:p text:style-name="Standard_20__28_user_29_"><text:span text:style-name="Standardní_20_písmo_20_odstavce"><text:span text:style-name="T11">Dodavatel:</text:span></text:span><text:span text:style-name="Standardní_20_písmo_20_odstavce"><text:span text:style-name="T10"><text:tab/><text:tab/></text:span></text:span><text:span text:style-name="Standardní_20_písmo_20_odstavce"><text:span text:style-name="T12">Firma Bonito</text:span></text:span></text:p>
      <text:p text:style-name="P9"><text:tab/><text:tab/><text:tab/><text:span text:style-name="T14">Žabeň 108</text:span><text:span text:style-name="T13">, PSČ 738 </text:span><text:span text:style-name="T14">25</text:span></text:p>
      <text:p text:style-name="P15"><text:tab/><text:tab/><text:tab/>zastoupená Markem Skaškem</text:p>
      <text:p text:style-name="P11"><text:tab/><text:tab/><text:tab/>IČ: <text:span text:style-name="T14">74668731</text:span></text:p>
      <text:p text:style-name="P11"><text:tab/><text:tab/><text:tab/>Číslo účtu: <text:span text:style-name="T15">xxxxxxxxxxx</text:span></text:p>
      <text:p text:style-name="P11"/>
      <text:p text:style-name="P7"/>
      <text:p text:style-name="P8">1. Předmět dodatku</text:p>
      <text:p text:style-name="P8"/>
      <text:list xml:id="list2889959539" text:style-name="L1">
        <text:list-item>
          <text:p text:style-name="P22"><text:span text:style-name="T7">Smluvní strany se dohodly na níže uvedených změnách Smlouvy o </text:span><text:span text:style-name="T8">dílo ze dne</text:span><text:span text:style-name="T7"> <text:tab/></text:span><text:span text:style-name="T9">06</text:span><text:span text:style-name="T7">.0</text:span><text:span text:style-name="T9">8</text:span><text:span text:style-name="T7">20</text:span><text:span text:style-name="T8">14. </text:span></text:p>
          <text:list>
            <text:list-item>
              <text:list>
                <text:list-header>
                  <text:p text:style-name="P22"><text:span text:style-name="Standardní_20_písmo_20_odstavce"><text:span text:style-name="T8"><text:s text:c="12"/>Přidává se nově část VI. a</text:span></text:span><text:span text:style-name="Standardní_20_písmo_20_odstavce"><text:span text:style-name="T7"> zní takto: </text:span></text:span></text:p>
                </text:list-header>
              </text:list>
            </text:list-item>
          </text:list>
          <text:p text:style-name="P21"><text:span text:style-name="Standardní_20_písmo_20_odstavce"><text:span text:style-name="T7"/></text:span></text:p>
        </text:list-item>
      </text:list>
      <text:p text:style-name="P12">Objednatel i dodavatel berou na vědomí, že závazky vzniklé na základě objednávky převyšující 50.000 Kč bez DPH podléhají uveřejnění v Registru smluv dle zákona 340/015 Sb. v platném znění a veškeré změny uveřejněné objednávky musí být učiněny pouze písemně a také uveřejněny v Registru smluv.</text:p>
      <text:p text:style-name="P13">Dodavatel souhlasí s uveřejněním obsahu potvrzené objednávky v Registru smluv.</text:p>
      <text:list xml:id="list2410952726" text:style-name="WWNum17">
        <text:list-item>
          <text:p text:style-name="P19"/>
        </text:list-item>
      </text:list>
      <text:p text:style-name="P17"><text:span text:style-name="Standardní_20_písmo_20_odstavce"><text:span text:style-name="T6"><text:tab/></text:span></text:span></text:p>
      <text:p text:style-name="P5"/>
      <text:p text:style-name="P5">2. Závěrečná ujednání</text:p>
      <text:p text:style-name="P5"/>
      <text:list xml:id="list1436660651" text:style-name="L2">
        <text:list-header>
          <text:p text:style-name="P23"><text:span text:style-name="T16">2. </text:span>Tento dodatek je vyhotoven ve dvou stejnopisech s platností originálu, z nichž každá smluvní strana obdrží jeden.</text:p>
        </text:list-header>
      </text:list>
      <text:p text:style-name="P3"/>
      <text:list xml:id="list130750929709850" text:continue-numbering="true" text:style-name="L2">
        <text:list-header>
          <text:p text:style-name="P24"/>
        </text:list-header>
      </text:list>
      <text:p text:style-name="P10">Ve Frýdku-Místku dne <text:span text:style-name="T13">15.06.2023</text:span></text:p>
      <text:p text:style-name="P10"/>
      <text:p text:style-name="P10"/>
      <text:p text:style-name="P14">Za objednatele:<text:tab/><text:tab/><text:tab/><text:tab/><text:tab/><text:tab/><text:tab/>Za dodavatele:</text:p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6"><text:span text:style-name="Standardní_20_písmo_20_odstavce"><text:span text:style-name="T6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Odstavec_20_se_20_seznamem" style:display-name="Odstavec se seznamem" style:family="paragraph" style:parent-style-name="Standard_20__28_user_29_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_20__28_user_29_">
      <style:paragraph-properties fo:hyphenation-ladder-count="no-limit"/>
      <style:text-properties fo:color="#000000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dpis_20_2_20_Char" style:display-name="Nadpis 2 Char" style:family="text" style:parent-style-name="Standardní_20_písmo_20_odstavce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Zápatí_20_Char" style:display-name="Zápatí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>
      <style:text-properties fo:font-weight="normal" style:font-weight-asian="normal"/>
    </style:style>
    <style:style style:name="ListLabel_20_84" style:display-name="ListLabel 84" style:family="text">
      <style:text-properties fo:font-weight="normal" style:font-weight-asian="normal"/>
    </style:style>
    <style:style style:name="ListLabel_20_85" style:display-name="ListLabel 85" style:family="text">
      <style:text-properties fo:font-weight="normal" style:font-weight-asian="normal"/>
    </style:style>
    <style:style style:name="ListLabel_20_86" style:display-name="ListLabel 86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4LVL1" style:display-name="WW_CharLFO24LVL1" style:family="text">
      <style:text-properties fo:font-size="12pt" style:font-size-asian="12pt" style:font-size-complex="12pt"/>
    </style:style>
    <style:style style:name="WW_5f_CharLFO29LVL1" style:display-name="WW_CharLFO29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49cm"/>
        </style:list-level-properties>
        <style:text-properties style:font-name="Times New Roman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2.125cm"/>
        </style:list-level-properties>
        <style:text-properties style:font-name="Times New Roman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76cm"/>
        </style:list-level-properties>
        <style:text-properties style:font-name="Times New Roman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395cm"/>
        </style:list-level-properties>
        <style:text-properties style:font-name="Times New Roman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4.03cm"/>
        </style:list-level-properties>
        <style:text-properties style:font-name="Times New Roman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665cm"/>
        </style:list-level-properties>
        <style:text-properties style:font-name="Times New Roman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3cm"/>
        </style:list-level-properties>
        <style:text-properties style:font-name="Times New Roman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Times New Roman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5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2.501cm" fo:margin-left="2.5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gr. Petr KLÍMEK</meta:initial-creator>
    <meta:creation-date>2023-02-02T10:34:00Z</meta:creation-date>
    <dc:date>2023-09-13T13:07:49.921000000</dc:date>
    <meta:print-date>2023-09-06T12:08:21.779000000</meta:print-date>
    <meta:editing-cycles>11</meta:editing-cycles>
    <meta:editing-duration>PT38M50S</meta:editing-duration>
    <meta:document-statistic meta:table-count="0" meta:image-count="0" meta:object-count="0" meta:page-count="2" meta:paragraph-count="28" meta:word-count="179" meta:character-count="1312" meta:non-whitespace-character-count="1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pid-13352/Dodatek%20návrh_-1.odt/Normal"/>
  </office:meta>
</office:document-meta>
</file>