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min-row-height="0.4576in"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309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25907069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25907069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JANČA &amp; EMAS group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Průběžná 2265/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Pumpr Jan, Ing.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Straš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40 - Výuk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100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08.09.2023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Elektromateriál pro školní dílny k výuce oborů elek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Objednávka elektromateri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>Objednávka dle přiloženého seznamu <text:s/>(Emas) <text:s text:c="5"/>- <text:s text:c="5"/>celková částka bez DPH <text:s text:c="4"/>59 488,05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<text:s text:c="108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>Celková částka s DPH <text:s text:c="4"/>71 981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V Sezimově Ústí, dne: 08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Standard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7">
            <text:p text:style-name="P193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7">
            <text:p text:style-name="P200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delíčková Věra</meta:initial-creator>
    <dc:creator>VOS, SS, COP Sekretariat</dc:creator>
    <meta:creation-date>2023-09-13T05:47:00Z</meta:creation-date>
    <dc:date>2023-09-13T09:02:00Z</dc: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949" meta:row-count="6" meta:non-whitespace-character-count="813"/>
  </office:meta>
</office:document-meta>
</file>