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8.6875in" svg:height="10.93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dard</meta:initial-creator>
    <dc:creator>Uživatel systému Windows</dc:creator>
    <meta:creation-date>2023-09-13T05:15:00Z</meta:creation-date>
    <dc:date>2023-09-13T05:30:00Z</dc:date>
    <meta:print-date>2023-09-13T05:14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4" meta:character-count="27" meta:row-count="1" meta:non-whitespace-character-count="24"/>
  </office:meta>
</office:document-meta>
</file>