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PSČ 339 01</text:p>
      <text:p text:style-name="P3">IČO 69982813 <text:s text:c="5"/>DIČ CZ 69982813</text:p>
      <text:p text:style-name="P4"/>
      <text:p text:style-name="P5"><text:s text:c="62"/></text:p>
      <text:p text:style-name="P6"><text:s text:c="56"/>KATO servis s.r.o.</text:p>
      <text:p text:style-name="P7"><text:s text:c="56"/>K Letišti 950 <text:s text:c="72"/></text:p>
      <text:p text:style-name="P8"><text:s text:c="56"/>339 01 Klatovy <text:s text:c="53"/></text:p>
      <text:p text:style-name="P9"><text:s text:c="70"/></text:p>
      <text:p text:style-name="P10"/>
      <text:p text:style-name="Standard"><text:span text:style-name="T11"><text:s text:c="230"/></text:span><text:span text:style-name="T12"><text:s text:c="2"/></text:span><text:span text:style-name="T13"><text:s text:c="158"/></text:span></text:p>
      <text:p text:style-name="Standard"><text:span text:style-name="T14"><text:s text:c="225"/></text:span><text:span text:style-name="T15"><text:s text:c="661"/></text:span></text:p>
      <text:p text:style-name="Standard"><text:span text:style-name="T16"><text:s text:c="503"/></text:span><text:span text:style-name="T17"><text:s text:c="283"/></text:span></text:p>
      <text:p text:style-name="P18"><text:s text:c="72"/>Klatovy<text:s/>24.08.2023</text:p>
      <text:p text:style-name="P19"/>
      <text:p text:style-name="P20"/>
      <text:p text:style-name="P21"><text:s text:c="57"/></text:p>
      <text:p text:style-name="P22"/>
      <text:p text:style-name="P23">Objednávka</text:p>
      <text:p text:style-name="P24"/>
      <text:p text:style-name="P25"/>
      <text:p text:style-name="P26">Ředitelství školy u vás objednává<text:s/>zbourání komínů – ZŠ Plánická tělocvična dle vaší cenové nabídky v ceně 149 370,- Kč bez DPH.<text:s/></text:p>
      <text:p text:style-name="P27"/>
      <text:p text:style-name="P28"/>
      <text:p text:style-name="P29"/>
      <text:p text:style-name="P30"/>
      <text:p text:style-name="P31"><text:s text:c="84"/>Mgr. Karel Denk</text:p>
      <text:p text:style-name="P32"><text:s text:c="88"/>ředitel školy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lcová Marie</meta:initial-creator>
    <dc:creator>Ivana Eöllősová</dc:creator>
    <meta:creation-date>2023-09-12T13:27:00Z</meta:creation-date>
    <dc:date>2023-09-12T13:29:00Z</dc:date>
    <meta:print-date>2023-07-11T09:34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54" meta:character-count="3132" meta:row-count="22" meta:non-whitespace-character-count="2684"/>
  </office:meta>
</office:document-meta>
</file>